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style>
    <style:style style:name="P4" style:family="paragraph" style:parent-style-name="Normal_20__28_Web_29_">
      <style:paragraph-properties fo:margin-left="0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5" style:family="paragraph" style:parent-style-name="Standard">
      <style:paragraph-properties fo:margin-left="0cm" fo:margin-right="0cm" fo:margin-top="0cm" fo:margin-bottom="0cm" fo:text-align="justify" style:justify-single-word="false" fo:text-indent="-0.019cm" style:auto-text-indent="false">
        <style:tab-stops/>
      </style:paragraph-properties>
      <style:text-properties fo:color="#292526" style:font-name="TimesNewRomanPSMT" fo:font-size="9.5pt" style:font-name-asian="TimesNewRomanPSMT" style:font-size-asian="9.5pt" style:font-name-complex="TimesNewRomanPSMT" style:font-size-complex="9.5pt"/>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0cm" fo:margin-right="0cm" fo:margin-top="0cm" fo:margin-bottom="0cm" fo:text-align="justify" style:justify-single-word="false" fo:text-indent="-0.019cm" style:auto-text-indent="false">
        <style:tab-stops/>
      </style:paragraph-properties>
      <style:text-properties style:font-name="Arial" fo:font-weight="normal" fo:background-color="transparent" style:font-weight-asian="normal" style:font-name-complex="Arial" style:font-weight-complex="normal"/>
    </style:style>
    <style:style style:name="P8" style:family="paragraph" style:parent-style-name="Normal_20__28_Web_29_" style:list-style-name="L1">
      <style:paragraph-properties fo:margin-left="1.27cm" fo:margin-right="0cm" fo:text-align="justify" style:justify-single-word="false" fo:text-indent="-1.238cm" style:auto-text-indent="false">
        <style:tab-stops>
          <style:tab-stop style:position="-0.6cm"/>
        </style:tab-stops>
      </style:paragraph-properties>
      <style:text-properties style:font-name="Arial" fo:font-weight="bold" fo:background-color="transparent" style:font-weight-asian="bold" style:font-name-complex="Arial" style:font-weight-complex="bold"/>
    </style:style>
    <style:style style:name="T1" style:family="text">
      <style:text-properties style:font-weight-complex="bold"/>
    </style:style>
    <style:style style:name="T2"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modificatif de la <text:span text:style-name="T2">ZSC</text:span></text:p>
      <text:p text:style-name="P3">FR 5200640 « f<text:span text:style-name="T1">orêt de Multonne, corniche de Pail</text:span>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4540000" text:style-name="L1">
        <text:list-item>
          <text:p text:style-name="P8">L’objectif du présent arrêté</text:p>
          <text:p text:style-name="P7">Le présent arrêté a pour objectif de désigner la zone spéciale de conservation (ZSC) <text:s text:c="5"/>FR 5200640 « forêt de Multonne, corniche de Pail » en droit national. Elle appartient à la zone biogéographique « atlantique ».</text:p>
        </text:list-item>
      </text:list>
      <text:p text:style-name="P4"/>
      <text:p text:style-name="P4">Situé entre la Mayenne et l’Orne, ce site est partie intégrante du parc régional Normandie-Maine. Il a l’aspect d’un massif allongé dont la ligne de faîte fait office de frontière naturelle entre Maine et Normandie.</text:p>
      <text:p text:style-name="P4"/>
      <text:p text:style-name="P4">Ce site est constitué d’un ensemble de milieux, riches en formations végétales : tourbières acides, prairies humides, passant par endroit de la phase d’immersion hivernale à l’exondation estivale.</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4:40:20.84</dc:date>
    <meta:editing-duration>PT9M41S</meta:editing-duration>
    <meta:editing-cycles>9</meta:editing-cycles>
    <meta:generator>LibreOffice/3.5$Windows_x86 LibreOffice_project/3215f89-f603614-ab984f2-7348103-1225a5b</meta:generator>
    <meta:document-statistic meta:table-count="0" meta:image-count="0" meta:object-count="0" meta:page-count="2" meta:paragraph-count="12" meta:word-count="590" meta:character-count="3882" meta:non-whitespace-character-count="3300"/>
  </office:meta>
</office:document-meta>
</file>