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style:contextual-spacing="false" fo:text-align="center" style:justify-single-word="false"/>
      <style:text-properties style:font-name="Arial" fo:font-weight="bold" style:font-weight-asian="bold" style:font-weight-complex="bold"/>
    </style:style>
    <style:style style:name="P3"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Standard">
      <style:paragraph-properties fo:text-align="justify" style:justify-single-word="false" style:text-autospace="none"/>
    </style:style>
    <style:style style:name="P6" style:family="paragraph" style:parent-style-name="Normal_20__28_Web_29_">
      <style:paragraph-properties fo:text-align="justify" style:justify-single-word="false"/>
    </style:style>
    <style:style style:name="P7" style:family="paragraph" style:parent-style-name="Normal_20__28_Web_29_">
      <style:paragraph-properties fo:margin-top="0cm" fo:margin-bottom="0.499cm" style:contextual-spacing="false" fo:text-align="justify" style:justify-single-word="false"/>
    </style:style>
    <style:style style:name="P8" style:family="paragraph" style:parent-style-name="Standard">
      <style:paragraph-properties fo:text-align="justify" style:justify-single-word="false"/>
      <style:text-properties style:font-weight-complex="bold"/>
    </style:style>
    <style:style style:name="P9" style:family="paragraph" style:parent-style-name="Preformatted_20_Text">
      <style:paragraph-properties fo:margin-top="0cm" fo:margin-bottom="0.499cm" style:contextual-spacing="false"/>
    </style:style>
    <style:style style:name="P10" style:family="paragraph" style:parent-style-name="Text_20_body">
      <style:paragraph-properties fo:margin-top="0cm" fo:margin-bottom="0.494cm" style:contextual-spacing="false" fo:text-align="center" style:justify-single-word="false"/>
      <style:text-properties style:font-name="Arial" fo:font-weight="bold" style:font-weight-asian="bold" style:font-weight-complex="bold"/>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9" style:family="paragraph" style:parent-style-name="Normal_20__28_Web_29_">
      <style:paragraph-properties fo:margin-top="0cm" fo:margin-bottom="0.499cm" style:contextual-spacing="false" fo:text-align="justify" style:justify-single-word="false"/>
    </style:style>
    <style:style style:name="P20" style:family="paragraph" style:parent-style-name="Normal_20__28_Web_29_">
      <style:paragraph-properties fo:text-align="justify" style:justify-single-word="false"/>
    </style:style>
    <style:style style:name="P21" style:family="paragraph" style:parent-style-name="Normal_20__28_Web_29_">
      <style:paragraph-properties fo:text-align="justify" style:justify-single-word="false"/>
      <style:text-properties style:font-name="Arial" fo:background-color="transparent" style:font-name-complex="Arial"/>
    </style:style>
    <style:style style:name="P22" style:family="paragraph" style:parent-style-name="Preformatted_20_Text">
      <style:paragraph-properties fo:margin-top="0cm" fo:margin-bottom="0.499cm" style:contextual-spacing="false"/>
    </style:style>
    <style:style style:name="P23" style:family="paragraph" style:parent-style-name="Text_20_body">
      <style:paragraph-properties fo:margin-top="0cm" fo:margin-bottom="0.494cm" style:contextual-spacing="false" fo:text-align="center" style:justify-single-word="false"/>
      <style:text-properties style:font-name="Arial"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font-weight-complex="bold"/>
    </style:style>
    <style:style style:name="T3"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6"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style="italic" style:font-style-asian="italic" style:font-style-complex="italic"/>
    </style:style>
    <style:style style:name="T10" style:family="text">
      <style:text-properties style:font-weight-complex="bold"/>
    </style:style>
    <style:style style:name="T11"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2" style:family="text">
      <style:text-properties style:font-name="Arial" fo:font-style="italic" fo:font-weight="normal" officeooo:rsid="001b6645" fo:background-color="transparent" style:font-style-asian="italic" style:font-weight-asian="normal" style:font-name-complex="Arial" style:font-style-complex="italic" style:font-weight-complex="normal"/>
    </style:style>
    <style:style style:name="T13" style:family="text">
      <style:text-properties style:font-name="Arial" fo:font-style="italic" fo:background-color="transparent" style:font-style-asian="italic" style:font-name-complex="Arial" style:font-style-complex="italic"/>
    </style:style>
    <style:style style:name="T1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6" style:family="text">
      <style:text-properties style:font-name="Arial" fo:font-weight="normal" fo:background-color="transparent" style:font-weight-asian="normal" style:font-name-complex="Arial" style:font-weight-complex="normal"/>
    </style:style>
    <style:style style:name="T1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9" style:family="text">
      <style:text-properties officeooo:rsid="001b6645"/>
    </style:style>
  </office:automatic-styles>
  <office:body>
    <office:text text:use-soft-page-breaks="true">
      <office:forms form:automatic-focus="false" form:apply-design-mode="false"/>
      <text:tracked-changes>
        <text:changed-region xml:id="ct185278680" text:id="ct185278680">
          <text:format-change>
            <office:change-info>
              <dc:creator>Auteur inconnu</dc:creator>
              <dc:date>2013-11-25T12:34:00</dc:date>
            </office:change-info>
          </text:format-change>
        </text:changed-region>
        <text:changed-region xml:id="ct185278576" text:id="ct185278576">
          <text:insertion>
            <office:change-info>
              <dc:creator>Pascal Blanquet</dc:creator>
              <dc:date>2014-10-09T08:47:00</dc:date>
            </office:change-info>
          </text:insertion>
        </text:changed-region>
        <text:changed-region xml:id="ct185278472" text:id="ct185278472">
          <text:deletion>
            <office:change-info>
              <dc:creator>Pascal Blanquet</dc:creator>
              <dc:date>2014-10-09T08:47:00</dc:date>
            </office:change-info>
            <text:p text:style-name="P1">e l</text:p>
          </text:deletion>
        </text:changed-region>
        <text:changed-region xml:id="ct185278368" text:id="ct185278368">
          <text:format-change>
            <office:change-info>
              <dc:creator>Auteur inconnu</dc:creator>
              <dc:date>2013-11-25T12:34:00</dc:date>
            </office:change-info>
          </text:format-change>
        </text:changed-region>
        <text:changed-region xml:id="ct185278784" text:id="ct185278784">
          <text:deletion>
            <office:change-info>
              <dc:creator>Auteur inconnu</dc:creator>
              <dc:date>2013-11-25T12:33:00</dc:date>
            </office:change-info>
            <text:p text:style-name="P1">modificatif de la <text:span text:style-name="T1">ZSC </text:span></text:p>
          </text:deletion>
        </text:changed-region>
        <text:changed-region xml:id="ct185278888" text:id="ct185278888">
          <text:insertion>
            <office:change-info>
              <dc:creator>Auteur inconnu</dc:creator>
              <dc:date>2013-11-25T12:33:00</dc:date>
            </office:change-info>
          </text:insertion>
        </text:changed-region>
        <text:changed-region xml:id="ct185278992" text:id="ct185278992">
          <text:insertion>
            <office:change-info>
              <dc:creator>Auteur inconnu</dc:creator>
              <dc:date>2013-11-25T12:50:00</dc:date>
            </office:change-info>
          </text:insertion>
        </text:changed-region>
        <text:changed-region xml:id="ct185279096" text:id="ct185279096">
          <text:format-change>
            <office:change-info>
              <dc:creator>Auteur inconnu</dc:creator>
              <dc:date>2013-11-25T12:34:00</dc:date>
            </office:change-info>
          </text:format-change>
        </text:changed-region>
        <text:changed-region xml:id="ct82644744" text:id="ct82644744">
          <text:insertion>
            <office:change-info>
              <dc:creator>Pascal Blanquet</dc:creator>
              <dc:date>2014-10-09T08:53:00</dc:date>
            </office:change-info>
          </text:insertion>
        </text:changed-region>
        <text:changed-region xml:id="ct244918192" text:id="ct244918192">
          <text:deletion>
            <office:change-info>
              <dc:creator>Auteur inconnu</dc:creator>
              <dc:date>2015-02-09T10:07:00</dc:date>
            </office:change-info>
            <text:p text:style-name="P2">V</text:p>
          </text:deletion>
          <text:insertion>
            <office:change-info office:chg-author="Pascal Blanquet" office:chg-date-time="2014-10-09T08:53:00"/>
          </text:insertion>
        </text:changed-region>
        <text:changed-region xml:id="ct244919752" text:id="ct244919752">
          <text:insertion>
            <office:change-info>
              <dc:creator>Auteur inconnu</dc:creator>
              <dc:date>2015-02-09T10:07:00</dc:date>
            </office:change-info>
          </text:insertion>
        </text:changed-region>
        <text:changed-region xml:id="ct244919960" text:id="ct244919960">
          <text:insertion>
            <office:change-info>
              <dc:creator>Pascal Blanquet</dc:creator>
              <dc:date>2014-10-09T08:53:00</dc:date>
            </office:change-info>
          </text:insertion>
        </text:changed-region>
        <text:changed-region xml:id="ct82939600" text:id="ct82939600">
          <text:deletion>
            <office:change-info>
              <dc:creator>Pascal Blanquet</dc:creator>
              <dc:date>2014-10-09T08:47:00</dc:date>
            </office:change-info>
            <text:p text:style-name="P3">FR </text:p>
          </text:deletion>
        </text:changed-region>
        <text:changed-region xml:id="ct82939496" text:id="ct82939496">
          <text:deletion>
            <office:change-info>
              <dc:creator>Auteur inconnu</dc:creator>
              <dc:date>2013-12-11T15:27:00</dc:date>
            </office:change-info>
            <text:p text:style-name="P3">«</text:p>
          </text:deletion>
        </text:changed-region>
        <text:changed-region xml:id="ct82939392" text:id="ct82939392">
          <text:deletion>
            <office:change-info>
              <dc:creator>Auteur inconnu</dc:creator>
              <dc:date>2013-09-05T11:37:00</dc:date>
            </office:change-info>
            <text:p text:style-name="P3">Basse Sioule</text:p>
          </text:deletion>
        </text:changed-region>
        <text:changed-region xml:id="ct82939288" text:id="ct82939288">
          <text:deletion>
            <office:change-info>
              <dc:creator>Auteur inconnu</dc:creator>
              <dc:date>2013-12-11T11:03:00</dc:date>
            </office:change-info>
            <text:p text:style-name="P3"> </text:p>
          </text:deletion>
        </text:changed-region>
        <text:changed-region xml:id="ct82939184" text:id="ct82939184">
          <text:deletion>
            <office:change-info>
              <dc:creator>Auteur inconnu</dc:creator>
              <dc:date>2013-12-11T11:25:00</dc:date>
            </office:change-info>
            <text:p text:style-name="P3"><text:s/></text:p>
          </text:deletion>
        </text:changed-region>
        <text:changed-region xml:id="ct82939080" text:id="ct82939080">
          <text:deletion>
            <office:change-info>
              <dc:creator>Auteur inconnu</dc:creator>
              <dc:date>2013-12-12T10:39:00</dc:date>
            </office:change-info>
            <text:p text:style-name="P3"><text:s/></text:p>
          </text:deletion>
        </text:changed-region>
        <text:changed-region xml:id="ct82938976" text:id="ct82938976">
          <text:deletion>
            <office:change-info>
              <dc:creator>Auteur inconnu</dc:creator>
              <dc:date>2013-09-05T11:37:00</dc:date>
            </office:change-info>
            <text:p text:style-name="P3">8301017</text:p>
          </text:deletion>
        </text:changed-region>
        <text:changed-region xml:id="ct82938872" text:id="ct82938872">
          <text:deletion>
            <office:change-info>
              <dc:creator>Pascal Blanquet</dc:creator>
              <dc:date>2014-10-09T08:47:00</dc:date>
            </office:change-info>
            <text:p text:style-name="P3"><text:span text:style-name="T2">»</text:span></text:p>
            <text:p text:style-name="P3">u éhal à Pirolittoral ouest du Cotentin de Br «2500080 </text:p>
          </text:deletion>
        </text:changed-region>
        <text:changed-region xml:id="ct82645160" text:id="ct82645160">
          <text:deletion>
            <office:change-info>
              <dc:creator>Auteur inconnu</dc:creator>
              <dc:date>2014-02-17T16:21:00</dc:date>
            </office:change-info>
            <text:p text:style-name="P3">»</text:p>
          </text:deletion>
        </text:changed-region>
        <text:changed-region xml:id="ct82939704" text:id="ct82939704">
          <text:insertion>
            <office:change-info>
              <dc:creator>Auteur inconnu</dc:creator>
              <dc:date>2014-02-21T16:35:00</dc:date>
            </office:change-info>
          </text:insertion>
        </text:changed-region>
        <text:changed-region xml:id="ct82939808" text:id="ct82939808">
          <text:insertion>
            <office:change-info>
              <dc:creator>Pascal Blanquet</dc:creator>
              <dc:date>2014-07-24T19:23:00</dc:date>
            </office:change-info>
          </text:insertion>
        </text:changed-region>
        <text:changed-region xml:id="ct82939912" text:id="ct82939912">
          <text:deletion>
            <office:change-info>
              <dc:creator>Pascal Blanquet</dc:creator>
              <dc:date>2014-07-24T19:23:00</dc:date>
            </office:change-info>
            <text:p text:style-name="P4">3</text:p>
          </text:deletion>
        </text:changed-region>
        <text:changed-region xml:id="ct82940016" text:id="ct82940016">
          <text:insertion>
            <office:change-info>
              <dc:creator>Auteur inconnu</dc:creator>
              <dc:date>2013-09-05T11:48:00</dc:date>
            </office:change-info>
          </text:insertion>
        </text:changed-region>
        <text:changed-region xml:id="ct82940120" text:id="ct82940120">
          <text:insertion>
            <office:change-info>
              <dc:creator>Pascal Blanquet</dc:creator>
              <dc:date>2014-10-09T08:53:00</dc:date>
            </office:change-info>
          </text:insertion>
        </text:changed-region>
        <text:changed-region xml:id="ct244919024" text:id="ct244919024">
          <text:deletion>
            <office:change-info>
              <dc:creator>Auteur inconnu</dc:creator>
              <dc:date>2015-02-09T10:07:00</dc:date>
            </office:change-info>
            <text:p text:style-name="P5"><text:span text:style-name="T3">V</text:span></text:p>
          </text:deletion>
          <text:insertion>
            <office:change-info office:chg-author="Pascal Blanquet" office:chg-date-time="2014-10-09T08:53:00"/>
          </text:insertion>
        </text:changed-region>
        <text:changed-region xml:id="ct244920168" text:id="ct244920168">
          <text:insertion>
            <office:change-info>
              <dc:creator>Auteur inconnu</dc:creator>
              <dc:date>2015-02-09T10:07:00</dc:date>
            </office:change-info>
          </text:insertion>
        </text:changed-region>
        <text:changed-region xml:id="ct244920064" text:id="ct244920064">
          <text:insertion>
            <office:change-info>
              <dc:creator>Pascal Blanquet</dc:creator>
              <dc:date>2014-10-09T08:53:00</dc:date>
            </office:change-info>
          </text:insertion>
        </text:changed-region>
        <text:changed-region xml:id="ct82940328" text:id="ct82940328">
          <text:deletion>
            <office:change-info>
              <dc:creator>Pascal Blanquet</dc:creator>
              <dc:date>2014-10-09T08:53:00</dc:date>
            </office:change-info>
            <text:p text:style-name="P5"><text:span text:style-name="T3"><text:s/></text:span></text:p>
          </text:deletion>
        </text:changed-region>
        <text:changed-region xml:id="ct82940224" text:id="ct82940224">
          <text:deletion>
            <office:change-info>
              <dc:creator>Pascal Blanquet</dc:creator>
              <dc:date>2014-10-09T08:47:00</dc:date>
            </office:change-info>
            <text:p text:style-name="P5"><text:span text:style-name="T3">FR 2500080 « littoral ouest du Cotentin de Bréhal à Pirou »</text:span></text:p>
          </text:deletion>
        </text:changed-region>
        <text:changed-region xml:id="ct82940432" text:id="ct82940432">
          <text:insertion>
            <office:change-info>
              <dc:creator>Auteur inconnu</dc:creator>
              <dc:date>2013-09-05T11:48:00</dc:date>
            </office:change-info>
          </text:insertion>
        </text:changed-region>
        <text:changed-region xml:id="ct82940536" text:id="ct82940536">
          <text:insertion>
            <office:change-info>
              <dc:creator>Pascal Blanquet</dc:creator>
              <dc:date>2014-10-09T08:49:00</dc:date>
            </office:change-info>
          </text:insertion>
        </text:changed-region>
        <text:changed-region xml:id="ct82940640" text:id="ct82940640">
          <text:deletion>
            <office:change-info>
              <dc:creator>Pascal Blanquet</dc:creator>
              <dc:date>2014-10-09T08:49:00</dc:date>
            </office:change-info>
            <text:p text:style-name="P5"><text:span text:style-name="Strong_20_Emphasis"><text:span text:style-name="T3">Atlantique</text:span></text:span></text:p>
          </text:deletion>
        </text:changed-region>
        <text:changed-region xml:id="ct82940744" text:id="ct82940744">
          <text:insertion>
            <office:change-info>
              <dc:creator>Auteur inconnu</dc:creator>
              <dc:date>2014-02-17T13:32:00</dc:date>
            </office:change-info>
          </text:insertion>
        </text:changed-region>
        <text:changed-region xml:id="ct82940848" text:id="ct82940848">
          <text:insertion>
            <office:change-info>
              <dc:creator>Auteur inconnu</dc:creator>
              <dc:date>2013-09-05T11:48:00</dc:date>
            </office:change-info>
          </text:insertion>
        </text:changed-region>
        <text:changed-region xml:id="ct82940952" text:id="ct82940952">
          <text:insertion>
            <office:change-info>
              <dc:creator>Pascal Blanquet</dc:creator>
              <dc:date>2014-10-09T08:50:00</dc:date>
            </office:change-info>
          </text:insertion>
        </text:changed-region>
        <text:changed-region xml:id="ct82941056" text:id="ct82941056">
          <text:insertion>
            <office:change-info>
              <dc:creator>Pascal Blanquet</dc:creator>
              <dc:date>2014-10-09T08:55:00</dc:date>
            </office:change-info>
          </text:insertion>
        </text:changed-region>
        <text:changed-region xml:id="ct82941160" text:id="ct82941160">
          <text:insertion>
            <office:change-info>
              <dc:creator>Pascal Blanquet</dc:creator>
              <dc:date>2014-10-09T08:56:00</dc:date>
            </office:change-info>
          </text:insertion>
        </text:changed-region>
        <text:changed-region xml:id="ct82941264" text:id="ct82941264">
          <text:insertion>
            <office:change-info>
              <dc:creator>Pascal Blanquet</dc:creator>
              <dc:date>2014-10-09T08:55:00</dc:date>
            </office:change-info>
          </text:insertion>
        </text:changed-region>
        <text:changed-region xml:id="ct82941888" text:id="ct82941888">
          <text:deletion>
            <office:change-info>
              <dc:creator>Pascal Blanquet</dc:creator>
              <dc:date>2014-07-24T19:23:00</dc:date>
            </office:change-info>
            <text:p text:style-name="P6"><text:span text:style-name="Strong_20_Emphasis"><text:span text:style-name="T4"/></text:span></text:p>
            <text:p text:style-name="P7"><text:span text:style-name="Strong_20_Emphasis"><text:span text:style-name="T4"/></text:span></text:p>
          </text:deletion>
        </text:changed-region>
        <text:changed-region xml:id="ct82941784" text:id="ct82941784">
          <text:deletion>
            <office:change-info>
              <dc:creator>Pascal Blanquet</dc:creator>
              <dc:date>2014-10-09T08:50:00</dc:date>
            </office:change-info>
            <text:p text:style-name="P7"><text:span text:style-name="Strong_20_Emphasis"><text:span text:style-name="T4">rassemble cinq entités naturelles remarquables s'inscrivant dans un contexte exceptionnel de côtes basses composées de dunes régulièrement échancrées par les débouchés de petits fleuves côtiers (havres).</text:span></text:span></text:p>
            <text:p text:style-name="P6"><text:span text:style-name="Strong_20_Emphasis"><text:span text:style-name="T4">, ce site littoral Situé au niveau de la moitié sud de la côte ouest du Cotentin</text:span></text:span></text:p>
          </text:deletion>
        </text:changed-region>
        <text:changed-region xml:id="ct82941680" text:id="ct82941680">
          <text:deletion>
            <office:change-info>
              <dc:creator>Pascal Blanquet</dc:creator>
              <dc:date>2014-07-24T19:23:00</dc:date>
            </office:change-info>
            <text:p text:style-name="P6"><text:span text:style-name="Strong_20_Emphasis"><text:span text:style-name="T4"/></text:span></text:p>
            <text:p text:style-name="P7"><text:span text:style-name="Strong_20_Emphasis"><text:span text:style-name="T4"/></text:span></text:p>
          </text:deletion>
        </text:changed-region>
        <text:changed-region xml:id="ct82941576" text:id="ct82941576">
          <text:deletion>
            <office:change-info>
              <dc:creator>Pascal Blanquet</dc:creator>
              <dc:date>2014-10-09T08:50:00</dc:date>
            </office:change-info>
            <text:p text:style-name="P7"><text:span text:style-name="Strong_20_Emphasis"><text:span text:style-name="T4">Les marées de grande amplitude et le vaste estran sableux constituent le lien dynamique indispensable en termes sédimentologique et nutritionnel. Au-delà de leur qualité paysagère originale, les havres ou prés salés bas-normands comptent parmi les plus riches de toute la façade atlantique européenne</text:span></text:span></text:p>
          </text:deletion>
        </text:changed-region>
        <text:changed-region xml:id="ct82941472" text:id="ct82941472">
          <text:deletion>
            <office:change-info>
              <dc:creator>Auteur inconnu</dc:creator>
              <dc:date>2013-09-05T11:38:00</dc:date>
            </office:change-info>
            <text:p text:style-name="P7"><text:span text:style-name="T5">Ce site est constitué de la rivière Sioule (partie alluviale) et de ses abords immédiats, depuis Jenzat jusqu’à sa confluence avec l’Allier. Le site traverse ainsi 9 communes riveraines du cours d’eau. </text:span><text:span text:style-name="T6">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7">La rivière constitue par ailleurs un milieu de vie et un axe migratoire fondamental pour de nombreuses espèces, notamment les poissons.</text:span></text:p>
            <text:p text:style-name="P8"/>
            <text:p text:style-name="P8">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8">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7"><text:span text:style-name="Strong_20_Emphasis"><text:span text:style-name="T4"/></text:span></text:p>
          </text:deletion>
        </text:changed-region>
        <text:changed-region xml:id="ct82941368" text:id="ct82941368">
          <text:deletion>
            <office:change-info>
              <dc:creator>Pascal Blanquet</dc:creator>
              <dc:date>2014-07-24T19:23:00</dc:date>
            </office:change-info>
            <text:p text:style-name="P7"><text:span text:style-name="Strong_20_Emphasis"><text:span text:style-name="T4">.</text:span></text:span></text:p>
            <text:p text:style-name="P9"><text:span text:style-name="Strong_20_Emphasis"><text:span text:style-name="T4"/></text:span></text:p>
            <text:p text:style-name="P7"><text:span text:style-name="Strong_20_Emphasis"><text:span text:style-name="T4"/></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85278680"/>Fiche de présentation d<text:change-end text:change-id="ct185278680"/><text:change-start text:change-id="ct185278576"/>u projet d<text:change-end text:change-id="ct185278576"/><text:change text:change-id="ct185278472"/><text:change-start text:change-id="ct185278368"/>’arrêté <text:change-end text:change-id="ct185278368"/><text:change text:change-id="ct185278784"/><text:change-start text:change-id="ct185278888"/>de désignation de la <text:change-end text:change-id="ct185278888"/><text:change-start text:change-id="ct185278992"/>ZSC<text:change-end text:change-id="ct185278992"/><text:change-start text:change-id="ct185279096"/></text:p>
      <text:p text:style-name="P2"><text:change-end text:change-id="ct185279096"/><text:change-start text:change-id="ct82644744"/>FR 4301294 Moyenne <text:change-end text:change-id="ct82644744"/><text:change text:change-id="ct244918192"/><text:change-start text:change-id="ct244919752"/><text:span text:style-name="T19">v</text:span><text:change-end text:change-id="ct244919752"/><text:change-start text:change-id="ct244919960"/>allée du Doubs</text:p>
      <text:p text:style-name="P3"><text:change-end text:change-id="ct244919960"/><text:change text:change-id="ct82939600"/><text:change text:change-id="ct82939496"/><text:change text:change-id="ct82939392"/><text:change text:change-id="ct82939288"/><text:change text:change-id="ct82939184"/><text:change text:change-id="ct82939080"/><text:change text:change-id="ct82938976"/><text:change text:change-id="ct82938872"/><text:change text:change-id="ct82645160"/></text:p>
      <text:p text:style-name="P12">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change-start text:change-id="ct82939704"/> <text:change-end text:change-id="ct82939704"/></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82939808"/>8<text:change-end text:change-id="ct82939808"/><text:change text:change-id="ct82939912"/>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5"><text:change-start text:change-id="ct82940016"/><text:span text:style-name="T13">Le présent arrêté a pour objectif de désigner la zone spéciale de conservation (ZSC) </text:span><text:change-end text:change-id="ct82940016"/><text:change-start text:change-id="ct82940120"/><text:span text:style-name="T13">« </text:span><text:span text:style-name="T3">FR 4301294 Moyenne </text:span><text:change-end text:change-id="ct82940120"/><text:change text:change-id="ct244919024"/><text:change-start text:change-id="ct244920168"/><text:span text:style-name="T12">v</text:span><text:change-end text:change-id="ct244920168"/><text:change-start text:change-id="ct244920064"/><text:span text:style-name="T3">allée du Doubs » </text:span><text:change-end text:change-id="ct244920064"/><text:change text:change-id="ct82940328"/><text:change text:change-id="ct82940224"/><text:change-start text:change-id="ct82940432"/><text:span text:style-name="T13">en droit national. Elle appartient à la zone biogéographique «</text:span><text:span text:style-name="T3"> </text:span><text:change-end text:change-id="ct82940432"/><text:change-start text:change-id="ct82940536"/><text:span text:style-name="T3">continentale</text:span><text:change-end text:change-id="ct82940536"/><text:change text:change-id="ct82940640"/><text:change-start text:change-id="ct82940744"/><text:span text:style-name="T3"> </text:span><text:change-end text:change-id="ct82940744"/><text:change-start text:change-id="ct82940848"/><text:span text:style-name="T13">».</text:span></text:p>
      <text:p text:style-name="P6"><text:change-end text:change-id="ct82940848"/><text:change-start text:change-id="ct82940952"/><text:span text:style-name="Strong_20_Emphasis"><text:span text:style-name="T4">Ce site </text:span></text:span><text:change-end text:change-id="ct82940952"/><text:change-start text:change-id="ct82941056"/><text:span text:style-name="Strong_20_Emphasis"><text:span text:style-name="T4">couvre le bassin topographique d'une partie de la moyenne vallée du Doubs. La vallée alluviale d'assez faible extension latérale est dominée par des versants où les boisements constituent les parties hautes</text:span></text:span><text:change-end text:change-id="ct82941056"/><text:change-start text:change-id="ct82941160"/><text:span text:style-name="Strong_20_Emphasis"><text:span text:style-name="T4"> - l’exposition et la nature du substrat (roche calcaire, formations argileuses) conditionnent la venue de plusieurs types forestiers – et </text:span></text:span><text:change-end text:change-id="ct82941160"/><text:change-start text:change-id="ct82941264"/><text:span text:style-name="Strong_20_Emphasis"><text:span text:style-name="T4"><text:s/>et les prairies, les parties inférieures. Les falaises sont nombreuses.</text:span></text:span><text:change-end text:change-id="ct82941264"/><text:change text:change-id="ct82941888"/><text:change text:change-id="ct82941784"/><text:change text:change-id="ct82941680"/><text:change text:change-id="ct82941576"/><text:change text:change-id="ct82941472"/><text:change text:change-id="ct829413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09T10:07:30.220000000</dc:date>
    <meta:editing-duration>PT1H56M32S</meta:editing-duration>
    <meta:editing-cycles>32</meta:editing-cycles>
    <meta:generator>LibreOffice/4.1.5.3$Windows_x86 LibreOffice_project/1c1366bba2ba2b554cd2ca4d87c06da81c05d24</meta:generator>
    <meta:print-date>2013-09-05T12:13:51.75</meta:print-date>
    <meta:document-statistic meta:table-count="0" meta:image-count="0" meta:object-count="0" meta:page-count="2" meta:paragraph-count="11" meta:word-count="585" meta:character-count="3877" meta:non-whitespace-character-count="3300"/>
  </office:meta>
</office:document-meta>
</file>