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3"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9"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tracked-changes>
        <text:changed-region xml:id="ct285422944" text:id="ct285422944">
          <text:format-change>
            <office:change-info>
              <dc:creator>Auteur inconnu</dc:creator>
              <dc:date>2013-11-25T12:34:00</dc:date>
            </office:change-info>
          </text:format-change>
        </text:changed-region>
        <text:changed-region xml:id="ct285425544" text:id="ct285425544">
          <text:deletion>
            <office:change-info>
              <dc:creator>Auteur inconnu</dc:creator>
              <dc:date>2013-11-25T12:33:00</dc:date>
            </office:change-info>
            <text:p text:style-name="P1">modificatif de la <text:span text:style-name="T1">ZSC </text:span></text:p>
          </text:deletion>
        </text:changed-region>
        <text:changed-region xml:id="ct285427624" text:id="ct285427624">
          <text:insertion>
            <office:change-info>
              <dc:creator>Auteur inconnu</dc:creator>
              <dc:date>2013-11-25T12:33:00</dc:date>
            </office:change-info>
          </text:insertion>
        </text:changed-region>
        <text:changed-region xml:id="ct285421072" text:id="ct285421072">
          <text:insertion>
            <office:change-info>
              <dc:creator>Auteur inconnu</dc:creator>
              <dc:date>2013-11-25T12:50:00</dc:date>
            </office:change-info>
          </text:insertion>
        </text:changed-region>
        <text:changed-region xml:id="ct285413792" text:id="ct285413792">
          <text:format-change>
            <office:change-info>
              <dc:creator>Auteur inconnu</dc:creator>
              <dc:date>2013-11-25T12:34:00</dc:date>
            </office:change-info>
          </text:format-change>
        </text:changed-region>
        <text:changed-region xml:id="ct285274760" text:id="ct285274760">
          <text:insertion>
            <office:change-info>
              <dc:creator>Auteur inconnu</dc:creator>
              <dc:date>2014-07-31T20:43:00</dc:date>
            </office:change-info>
          </text:insertion>
        </text:changed-region>
        <text:changed-region xml:id="ct285414312" text:id="ct285414312">
          <text:insertion>
            <office:change-info>
              <dc:creator>Auteur inconnu</dc:creator>
              <dc:date>2014-07-31T20:39:00</dc:date>
            </office:change-info>
          </text:insertion>
        </text:changed-region>
        <text:changed-region xml:id="ct285426896" text:id="ct285426896">
          <text:deletion>
            <office:change-info>
              <dc:creator>Auteur inconnu</dc:creator>
              <dc:date>2014-07-31T19:51:00</dc:date>
            </office:change-info>
            <text:p text:style-name="P2"><text:span text:style-name="T2">»</text:span></text:p>
          </text:deletion>
        </text:changed-region>
        <text:changed-region xml:id="ct285428560" text:id="ct285428560">
          <text:deletion>
            <office:change-info>
              <dc:creator>Auteur inconnu</dc:creator>
              <dc:date>2014-07-31T19:31:00</dc:date>
            </office:change-info>
            <text:p text:style-name="P2"><text:span text:style-name="T2"/></text:p>
            <text:p text:style-name="P2"><text:span text:style-name="T2"/></text:p>
          </text:deletion>
        </text:changed-region>
        <text:changed-region xml:id="ct285428144" text:id="ct285428144">
          <text:deletion>
            <office:change-info>
              <dc:creator>Auteur inconnu</dc:creator>
              <dc:date>2014-02-17T16:21:00</dc:date>
            </office:change-info>
            <text:p text:style-name="P2"><text:span text:style-name="T2">»</text:span></text:p>
          </text:deletion>
        </text:changed-region>
        <text:changed-region xml:id="ct285421904" text:id="ct285421904">
          <text:deletion>
            <office:change-info>
              <dc:creator>Auteur inconnu</dc:creator>
              <dc:date>2013-12-11T15:27:00</dc:date>
            </office:change-info>
            <text:p text:style-name="P2"><text:span text:style-name="T2">«</text:span></text:p>
          </text:deletion>
        </text:changed-region>
        <text:changed-region xml:id="ct285426688" text:id="ct285426688">
          <text:deletion>
            <office:change-info>
              <dc:creator>Auteur inconnu</dc:creator>
              <dc:date>2013-09-05T11:37:00</dc:date>
            </office:change-info>
            <text:p text:style-name="P2"><text:span text:style-name="T2">Basse Sioule</text:span></text:p>
          </text:deletion>
        </text:changed-region>
        <text:changed-region xml:id="ct285415248" text:id="ct285415248">
          <text:deletion>
            <office:change-info>
              <dc:creator>Auteur inconnu</dc:creator>
              <dc:date>2013-12-11T11:03:00</dc:date>
            </office:change-info>
            <text:p text:style-name="P2"><text:span text:style-name="T2"> </text:span></text:p>
          </text:deletion>
        </text:changed-region>
        <text:changed-region xml:id="ct285416912" text:id="ct285416912">
          <text:deletion>
            <office:change-info>
              <dc:creator>Auteur inconnu</dc:creator>
              <dc:date>2013-12-11T11:25:00</dc:date>
            </office:change-info>
            <text:p text:style-name="P2"><text:span text:style-name="T2"><text:s/></text:span></text:p>
          </text:deletion>
        </text:changed-region>
        <text:changed-region xml:id="ct285413688" text:id="ct285413688">
          <text:deletion>
            <office:change-info>
              <dc:creator>Auteur inconnu</dc:creator>
              <dc:date>2013-12-12T10:39:00</dc:date>
            </office:change-info>
            <text:p text:style-name="P2"><text:span text:style-name="T2"><text:s/></text:span></text:p>
          </text:deletion>
        </text:changed-region>
        <text:changed-region xml:id="ct285424504" text:id="ct285424504">
          <text:deletion>
            <office:change-info>
              <dc:creator>Auteur inconnu</dc:creator>
              <dc:date>2013-09-05T11:37:00</dc:date>
            </office:change-info>
            <text:p text:style-name="P2"><text:span text:style-name="T2">8301017</text:span></text:p>
          </text:deletion>
        </text:changed-region>
        <text:changed-region xml:id="ct285426168" text:id="ct285426168">
          <text:deletion>
            <office:change-info>
              <dc:creator>Auteur inconnu</dc:creator>
              <dc:date>2014-07-31T18:53:00</dc:date>
            </office:change-info>
            <text:p text:style-name="P2"><text:span text:style-name="T2">FR </text:span></text:p>
          </text:deletion>
        </text:changed-region>
        <text:changed-region xml:id="ct285415872" text:id="ct285415872">
          <text:deletion>
            <office:change-info>
              <dc:creator>Auteur inconnu</dc:creator>
              <dc:date>2014-07-31T19:47:00</dc:date>
            </office:change-info>
            <text:p text:style-name="P3">3</text:p>
          </text:deletion>
        </text:changed-region>
        <text:changed-region xml:id="ct285424400" text:id="ct285424400">
          <text:insertion>
            <office:change-info>
              <dc:creator>Auteur inconnu</dc:creator>
              <dc:date>2014-07-31T19:47:00</dc:date>
            </office:change-info>
          </text:insertion>
        </text:changed-region>
        <text:changed-region xml:id="ct285415560" text:id="ct285415560">
          <text:insertion>
            <office:change-info>
              <dc:creator>Auteur inconnu</dc:creator>
              <dc:date>2013-09-05T11:48:00</dc:date>
            </office:change-info>
          </text:insertion>
        </text:changed-region>
        <text:changed-region xml:id="ct285418368" text:id="ct285418368">
          <text:insertion>
            <office:change-info>
              <dc:creator>Auteur inconnu</dc:creator>
              <dc:date>2014-07-31T20:40:00</dc:date>
            </office:change-info>
          </text:insertion>
        </text:changed-region>
        <text:changed-region xml:id="ct285276528" text:id="ct285276528">
          <text:insertion>
            <office:change-info>
              <dc:creator>Auteur inconnu</dc:creator>
              <dc:date>2014-07-31T20:44:00</dc:date>
            </office:change-info>
          </text:insertion>
        </text:changed-region>
        <text:changed-region xml:id="ct285424192" text:id="ct285424192">
          <text:insertion>
            <office:change-info>
              <dc:creator>Auteur inconnu</dc:creator>
              <dc:date>2014-07-31T20:22:00</dc:date>
            </office:change-info>
          </text:insertion>
        </text:changed-region>
        <text:changed-region xml:id="ct285423048" text:id="ct285423048">
          <text:insertion>
            <office:change-info>
              <dc:creator>Auteur inconnu</dc:creator>
              <dc:date>2013-09-05T11:48:00</dc:date>
            </office:change-info>
          </text:insertion>
        </text:changed-region>
        <text:changed-region xml:id="ct285418888" text:id="ct285418888">
          <text:insertion>
            <office:change-info>
              <dc:creator>Auteur inconnu</dc:creator>
              <dc:date>2014-07-23T15:07:00</dc:date>
            </office:change-info>
          </text:insertion>
        </text:changed-region>
        <text:changed-region xml:id="ct285428664" text:id="ct285428664">
          <text:insertion>
            <office:change-info>
              <dc:creator>Auteur inconnu</dc:creator>
              <dc:date>2014-07-31T20:12:00</dc:date>
            </office:change-info>
          </text:insertion>
        </text:changed-region>
        <text:changed-region xml:id="ct285414936" text:id="ct285414936">
          <text:insertion>
            <office:change-info>
              <dc:creator>Auteur inconnu</dc:creator>
              <dc:date>2013-09-05T11:48:00</dc:date>
            </office:change-info>
          </text:insertion>
        </text:changed-region>
        <text:changed-region xml:id="ct285420656" text:id="ct285420656">
          <text:insertion>
            <office:change-info>
              <dc:creator>Auteur inconnu</dc:creator>
              <dc:date>2014-07-31T20:38:00</dc:date>
            </office:change-info>
          </text:insertion>
        </text:changed-region>
        <text:changed-region xml:id="ct285267376" text:id="ct285267376">
          <text:insertion>
            <office:change-info>
              <dc:creator>Auteur inconnu</dc:creator>
              <dc:date>2014-07-31T20:45:00</dc:date>
            </office:change-info>
          </text:insertion>
        </text:changed-region>
        <text:changed-region xml:id="ct285426064" text:id="ct285426064">
          <text:insertion>
            <office:change-info>
              <dc:creator>Auteur inconnu</dc:creator>
              <dc:date>2014-07-31T20:29:00</dc:date>
            </office:change-info>
          </text:insertion>
        </text:changed-region>
        <text:changed-region xml:id="ct285421176" text:id="ct28542117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2944"/>Fiche de présentation de l’arrêté <text:change-end text:change-id="ct285422944"/><text:change text:change-id="ct285425544"/><text:change-start text:change-id="ct285427624"/>de désignation de la <text:change-end text:change-id="ct285427624"/><text:change-start text:change-id="ct285421072"/>ZSC<text:change-end text:change-id="ct285421072"/><text:change-start text:change-id="ct285413792"/></text:p>
      <text:p text:style-name="P6"><text:change-end text:change-id="ct285413792"/><text:change-start text:change-id="ct285274760"/>FR 2601014 « bocages, forêts et milieux humides des Amognes et du bassin de la Machine »</text:p>
      <text:p text:style-name="P6"><text:change-end text:change-id="ct285274760"/><text:change-start text:change-id="ct285414312"/></text:p>
      <text:p text:style-name="P2"><text:change-end text:change-id="ct285414312"/><text:change text:change-id="ct285426896"/><text:change text:change-id="ct285428560"/><text:change text:change-id="ct285428144"/><text:change text:change-id="ct285421904"/><text:change text:change-id="ct285426688"/><text:change text:change-id="ct285415248"/><text:change text:change-id="ct285416912"/><text:change text:change-id="ct285413688"/><text:change text:change-id="ct285424504"/><text:change text:change-id="ct285426168"/>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15872"/><text:change-start text:change-id="ct285424400"/>8<text:change-end text:change-id="ct28542440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5"><text:change-start text:change-id="ct285415560"/><text:span text:style-name="T5">Le présent arrêté a pour objectif de désigner la zone spéciale de conservation (ZSC)</text:span><text:change-end text:change-id="ct285415560"/><text:change-start text:change-id="ct285418368"/><text:span text:style-name="T5"> </text:span><text:change-end text:change-id="ct285418368"/><text:change-start text:change-id="ct285276528"/><text:span text:style-name="T11">FR 2601014 « bocages, forêts et milieux humides des Amognes et du bassin de la Machine »</text:span><text:change-end text:change-id="ct285276528"/><text:change-start text:change-id="ct285424192"/><text:span text:style-name="T11"> </text:span><text:change-end text:change-id="ct285424192"/><text:change-start text:change-id="ct285423048"/><text:span text:style-name="T5">en droit national. Elle appartient à la zone biogéographique « </text:span><text:change-end text:change-id="ct285423048"/><text:change-start text:change-id="ct285418888"/><text:span text:style-name="Strong_20_Emphasis"><text:span text:style-name="T5">continentale</text:span></text:span><text:change-end text:change-id="ct285418888"/><text:change-start text:change-id="ct285428664"/><text:span text:style-name="Strong_20_Emphasis"><text:span text:style-name="T5"> »</text:span></text:span><text:change-end text:change-id="ct285428664"/><text:change-start text:change-id="ct285414936"/><text:span text:style-name="T5">.</text:span></text:p>
      <text:p text:style-name="P11"><text:change-end text:change-id="ct285414936"/><text:change-start text:change-id="ct285420656"/></text:p>
      <text:p text:style-name="P10"><text:change-end text:change-id="ct285420656"/><text:change-start text:change-id="ct285267376"/>Le site se distingue par son paysage encore bien préservé où des massifs forestiers alternent avec des collines occupées par la prairie bocagère où encore des petites vallées prairiales humides. Ce paysage de qualité est drainé par un chevelu de ruisseaux et de ruisselets et constellé de nombreuses zones humides favorisées par un sous-sol argileux souvent imperméable. Les milieux naturels variés constituent ainsi des zones de reproduction, d'alimentation ou de passage pour un grand nombre d'espèces (notamment oiseaux et amphibiens).</text:p>
      <text:p text:style-name="P10"/>
      <text:p text:style-name="P10">Le site est également fréquenté par 6 espèces communautaires de chiroptères et constitue un territoire de chasse important pour le Grand Murin. La Barbastelle d'Europe et le Vespertilion de Bechstein fréquentent les boisements cadulcifoliés mâtures du site. Le Vespertilion à oreilles échancréesainsi que les Petit et Grand Rhinolophe fréquentent les systèmes bocagers en contact avec la forêt proche.</text:p>
      <text:p text:style-name="P10"/>
      <text:p text:style-name="P10">Treize habitats d'intérêt européen ont pour le moment été inventoriés. Les aulnaie-frênaies des bords de cours d'eau, les prairies mésophiles et humides de fauche insérées dans un maillage bocager, les ourlets humides à grandes herbes, constituent une mosaïque de biotopes favorables à l'alimentation à la reproduction et au déplacement du crapaud Sonneur à ventre jaune. <text:change-end text:change-id="ct285267376"/><text:change-start text:change-id="ct285426064"/></text:p>
      <text:p text:style-name="P10"/>
      <text:p text:style-name="P4"><text:change-end text:change-id="ct285426064"/><text:change text:change-id="ct285421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46:17.59</dc:date>
    <meta:editing-duration>PT2H52M11S</meta:editing-duration>
    <meta:editing-cycles>64</meta:editing-cycles>
    <meta:generator>LibreOffice/3.5$Windows_x86 LibreOffice_project/3215f89-f603614-ab984f2-7348103-1225a5b</meta:generator>
    <meta:print-date>2013-09-05T12:13:51.75</meta:print-date>
    <meta:document-statistic meta:table-count="0" meta:image-count="0" meta:object-count="0" meta:page-count="2" meta:paragraph-count="26" meta:word-count="952" meta:character-count="6210" meta:non-whitespace-character-count="5274"/>
  </office:meta>
</office:document-meta>
</file>