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paragraph-properties fo:margin-top="0cm" fo:margin-bottom="0cm" fo:text-align="justify" style:justify-single-word="false" style:text-autospace="none"/>
    </style:style>
    <style:style style:name="P9" style:family="paragraph" style:parent-style-name="Standard">
      <style:paragraph-properties fo:text-align="justify" style:justify-single-word="false" style:text-autospace="non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text-align="justify" style:justify-single-word="false"/>
      <style:text-properties style:font-name="Arial" fo:background-color="transparent" style:font-name-complex="Arial"/>
    </style:style>
    <style:style style:name="P17" style:family="paragraph" style:parent-style-name="Normal_20__28_Web_29_">
      <style:paragraph-properties fo:margin-top="0cm" fo:margin-bottom="0cm" fo:text-align="justify" style:justify-single-word="false" style:text-autospace="none"/>
    </style:style>
    <style:style style:name="P18"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4" style:family="text">
      <style:text-properties style:font-name="Arial" fo:background-color="transparent" style:font-name-complex="Arial"/>
    </style:style>
  </office:automatic-styles>
  <office:body>
    <office:text text:use-soft-page-breaks="true">
      <office:forms form:automatic-focus="false" form:apply-design-mode="false"/>
      <text:tracked-changes>
        <text:changed-region xml:id="ct287815992" text:id="ct287815992">
          <text:format-change>
            <office:change-info>
              <dc:creator>Auteur inconnu</dc:creator>
              <dc:date>2013-11-25T12:34:00</dc:date>
            </office:change-info>
          </text:format-change>
        </text:changed-region>
        <text:changed-region xml:id="ct287831072" text:id="ct287831072">
          <text:deletion>
            <office:change-info>
              <dc:creator>Auteur inconnu</dc:creator>
              <dc:date>2013-11-25T12:33:00</dc:date>
            </office:change-info>
            <text:p text:style-name="P1">modificatif de la <text:span text:style-name="T1">ZSC </text:span></text:p>
          </text:deletion>
        </text:changed-region>
        <text:changed-region xml:id="ct287815888" text:id="ct287815888">
          <text:insertion>
            <office:change-info>
              <dc:creator>Auteur inconnu</dc:creator>
              <dc:date>2013-11-25T12:33:00</dc:date>
            </office:change-info>
          </text:insertion>
        </text:changed-region>
        <text:changed-region xml:id="ct287814328" text:id="ct287814328">
          <text:insertion>
            <office:change-info>
              <dc:creator>Auteur inconnu</dc:creator>
              <dc:date>2013-11-25T12:50:00</dc:date>
            </office:change-info>
          </text:insertion>
        </text:changed-region>
        <text:changed-region xml:id="ct287812040" text:id="ct287812040">
          <text:format-change>
            <office:change-info>
              <dc:creator>Auteur inconnu</dc:creator>
              <dc:date>2013-11-25T12:34:00</dc:date>
            </office:change-info>
          </text:format-change>
        </text:changed-region>
        <text:changed-region xml:id="ct287816512" text:id="ct287816512">
          <text:insertion>
            <office:change-info>
              <dc:creator>Auteur inconnu</dc:creator>
              <dc:date>2014-07-31T19:25:00</dc:date>
            </office:change-info>
          </text:insertion>
        </text:changed-region>
        <text:changed-region xml:id="ct287811624" text:id="ct287811624">
          <text:deletion>
            <office:change-info>
              <dc:creator>Auteur inconnu</dc:creator>
              <dc:date>2014-02-17T16:21:00</dc:date>
            </office:change-info>
            <text:p text:style-name="P2">»</text:p>
          </text:deletion>
        </text:changed-region>
        <text:changed-region xml:id="ct287811520" text:id="ct287811520">
          <text:deletion>
            <office:change-info>
              <dc:creator>Auteur inconnu</dc:creator>
              <dc:date>2013-12-11T15:27:00</dc:date>
            </office:change-info>
            <text:p text:style-name="P2"><text:span text:style-name="T2">«</text:span></text:p>
          </text:deletion>
        </text:changed-region>
        <text:changed-region xml:id="ct287807256" text:id="ct287807256">
          <text:deletion>
            <office:change-info>
              <dc:creator>Auteur inconnu</dc:creator>
              <dc:date>2013-09-05T11:37:00</dc:date>
            </office:change-info>
            <text:p text:style-name="P2"><text:span text:style-name="T2">Basse Sioule</text:span></text:p>
          </text:deletion>
        </text:changed-region>
        <text:changed-region xml:id="ct287812144" text:id="ct287812144">
          <text:deletion>
            <office:change-info>
              <dc:creator>Auteur inconnu</dc:creator>
              <dc:date>2013-12-11T11:03:00</dc:date>
            </office:change-info>
            <text:p text:style-name="P2"><text:span text:style-name="T2"> </text:span></text:p>
          </text:deletion>
        </text:changed-region>
        <text:changed-region xml:id="ct287806528" text:id="ct287806528">
          <text:deletion>
            <office:change-info>
              <dc:creator>Auteur inconnu</dc:creator>
              <dc:date>2013-12-11T11:25:00</dc:date>
            </office:change-info>
            <text:p text:style-name="P2"><text:span text:style-name="T2"><text:s/></text:span></text:p>
          </text:deletion>
        </text:changed-region>
        <text:changed-region xml:id="ct287806632" text:id="ct287806632">
          <text:deletion>
            <office:change-info>
              <dc:creator>Auteur inconnu</dc:creator>
              <dc:date>2013-12-12T10:39:00</dc:date>
            </office:change-info>
            <text:p text:style-name="P2"><text:span text:style-name="T2"><text:s/></text:span></text:p>
          </text:deletion>
        </text:changed-region>
        <text:changed-region xml:id="ct287806840" text:id="ct287806840">
          <text:deletion>
            <office:change-info>
              <dc:creator>Auteur inconnu</dc:creator>
              <dc:date>2013-09-05T11:37:00</dc:date>
            </office:change-info>
            <text:p text:style-name="P2"><text:span text:style-name="T2">8301017</text:span></text:p>
          </text:deletion>
        </text:changed-region>
        <text:changed-region xml:id="ct287812872" text:id="ct287812872">
          <text:deletion>
            <office:change-info>
              <dc:creator>Auteur inconnu</dc:creator>
              <dc:date>2014-07-31T18:53:00</dc:date>
            </office:change-info>
            <text:p text:style-name="P2"><text:span text:style-name="T2">FR </text:span></text:p>
          </text:deletion>
        </text:changed-region>
        <text:changed-region xml:id="ct288047816" text:id="ct288047816">
          <text:deletion>
            <office:change-info>
              <dc:creator>Auteur inconnu</dc:creator>
              <dc:date>2014-07-31T19:46:00</dc:date>
            </office:change-info>
            <text:p text:style-name="P3">3</text:p>
          </text:deletion>
        </text:changed-region>
        <text:changed-region xml:id="ct288047920" text:id="ct288047920">
          <text:insertion>
            <office:change-info>
              <dc:creator>Auteur inconnu</dc:creator>
              <dc:date>2014-07-31T19:46:00</dc:date>
            </office:change-info>
          </text:insertion>
        </text:changed-region>
        <text:changed-region xml:id="ct287811728" text:id="ct287811728">
          <text:insertion>
            <office:change-info>
              <dc:creator>Auteur inconnu</dc:creator>
              <dc:date>2013-09-05T11:48:00</dc:date>
            </office:change-info>
          </text:insertion>
        </text:changed-region>
        <text:changed-region xml:id="ct287832320" text:id="ct287832320">
          <text:insertion>
            <office:change-info>
              <dc:creator>Auteur inconnu</dc:creator>
              <dc:date>2014-07-23T15:07:00</dc:date>
            </office:change-info>
          </text:insertion>
        </text:changed-region>
        <text:changed-region xml:id="ct287832216" text:id="ct287832216">
          <text:insertion>
            <office:change-info>
              <dc:creator>Auteur inconnu</dc:creator>
              <dc:date>2014-02-17T13:32:00</dc:date>
            </office:change-info>
          </text:insertion>
        </text:changed-region>
        <text:changed-region xml:id="ct287832944" text:id="ct287832944">
          <text:insertion>
            <office:change-info>
              <dc:creator>Auteur inconnu</dc:creator>
              <dc:date>2013-09-05T11:48:00</dc:date>
            </office:change-info>
          </text:insertion>
        </text:changed-region>
        <text:changed-region xml:id="ct287811832" text:id="ct287811832">
          <text:insertion>
            <office:change-info>
              <dc:creator>Auteur inconnu</dc:creator>
              <dc:date>2014-04-01T16:23:00</dc:date>
            </office:change-info>
          </text:insertion>
        </text:changed-region>
        <text:changed-region xml:id="ct287832424" text:id="ct287832424">
          <text:insertion>
            <office:change-info>
              <dc:creator>Auteur inconnu</dc:creator>
              <dc:date>2014-07-31T19:27:00</dc:date>
            </office:change-info>
          </text:insertion>
        </text:changed-region>
        <text:changed-region xml:id="ct287812248" text:id="ct287812248">
          <text:insertion>
            <office:change-info>
              <dc:creator>Auteur inconnu</dc:creator>
              <dc:date>2014-07-31T19:26:00</dc:date>
            </office:change-info>
          </text:insertion>
        </text:changed-region>
        <text:changed-region xml:id="ct287814120" text:id="ct28781412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changed-region xml:id="ct287808088" text:id="ct287808088">
          <text:insertion>
            <office:change-info>
              <dc:creator>Auteur inconnu</dc:creator>
              <dc:date>2014-07-31T19: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7815992"/>Fiche de présentation de l’arrêté <text:change-end text:change-id="ct287815992"/><text:change text:change-id="ct287831072"/><text:change-start text:change-id="ct287815888"/>de désignation de la <text:change-end text:change-id="ct287815888"/><text:change-start text:change-id="ct287814328"/>ZSC<text:change-end text:change-id="ct287814328"/><text:change-start text:change-id="ct287812040"/></text:p>
      <text:p text:style-name="P7"><text:change-end text:change-id="ct287812040"/><text:change-start text:change-id="ct287816512"/>FR 2600959 « milieux forestiers du Châtillonnais avec marais tufeux et sites à sabot de Vénus »</text:p>
      <text:p text:style-name="P2"><text:change-end text:change-id="ct287816512"/><text:change text:change-id="ct287811624"/><text:change text:change-id="ct287811520"/><text:change text:change-id="ct287807256"/><text:change text:change-id="ct287812144"/><text:change text:change-id="ct287806528"/><text:change text:change-id="ct287806632"/><text:change text:change-id="ct287806840"/><text:change text:change-id="ct287812872"/><text:span text:style-name="T2"/></text:p>
      <text:p text:style-name="P1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8047816"/><text:change-start text:change-id="ct288047920"/>8<text:change-end text:change-id="ct28804792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87811728"/><text:span text:style-name="T6">Le présent arrêté a pour objectif de désigner la zone spéciale de conservation (ZSC) </text:span><text:span text:style-name="T13">FR 2600959 « milieux forestiers du Châtillonnais avec marais tufeux et sites à sabot de Vénus » </text:span><text:span text:style-name="T6">en droit national. Elle appartient à la zone biogéo</text:span><text:span text:style-name="T14">graphique «</text:span><text:span text:style-name="T6"> </text:span><text:change-end text:change-id="ct287811728"/><text:change-start text:change-id="ct287832320"/><text:span text:style-name="Strong_20_Emphasis"><text:span text:style-name="T6">continentale</text:span></text:span><text:change-end text:change-id="ct287832320"/><text:change-start text:change-id="ct287832216"/><text:span text:style-name="T6"> </text:span><text:change-end text:change-id="ct287832216"/><text:change-start text:change-id="ct287832944"/><text:span text:style-name="T14">».</text:span></text:p>
      <text:p text:style-name="P9"><text:change-end text:change-id="ct287832944"/><text:change-start text:change-id="ct287811832"/></text:p>
      <text:p text:style-name="P4"><text:change-end text:change-id="ct287811832"/><text:change-start text:change-id="ct287832424"/>Le site est situé dans un vaste plateau de calcaires du Jurassique, plus ou moins sec, légèrement incliné vers le Nord-Ouest. Les quelques cours d'eau ont un faible débit et disparaissent dans les calcaires en laissant, à l'aval, des vallées sèches creusées en des temps plus humides.<text:change-end text:change-id="ct287832424"/><text:change-start text:change-id="ct287812248"/></text:p>
      <text:p text:style-name="P4"/>
      <text:p text:style-name="P4"><text:change-end text:change-id="ct287812248"/><text:change text:change-id="ct287814120"/><text:change-start text:change-id="ct287808088"/>La forêt recèle un nombre important de plantes montagnardes, adaptées aux conditions de sols (éboulis, suintements), de climat (versants abrupts ombragés) et d'éclairement procurés par les feuillus.</text:p>
      <text:p text:style-name="P4">De nombreuses espèces protégées au niveau national et régional y sont recensées (2 espèces d'intérêt communautaire, 5 espèces protégées nationalement, 16 espèces protégées régionalement et 12 autres espèces déterminantes pour les ZNIEFF).</text:p>
      <text:p text:style-name="P4">On note la présence d'une flore de marais à tuf très riche.</text:p>
      <text:p text:style-name="P4">La faune est largement représentée par les mammifères (Chat sauvage, cerf, Martre...) et par des oiseaux à forte valeur patrimoniale (Chouette de Tengmalm, Cicogne noire, Pic mar...). A noter la présence de petits ruisseaux à Ecrevisse à pieds blancs.<text:change-end text:change-id="ct2878080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9:47:01.22</dc:date>
    <meta:editing-duration>PT2H12M58S</meta:editing-duration>
    <meta:editing-cycles>37</meta:editing-cycles>
    <meta:generator>LibreOffice/3.5$Windows_x86 LibreOffice_project/3215f89-f603614-ab984f2-7348103-1225a5b</meta:generator>
    <meta:print-date>2013-09-05T12:13:51.75</meta:print-date>
    <meta:document-statistic meta:table-count="0" meta:image-count="0" meta:object-count="0" meta:page-count="2" meta:paragraph-count="27" meta:word-count="915" meta:character-count="5942" meta:non-whitespace-character-count="5045"/>
  </office:meta>
</office:document-meta>
</file>