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T1" style:family="text">
      <style:text-properties officeooo:rsid="0017f0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2013 <text:span text:style-name="T1">« ancienne ca</text:span>rrière souterraine de Saint-Pierre-Canivet<text:span text:style-name="T1"> »</text:span></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État</text:span> membre, à l’échelle européenne. Au final, c’est à <text:span text:style-name="T1">l’État</text:span> qu’il revient de désigner les sites Natura 2000 en droit national, par l’instauration de sites dédiés aux oiseaux (dénommés <text:span text:style-name="T1">z</text:span>ones de <text:span text:style-name="T1">p</text:span>rotection <text:span text:style-name="T1">s</text:span>péciale) ou de sites dédiés aux habitats naturels et autres espèces d’intérêt communautaire (dénommés <text:span text:style-name="T1">z</text:span>ones <text:span text:style-name="T1">s</text:span>péciales de <text:span text:style-name="T1">c</text:span>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2013 <text:span text:style-name="T1">« </text:span>Carrière souterraine de Saint-Pierre-Canivet » en droit national. Elle appartient à la zone biogéographique « Atlantique<text:span text:style-name="T1"> »</text:span>.</text:p>
      <text:p text:style-name="P4">Ce site situé en Basse-Normandie dans le département de Calvados est concerné par une seule commune.</text:p>
      <text:p text:style-name="P4">Il est installé au lieu-dit et constitué d’une grande cavité en contrebas de la route départementale, d’une voûte suspendue avec de nombreux piliers, des effondrements à certains endroits, laissant présager d’anciennes communications avec l’extérieur par des cheminées et d’un passage possible vers d’autres carrières.</text:p>
      <text:p text:style-name="P4">En terme d’espèces et d’effectifs, cette cavité constitue le deuxième site d'hivernage de Normandie pour le Murin à oreilles échancr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6:57:26.462000000</dc:date>
    <meta:editing-duration>P0D</meta:editing-duration>
    <meta:editing-cycles>1</meta:editing-cycles>
    <meta:document-statistic meta:table-count="0" meta:image-count="0" meta:object-count="0" meta:page-count="2" meta:paragraph-count="13" meta:word-count="605" meta:character-count="4052" meta:non-whitespace-character-count="3459"/>
    <meta:generator>LibreOffice/4.1.5.3$Windows_x86 LibreOffice_project/1c1366bba2ba2b554cd2ca4d87c06da81c05d24</meta:generator>
  </office:meta>
</office:document-meta>
</file>