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4cm" style:contextual-spacing="false" fo:line-height="100%" fo:text-align="center" style:justify-single-word="false"/>
      <style:text-properties style:use-window-font-color="true" style:font-name="Arial" fo:font-size="12pt" fo:font-weight="bold" fo:background-color="transparent" style:font-name-asian="Arial" style:font-name-complex="Arial"/>
    </style:style>
    <style:style style:name="P2" style:family="paragraph" style:parent-style-name="Standard">
      <style:paragraph-properties fo:margin-top="0cm" fo:margin-bottom="0.494cm" style:contextual-spacing="false"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3" style:family="paragraph" style:parent-style-name="Standard">
      <style:paragraph-properties fo:margin-top="0.494cm" fo:margin-bottom="0.494cm" style:contextual-spacing="false" fo:line-height="100%" fo:text-align="justify" style:justify-single-word="false"/>
      <style:text-properties style:use-window-font-color="true" style:font-name="Arial" fo:font-size="12pt" fo:font-weight="bold" fo:background-color="transparent" style:font-name-asian="Arial" style:font-name-complex="Arial"/>
    </style:style>
    <style:style style:name="P4" style:family="paragraph" style:parent-style-name="Standard">
      <style:paragraph-properties fo:margin-top="0.494cm" fo:margin-bottom="0.494cm" style:contextual-spacing="false" fo:line-height="100%" fo:text-align="justify" style:justify-single-word="false"/>
      <style:text-properties style:use-window-font-color="true" style:font-name="Arial" fo:font-size="12pt" fo:font-weight="normal" fo:background-color="transparent" style:font-name-asian="Arial" style:font-name-complex="Arial"/>
    </style:style>
    <style:style style:name="P5" style:family="paragraph" style:parent-style-name="Standard">
      <style:paragraph-properties fo:line-height="100%" fo:text-align="justify" style:justify-single-word="false"/>
      <style:text-properties style:use-window-font-color="true" style:font-name="Arial" fo:font-size="12pt" fo:font-weight="normal" fo:background-color="transparent" style:font-name-asian="Arial" style:font-name-complex="Arial"/>
    </style:style>
    <style:style style:name="P6"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margin-top="0cm" fo:margin-bottom="0.499cm" style:contextual-spacing="false" fo:line-height="100%" fo:text-align="start" style:justify-single-word="false"/>
      <style:text-properties style:use-window-font-color="true" style:font-name="Arial" fo:font-size="12pt" fo:font-weight="normal" fo:background-color="transparent" style:font-name-asian="Arial" style:font-name-complex="Arial"/>
    </style:style>
    <style:style style:name="P8" style:family="paragraph" style:parent-style-name="Standard">
      <style:paragraph-properties fo:margin-top="0cm" fo:margin-bottom="0.499cm" style:contextual-spacing="false"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T1" style:family="text">
      <style:text-properties officeooo:rsid="000dfd3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che de présentation de l’arrêté de désignation de la ZSC</text:p>
      <text:p text:style-name="P1">FR 2502010 <text:span text:style-name="T1">« </text:span>Anciennes carrières souterraines d’Habloville<text:span text:style-name="T1"> »</text:span></text:p>
      <text:p text:style-name="P2"/>
      <text:p text:style-name="P3">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3">II) Les enjeux du réseau de sites Natura 2000 </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text:span text:style-name="T1">État</text:span> membre, à l’échelle européenne. Au final, c’est à <text:span text:style-name="T1">l’État</text:span>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Le présent arrêté a pour objectif de désigner la zone spéciale de conservation (ZSC) FR 2502010 <text:span text:style-name="T1">« </text:span>Anciennes carrières souterraines d’Habloville » en droit national. Elle appartient à la zone biogéographique « Atlantique<text:span text:style-name="T1"> »</text:span>.</text:p>
      <text:p text:style-name="P6"/>
      <text:p text:style-name="P7">Ce site se situe dans le département de l’Orne, au sein de la commune d’Habloville. Il est constitué de deux anciennes carrières, et s’inscrit dans une assise composée d’une alternance de calcaire de sarceaux et de calcaire d’Ecouché.</text:p>
      <text:p text:style-name="P7">Il s’agit d’un site d’hibernation remarquable pour plusieurs espèces de chiroptères dont les effectifs importants font de lui un site d’intérêt majeur à l’échelle régional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1-30T16:24:10.434000000</dc:date>
    <meta:editing-duration>P0D</meta:editing-duration>
    <meta:editing-cycles>1</meta:editing-cycles>
    <meta:document-statistic meta:table-count="0" meta:image-count="0" meta:object-count="0" meta:page-count="2" meta:paragraph-count="12" meta:word-count="587" meta:character-count="3898" meta:non-whitespace-character-count="3322"/>
    <meta:generator>LibreOffice/4.1.5.3$Windows_x86 LibreOffice_project/1c1366bba2ba2b554cd2ca4d87c06da81c05d24</meta:generator>
  </office:meta>
</office:document-meta>
</file>