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line-height="100%"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494cm" fo:margin-bottom="0.494cm" fo:line-height="100%" fo:text-align="justify" style:justify-single-word="false"/>
      <style:text-properties style:font-name="Arial" fo:font-size="12pt" fo:font-weight="normal"/>
    </style:style>
    <style:style style:name="P8" style:family="paragraph" style:parent-style-name="Standard">
      <style:paragraph-properties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9" style:family="paragraph" style:parent-style-name="Standard">
      <style:paragraph-properties fo:margin-top="0.494cm" fo:margin-bottom="0.494cm" fo:line-height="100%" fo:text-align="justify"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0080 « littoral ouest du Cotentin de Bréhal à Pirou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0080 « littoral ouest du Cotentin de Bréhal à Pirou » en droit national. Elle appartient à la zone biogéographique « Atlantique ». </text:p>
      <text:p text:style-name="P6"/>
      <text:p text:style-name="P7"><text:span text:style-name="T2">Situé au niveau de la moitié sud de la côte ouest du Cotentin, ce site littoral rassemble cinq entités naturelles remarquables s'inscrivant dans un contexte exceptionnel de côtes basses composées de dunes régulièrement échancrées par les débouchés de petits fleuves côtiers (havres).</text:span></text:p>
      <text:p text:style-name="P4">Les marées de grande amplitude et le vaste estran sableux constituent le lien dynamique indispensable en termes sédimentologique et nutritionnel. Au-delà de leur qualité paysagère originale, les havres ou prés salés bas-normands comptent parmi les plus riches de toute la façade atlantique européenne.</text:p>
      <text:p text:style-name="P9"><text:span text:style-name="T1">Le présent projet d’arrêté, en abrogeant l’arrêté du 18 mars 2015, vise à actualiser le périmètre du site tel que validé par les acteurs concern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4T09:34:34.69</dc:date>
    <meta:editing-duration>P0D</meta:editing-duration>
    <meta:editing-cycles>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42" meta:character-count="4221" meta:non-whitespace-character-count="3590"/>
  </office:meta>
</office:document-meta>
</file>