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left="-0.019cm" fo:margin-right="0cm" fo:margin-top="0cm" fo:margin-bottom="0cm" fo:text-align="justify" style:justify-single-word="false" fo:text-indent="0.019cm" style:auto-text-indent="false">
        <style:tab-stops>
          <style:tab-stop style:position="-0.639cm"/>
        </style:tab-stops>
      </style:paragraph-properties>
      <style:text-properties style:font-name="Arial" fo:background-color="transparent" style:font-name-complex="Arial"/>
    </style:style>
    <style:style style:name="P5" style:family="paragraph" style:parent-style-name="Normal_20__28_Web_29_">
      <style:paragraph-properties fo:margin-left="-0.037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8" style:family="paragraph" style:parent-style-name="Normal_20__28_Web_29_" style:list-style-name="L1">
      <style:paragraph-properties fo:margin-left="0cm" fo:margin-right="0cm" fo:margin-top="0cm" fo:margin-bottom="0cm" fo:text-align="justify" style:justify-single-word="false" fo:text-indent="0.019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text:span text:style-name="T1"> </text:span><text:span text:style-name="T3">ZSC</text:span></text:p>
      <text:p text:style-name="P3">FR 2400524 « forêt d'Orléans et périphéri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8535621" text:style-name="L1">
        <text:list-header>
          <text:p text:style-name="P7">III) L’objectif du présent arrêté</text:p>
          <text:p text:style-name="P8">Le présent arrêté a pour objectif de désigner la zone spéciale de conservation (ZSC) FR 2400524 « forêt d'Orléans et périphérie<text:span text:style-name="T2"> </text:span>» en droit national. Elle appartient à la zone biogéographique « atlantique ».</text:p>
        </text:list-header>
      </text:list>
      <text:p text:style-name="P5"/>
      <text:list xml:id="list38574072" text:continue-numbering="true" text:style-name="L1">
        <text:list-header>
          <text:p text:style-name="P8">Ce site est localisé dans la forêt d'Orléans et en périphérie. Sables et argiles en font les meilleures formations siliceuses de Sologne. On note la présence de quelques affleurements de calcaire de Beauce.</text:p>
          <text:p text:style-name="P8"/>
          <text:p text:style-name="P8">Constitué de zones humides (étangs, tourbières, marais, mares), il est doté d’une qualité floristique et d’une faune remarquable. C’est aussi le domaine des chiroptères, amphibiens et insectes.</text:p>
          <text:p text:style-name="P8"/>
          <text:p text:style-name="P8"/>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8:40:19.47</dc:date>
    <meta:editing-duration>PT24S</meta:editing-duration>
    <meta:editing-cycles>7</meta:editing-cycles>
    <meta:generator>LibreOffice/3.5$Windows_x86 LibreOffice_project/3215f89-f603614-ab984f2-7348103-1225a5b</meta:generator>
    <meta:document-statistic meta:table-count="0" meta:image-count="0" meta:object-count="0" meta:page-count="2" meta:paragraph-count="12" meta:word-count="581" meta:character-count="3839" meta:non-whitespace-character-count="3270"/>
  </office:meta>
</office:document-meta>
</file>