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left="-0.037cm" fo:margin-right="0cm" fo:margin-top="0cm" fo:margin-bottom="0cm" fo:text-align="justify" style:justify-single-word="false" fo:text-indent="0.019cm" style:auto-text-indent="false">
        <style:tab-stops/>
      </style:paragraph-properties>
      <style:text-properties style:font-name="Arial" fo:font-weight="normal" fo:background-color="transparent" style:font-weight-asian="normal" style:font-name-complex="Arial" style:font-weight-complex="normal"/>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list-style-name="L1">
      <style:paragraph-properties fo:margin-left="0cm" fo:margin-right="0cm" fo:text-align="justify" style:justify-single-word="false" fo:text-indent="0.037cm" style:auto-text-indent="false">
        <style:tab-stops/>
      </style:paragraph-properties>
      <style:text-properties style:font-name="Arial" fo:font-weight="bold" fo:background-color="transparent" style:font-weight-asian="bold" style:font-name-complex="Arial" style:font-weight-complex="bold"/>
    </style:style>
    <style:style style:name="P7" style:family="paragraph" style:parent-style-name="Normal_20__28_Web_29_" style:list-style-name="L1">
      <style:paragraph-properties fo:margin-left="-0.019cm" fo:margin-right="0cm" fo:margin-top="0cm" fo:margin-bottom="0cm" fo:text-align="justify" style:justify-single-word="false" fo:text-indent="0.019cm" style:auto-text-indent="false">
        <style:tab-stops>
          <style:tab-stop style:position="-0.639cm"/>
        </style:tab-stops>
      </style:paragraph-properties>
      <style:text-properties style:font-name="Arial" fo:font-weight="normal" fo:background-color="transparent" style:font-weight-asian="normal" style:font-name-complex="Arial" style:font-weight-complex="normal"/>
    </style:style>
    <style:style style:name="P8" style:family="paragraph" style:parent-style-name="Normal_20__28_Web_29_" style:list-style-name="L1">
      <style:paragraph-properties fo:margin-left="-0.019cm" fo:margin-right="0cm" fo:margin-top="0cm" fo:margin-bottom="0cm" fo:text-align="justify" style:justify-single-word="false" fo:text-indent="0.019cm" style:auto-text-indent="false">
        <style:tab-stops>
          <style:tab-stop style:position="-0.639cm"/>
        </style:tab-stops>
      </style:paragraph-properties>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text:span text:style-name="T1"> ZSC</text:span></text:p>
      <text:p text:style-name="P3">FR 2400521 « basse vallée de l'Arno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41507761" text:style-name="L1">
        <text:list-header>
          <text:p text:style-name="P6">III) L’objectif du présent arrêté</text:p>
          <text:p text:style-name="P7">Le présent arrêté a pour objectif de désigner la zone spéciale de conservation (ZSC) FR 2400521 « basse vallée de l'Arnon<text:span text:style-name="T2"> </text:span>» en droit national. Elle appartient à la zone biogéographique « atlantique ».</text:p>
        </text:list-header>
      </text:list>
      <text:p text:style-name="P4"/>
      <text:list xml:id="list41541782" text:continue-numbering="true" text:style-name="L1">
        <text:list-header>
          <text:p text:style-name="P8"><text:span text:style-name="T3">C’est un ensemble de prairies inondables associées à une végétation</text:span> spécifique au milieu des rivières, des berges et <text:span text:style-name="T3">des forêts alluviales. Il s’agit de la plus vaste station de fritillaire, pintade des prairies inondables du département du Cher.</text:span></text:p>
          <text:p text:style-name="P7"/>
          <text:p text:style-name="P8">Ce site dispose de milieux aquatiques qui hébergent une faune piscicole intéressante, de beaux herbiers de renoncule flottante. On note aussi la présence de plusieurs types de chiroptères faisant partie des espèces protégé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17T21:37:13.81</dc:date>
    <meta:editing-duration>PT11S</meta:editing-duration>
    <meta:editing-cycles>5</meta:editing-cycles>
    <meta:generator>LibreOffice/3.5$Windows_x86 LibreOffice_project/3215f89-f603614-ab984f2-7348103-1225a5b</meta:generator>
    <meta:document-statistic meta:table-count="0" meta:image-count="0" meta:object-count="0" meta:page-count="2" meta:paragraph-count="12" meta:word-count="592" meta:character-count="3899" meta:non-whitespace-character-count="3319"/>
  </office:meta>
</office:document-meta>
</file>