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style>
    <style:style style:name="P17"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background-color="transparent" style:font-name-asian="DejaVuSansCondensed" style:font-size-asian="12pt" style:font-name-complex="Arial" style:font-size-complex="12pt"/>
    </style:style>
    <style:style style:name="T16" style:family="text">
      <style:text-properties style:font-name="Arial" fo:background-color="transparent" style:font-name-complex="Arial"/>
    </style:style>
    <style:style style:name="T17" style:family="text">
      <style:text-properties style:font-name="Arial" fo:font-weight="bold" style:font-weight-asian="bold"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41383056" text:id="ct241383056">
          <text:format-change>
            <office:change-info>
              <dc:creator>Auteur inconnu</dc:creator>
              <dc:date>2013-11-25T12:34:00</dc:date>
            </office:change-info>
          </text:format-change>
        </text:changed-region>
        <text:changed-region xml:id="ct241385448" text:id="ct241385448">
          <text:deletion>
            <office:change-info>
              <dc:creator>Auteur inconnu</dc:creator>
              <dc:date>2013-11-25T12:33:00</dc:date>
            </office:change-info>
            <text:p text:style-name="P1">modificatif de la <text:span text:style-name="T1">ZSC </text:span></text:p>
          </text:deletion>
        </text:changed-region>
        <text:changed-region xml:id="ct241381496" text:id="ct241381496">
          <text:insertion>
            <office:change-info>
              <dc:creator>Auteur inconnu</dc:creator>
              <dc:date>2013-11-25T12:33:00</dc:date>
            </office:change-info>
          </text:insertion>
        </text:changed-region>
        <text:changed-region xml:id="ct241381288" text:id="ct241381288">
          <text:insertion>
            <office:change-info>
              <dc:creator>Auteur inconnu</dc:creator>
              <dc:date>2013-11-25T12:50:00</dc:date>
            </office:change-info>
          </text:insertion>
        </text:changed-region>
        <text:changed-region xml:id="ct241381184" text:id="ct241381184">
          <text:format-change>
            <office:change-info>
              <dc:creator>Auteur inconnu</dc:creator>
              <dc:date>2013-11-25T12:34:00</dc:date>
            </office:change-info>
          </text:format-change>
        </text:changed-region>
        <text:changed-region xml:id="ct241381392" text:id="ct241381392">
          <text:deletion>
            <office:change-info>
              <dc:creator>Auteur inconnu</dc:creator>
              <dc:date>2013-09-05T11:37:00</dc:date>
            </office:change-info>
            <text:p text:style-name="P2"><text:span text:style-name="T2">8301017</text:span></text:p>
          </text:deletion>
        </text:changed-region>
        <text:changed-region xml:id="ct241386280" text:id="ct241386280">
          <text:deletion>
            <office:change-info>
              <dc:creator>Auteur inconnu</dc:creator>
              <dc:date>2013-12-12T10:39:00</dc:date>
            </office:change-info>
            <text:p text:style-name="P2"><text:span text:style-name="T2"><text:s/></text:span></text:p>
          </text:deletion>
        </text:changed-region>
        <text:changed-region xml:id="ct241384512" text:id="ct241384512">
          <text:deletion>
            <office:change-info>
              <dc:creator>Auteur inconnu</dc:creator>
              <dc:date>2013-12-11T11:25:00</dc:date>
            </office:change-info>
            <text:p text:style-name="P2"><text:span text:style-name="T2"><text:s/></text:span></text:p>
          </text:deletion>
        </text:changed-region>
        <text:changed-region xml:id="ct241382744" text:id="ct241382744">
          <text:deletion>
            <office:change-info>
              <dc:creator>Auteur inconnu</dc:creator>
              <dc:date>2013-12-11T11:03:00</dc:date>
            </office:change-info>
            <text:p text:style-name="P2"><text:span text:style-name="T2"> </text:span></text:p>
          </text:deletion>
        </text:changed-region>
        <text:changed-region xml:id="ct241387008" text:id="ct241387008">
          <text:deletion>
            <office:change-info>
              <dc:creator>Auteur inconnu</dc:creator>
              <dc:date>2013-09-05T11:37:00</dc:date>
            </office:change-info>
            <text:p text:style-name="P2"><text:span text:style-name="T2">Basse Sioule</text:span></text:p>
          </text:deletion>
        </text:changed-region>
        <text:changed-region xml:id="ct241385656" text:id="ct241385656">
          <text:deletion>
            <office:change-info>
              <dc:creator>Auteur inconnu</dc:creator>
              <dc:date>2013-12-11T15:27:00</dc:date>
            </office:change-info>
            <text:p text:style-name="P2"><text:span text:style-name="T2">«</text:span></text:p>
          </text:deletion>
        </text:changed-region>
        <text:changed-region xml:id="ct241388984" text:id="ct241388984">
          <text:insertion>
            <office:change-info>
              <dc:creator>Auteur inconnu</dc:creator>
              <dc:date>2014-02-26T16:22:00</dc:date>
            </office:change-info>
          </text:insertion>
        </text:changed-region>
        <text:changed-region xml:id="ct241387216" text:id="ct241387216">
          <text:insertion>
            <office:change-info>
              <dc:creator>Auteur inconnu</dc:creator>
              <dc:date>2014-03-28T13:40:00</dc:date>
            </office:change-info>
          </text:insertion>
        </text:changed-region>
        <text:changed-region xml:id="ct241386904" text:id="ct241386904">
          <text:insertion>
            <office:change-info>
              <dc:creator>Auteur inconnu</dc:creator>
              <dc:date>2014-03-28T15:16:00</dc:date>
            </office:change-info>
          </text:insertion>
        </text:changed-region>
        <text:changed-region xml:id="ct241385136" text:id="ct241385136">
          <text:insertion>
            <office:change-info>
              <dc:creator>Auteur inconnu</dc:creator>
              <dc:date>2014-02-21T14:47:00</dc:date>
            </office:change-info>
          </text:insertion>
        </text:changed-region>
        <text:changed-region xml:id="ct241385032" text:id="ct241385032">
          <text:insertion>
            <office:change-info>
              <dc:creator>Auteur inconnu</dc:creator>
              <dc:date>2013-12-11T15:27:00</dc:date>
            </office:change-info>
          </text:insertion>
        </text:changed-region>
        <text:changed-region xml:id="ct241386800" text:id="ct241386800">
          <text:insertion>
            <office:change-info>
              <dc:creator>Auteur inconnu</dc:creator>
              <dc:date>2013-12-23T14:51:00</dc:date>
            </office:change-info>
          </text:insertion>
        </text:changed-region>
        <text:changed-region xml:id="ct85419456" text:id="ct85419456">
          <text:insertion>
            <office:change-info>
              <dc:creator>Auteur inconnu</dc:creator>
              <dc:date>2014-05-02T15:24:00</dc:date>
            </office:change-info>
          </text:insertion>
        </text:changed-region>
        <text:changed-region xml:id="ct241386696" text:id="ct241386696">
          <text:insertion>
            <office:change-info>
              <dc:creator>Auteur inconnu</dc:creator>
              <dc:date>2014-03-28T15:16:00</dc:date>
            </office:change-info>
          </text:insertion>
        </text:changed-region>
        <text:changed-region xml:id="ct241386592" text:id="ct241386592">
          <text:insertion>
            <office:change-info>
              <dc:creator>Auteur inconnu</dc:creator>
              <dc:date>2014-02-17T13:30:00</dc:date>
            </office:change-info>
          </text:insertion>
        </text:changed-region>
        <text:changed-region xml:id="ct241384928" text:id="ct241384928">
          <text:deletion>
            <office:change-info>
              <dc:creator>Auteur inconnu</dc:creator>
              <dc:date>2014-02-17T16:21:00</dc:date>
            </office:change-info>
            <text:p text:style-name="P3">»</text:p>
          </text:deletion>
        </text:changed-region>
        <text:changed-region xml:id="ct241385344" text:id="ct241385344">
          <text:insertion>
            <office:change-info>
              <dc:creator>Auteur inconnu</dc:creator>
              <dc:date>2013-09-05T11:48:00</dc:date>
            </office:change-info>
          </text:insertion>
        </text:changed-region>
        <text:changed-region xml:id="ct85420808" text:id="ct85420808">
          <text:insertion>
            <office:change-info>
              <dc:creator>Auteur inconnu</dc:creator>
              <dc:date>2014-05-02T15:24:00</dc:date>
            </office:change-info>
          </text:insertion>
        </text:changed-region>
        <text:changed-region xml:id="ct241384616" text:id="ct241384616">
          <text:insertion>
            <office:change-info>
              <dc:creator>Auteur inconnu</dc:creator>
              <dc:date>2014-02-21T14:48:00</dc:date>
            </office:change-info>
          </text:insertion>
        </text:changed-region>
        <text:changed-region xml:id="ct241382120" text:id="ct241382120">
          <text:insertion>
            <office:change-info>
              <dc:creator>Auteur inconnu</dc:creator>
              <dc:date>2014-02-17T13:32:00</dc:date>
            </office:change-info>
          </text:insertion>
        </text:changed-region>
        <text:changed-region xml:id="ct241386488" text:id="ct241386488">
          <text:insertion>
            <office:change-info>
              <dc:creator>Auteur inconnu</dc:creator>
              <dc:date>2013-09-05T11:48:00</dc:date>
            </office:change-info>
          </text:insertion>
        </text:changed-region>
        <text:changed-region xml:id="ct241382016" text:id="ct241382016">
          <text:insertion>
            <office:change-info>
              <dc:creator>Auteur inconnu</dc:creator>
              <dc:date>2014-02-26T16:30:00</dc:date>
            </office:change-info>
          </text:insertion>
        </text:changed-region>
        <text:changed-region xml:id="ct85420912" text:id="ct85420912">
          <text:insertion>
            <office:change-info>
              <dc:creator>Auteur inconnu</dc:creator>
              <dc:date>2014-05-02T15:27:00</dc:date>
            </office:change-info>
          </text:insertion>
        </text:changed-region>
        <text:changed-region xml:id="ct241385760" text:id="ct241385760">
          <text:insertion>
            <office:change-info>
              <dc:creator>Auteur inconnu</dc:creator>
              <dc:date>2014-04-11T18:00:00</dc:date>
            </office:change-info>
          </text:insertion>
        </text:changed-region>
        <text:changed-region xml:id="ct241382848" text:id="ct24138284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3056"/>Fiche de présentation de l’arrêté <text:change-end text:change-id="ct241383056"/><text:change text:change-id="ct241385448"/><text:change-start text:change-id="ct241381496"/>de désignation de la <text:change-end text:change-id="ct241381496"/><text:change-start text:change-id="ct241381288"/>ZSC<text:change-end text:change-id="ct241381288"/><text:change-start text:change-id="ct241381184"/></text:p>
      <text:p text:style-name="P2"><text:span text:style-name="T2">FR </text:span><text:change-end text:change-id="ct241381184"/><text:change text:change-id="ct241381392"/><text:change text:change-id="ct241386280"/><text:change text:change-id="ct241384512"/><text:change text:change-id="ct241382744"/><text:change text:change-id="ct241387008"/><text:change text:change-id="ct241385656"/><text:change-start text:change-id="ct241388984"/><text:span text:style-name="T2">230</text:span><text:change-end text:change-id="ct241388984"/><text:change-start text:change-id="ct241387216"/><text:span text:style-name="T2">200</text:span><text:change-end text:change-id="ct241387216"/><text:change-start text:change-id="ct241386904"/><text:span text:style-name="T2">8</text:span><text:change-end text:change-id="ct241386904"/><text:change-start text:change-id="ct241385136"/><text:span text:style-name="T2"> </text:span><text:change-end text:change-id="ct241385136"/><text:change-start text:change-id="ct241385032"/><text:span text:style-name="T2">«</text:span><text:change-end text:change-id="ct241385032"/><text:change-start text:change-id="ct241386800"/><text:span text:style-name="T2"> </text:span><text:change-end text:change-id="ct241386800"/><text:change-start text:change-id="ct85419456"/><text:span text:style-name="T2">l</text:span><text:change-end text:change-id="ct85419456"/><text:change-start text:change-id="ct241386696"/><text:span text:style-name="T10">es grottes du mont Roberge</text:span><text:change-end text:change-id="ct241386696"/><text:change-start text:change-id="ct241386592"/><text:span text:style-name="T17"> »</text:span></text:p>
      <text:p text:style-name="P3"><text:change-end text:change-id="ct241386592"/><text:change text:change-id="ct241384928"/></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41385344"/><text:span text:style-name="T16">Le présent arrêté a pour objectif de désigner la zone spéciale de conservation (ZSC) </text:span><text:span text:style-name="T11">FR 2302008 « les grottes du mont Roberge </text:span><text:span text:style-name="T6">» </text:span><text:span text:style-name="T16">en droit national. Elle appartient à la zone biogéographique «</text:span><text:span text:style-name="T6"> </text:span><text:change-end text:change-id="ct241385344"/><text:change-start text:change-id="ct85420808"/><text:span text:style-name="T6">a</text:span><text:change-end text:change-id="ct85420808"/><text:change-start text:change-id="ct241384616"/><text:span text:style-name="Strong_20_Emphasis"><text:span text:style-name="T6">tlantique</text:span></text:span><text:change-end text:change-id="ct241384616"/><text:change-start text:change-id="ct241382120"/><text:span text:style-name="T6"> </text:span><text:change-end text:change-id="ct241382120"/><text:change-start text:change-id="ct241386488"/><text:span text:style-name="T16">».</text:span></text:p>
      <text:p text:style-name="P8"><text:change-end text:change-id="ct241386488"/><text:change-start text:change-id="ct241382016"/></text:p>
      <text:p text:style-name="P8">Ce site est localisé sur les coteaux de la vallée de la Seine au sein du département de l’Eure. Il se situe en limite du Val d’Oise et présente la particularité d’être installé dans un ancien camp militaire.</text:p>
      <text:p text:style-name="P8"/>
      <text:p text:style-name="P8">Il s’agit des entrées des carrières de la Fouine et du mont Roberge, qui abrite une <text:s/>pelouse bordée de forêt. C’est un vaste ensemble de cavités, dédiées aux chauves-souris, qui résulte d’une ancienne activité d’extraction de pierres<text:change-end text:change-id="ct241382016"/><text:change-start text:change-id="ct85420912"/>.<text:change-end text:change-id="ct85420912"/><text:change-start text:change-id="ct241385760"/></text:p>
      <text:p text:style-name="P8"/>
      <text:p text:style-name="P4"><text:change-end text:change-id="ct241385760"/><text:change text:change-id="ct241382848"/><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5:28:20.36</dc:date>
    <meta:editing-duration>PT1H56M27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15" meta:character-count="5241" meta:non-whitespace-character-count="4439"/>
  </office:meta>
</office:document-meta>
</file>