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cm" fo:text-align="justify" style:justify-single-word="false"/>
      <style:text-properties style:font-name="Liberation Sans1" fo:font-size="12pt" fo:background-color="transparent" style:font-name-asian="DejaVuSansCondensed"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text-properties style:font-name="Arial" fo:font-size="12pt" fo:background-color="transparent" style:font-size-asian="12pt" style:font-name-complex="Arial" style:font-size-complex="12pt"/>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4" style:family="paragraph" style:parent-style-name="Normal_20__28_Web_29_">
      <style:paragraph-properties fo:margin-top="0cm" fo:margin-bottom="0cm"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7" style:family="paragraph" style:parent-style-name="Standard">
      <style:paragraph-properties fo:text-align="justify" style:justify-single-word="false" style:text-autospace="none"/>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weight-complex="bold"/>
    </style:style>
    <style:style style:name="T1" style:family="text">
      <style:text-properties style:font-name="DejaVuSansCondensed" style:font-name-complex="DejaVuSansCondensed" style:font-weight-complex="bold"/>
    </style:style>
    <style:style style:name="T2" style:family="text">
      <style:text-properties style:font-name="DejaVuSansCondensed" style:font-name-complex="DejaVuSansCondensed"/>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name="DejaVuSansCondensed" style:font-name-complex="DejaVuSansCondensed"/>
    </style:style>
    <style:style style:name="T5" style:family="text">
      <style:text-properties style:font-name="DejaVuSansCondensed" style:font-name-complex="DejaVuSansCondensed" style:font-weight-complex="bold"/>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weight="normal" style:font-weight-asian="normal" style:font-weight-complex="normal"/>
    </style:style>
    <style:style style:name="T8" style:family="text">
      <style:text-properties fo:font-weight="normal" style:font-name-asian="DejaVuSansCondensed"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bold" style:font-weight-asian="bold" style:font-weight-complex="normal"/>
    </style:style>
    <style:style style:name="T12" style:family="text">
      <style:text-properties fo:font-style="normal" style:font-style-asian="normal"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tracked-changes>
        <text:changed-region xml:id="ct294712048" text:id="ct294712048">
          <text:deletion>
            <office:change-info>
              <dc:creator>Auteur inconnu</dc:creator>
              <dc:date>2013-11-25T15:29:00</dc:date>
            </office:change-info>
            <text:p text:style-name="P1">modificatif</text:p>
          </text:deletion>
        </text:changed-region>
        <text:changed-region xml:id="ct118920696" text:id="ct118920696">
          <text:insertion>
            <office:change-info>
              <dc:creator>Auteur inconnu</dc:creator>
              <dc:date>2013-11-25T15:29:00</dc:date>
            </office:change-info>
          </text:insertion>
        </text:changed-region>
        <text:changed-region xml:id="ct118350272" text:id="ct118350272">
          <text:format-change>
            <office:change-info>
              <dc:creator>Auteur inconnu</dc:creator>
              <dc:date>2013-11-25T15:29:00</dc:date>
            </office:change-info>
          </text:format-change>
        </text:changed-region>
        <text:changed-region xml:id="ct119939936" text:id="ct119939936">
          <text:deletion>
            <office:change-info>
              <dc:creator>Auteur inconnu</dc:creator>
              <dc:date>2013-11-25T15:29:00</dc:date>
            </office:change-info>
            <text:p text:style-name="P2"><text:s/></text:p>
          </text:deletion>
        </text:changed-region>
        <text:changed-region xml:id="ct291975264" text:id="ct291975264">
          <text:insertion>
            <office:change-info>
              <dc:creator>Auteur inconnu</dc:creator>
              <dc:date>2013-09-05T11:37:00</dc:date>
            </office:change-info>
          </text:insertion>
        </text:changed-region>
        <text:changed-region xml:id="ct292896984" text:id="ct292896984">
          <text:deletion>
            <office:change-info>
              <dc:creator>Auteur inconnu</dc:creator>
              <dc:date>2013-09-05T11:37:00</dc:date>
            </office:change-info>
            <text:p text:style-name="P2">8301017</text:p>
          </text:deletion>
        </text:changed-region>
        <text:changed-region xml:id="ct292897184" text:id="ct292897184">
          <text:insertion>
            <office:change-info>
              <dc:creator>Auteur inconnu</dc:creator>
              <dc:date>2013-11-21T14:57:00</dc:date>
            </office:change-info>
          </text:insertion>
        </text:changed-region>
        <text:changed-region xml:id="ct120096464" text:id="ct120096464">
          <text:insertion>
            <office:change-info>
              <dc:creator>Auteur inconnu</dc:creator>
              <dc:date>2013-11-21T15:02:00</dc:date>
            </office:change-info>
          </text:insertion>
        </text:changed-region>
        <text:changed-region xml:id="ct294887632" text:id="ct294887632">
          <text:deletion>
            <office:change-info>
              <dc:creator>Auteur inconnu</dc:creator>
              <dc:date>2013-09-05T11:37:00</dc:date>
            </office:change-info>
            <text:p text:style-name="P2">Basse Sioule</text:p>
          </text:deletion>
        </text:changed-region>
        <text:changed-region xml:id="ct120096664" text:id="ct120096664">
          <text:deletion>
            <office:change-info>
              <dc:creator>Auteur inconnu</dc:creator>
              <dc:date>2013-11-21T14:57:00</dc:date>
            </office:change-info>
            <text:p text:style-name="P2"><text:s/></text:p>
          </text:deletion>
        </text:changed-region>
        <text:changed-region xml:id="ct291905264" text:id="ct291905264">
          <text:insertion>
            <office:change-info>
              <dc:creator>Auteur inconnu</dc:creator>
              <dc:date>2013-11-25T15:29:00</dc:date>
            </office:change-info>
          </text:insertion>
        </text:changed-region>
        <text:changed-region xml:id="ct294960168" text:id="ct294960168">
          <text:insertion>
            <office:change-info>
              <dc:creator>Auteur inconnu</dc:creator>
              <dc:date>2013-11-21T15:02:00</dc:date>
            </office:change-info>
          </text:insertion>
        </text:changed-region>
        <text:changed-region xml:id="ct115733624" text:id="ct115733624">
          <text:insertion>
            <office:change-info>
              <dc:creator>Auteur inconnu</dc:creator>
              <dc:date>2013-09-05T11:48:00</dc:date>
            </office:change-info>
          </text:insertion>
        </text:changed-region>
        <text:changed-region xml:id="ct120114080" text:id="ct120114080">
          <text:insertion>
            <office:change-info>
              <dc:creator>Auteur inconnu</dc:creator>
              <dc:date>2013-09-05T11:45:00</dc:date>
            </office:change-info>
          </text:insertion>
        </text:changed-region>
        <text:changed-region xml:id="ct118207440" text:id="ct118207440">
          <text:insertion>
            <office:change-info>
              <dc:creator>Auteur inconnu</dc:creator>
              <dc:date>2013-11-21T15:04:00</dc:date>
            </office:change-info>
          </text:insertion>
        </text:changed-region>
        <text:changed-region xml:id="ct120176568" text:id="ct120176568">
          <text:insertion>
            <office:change-info>
              <dc:creator>Auteur inconnu</dc:creator>
              <dc:date>2013-11-21T15:03:00</dc:date>
            </office:change-info>
          </text:insertion>
        </text:changed-region>
        <text:changed-region xml:id="ct295047824" text:id="ct295047824">
          <text:insertion>
            <office:change-info>
              <dc:creator>Auteur inconnu</dc:creator>
              <dc:date>2013-11-21T15:04:00</dc:date>
            </office:change-info>
          </text:insertion>
        </text:changed-region>
        <text:changed-region xml:id="ct282707000" text:id="ct282707000">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2">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3">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294712048"/><text:change-start text:change-id="ct118920696"/>de désignation<text:change-end text:change-id="ct118920696"/> de la <text:change-start text:change-id="ct118350272"/><text:span text:style-name="T12">ZSC</text:span><text:change-end text:change-id="ct118350272"/><text:span text:style-name="T9"> </text:span></text:p>
      <text:p text:style-name="P2">FR<text:change text:change-id="ct119939936"/><text:change-start text:change-id="ct291975264"/>2100<text:change-end text:change-id="ct291975264"/><text:change text:change-id="ct292896984"/><text:change-start text:change-id="ct292897184"/>33<text:change-end text:change-id="ct292897184"/><text:change-start text:change-id="ct120096464"/>4<text:change-end text:change-id="ct120096464"/> « <text:change text:change-id="ct294887632"/><text:change text:change-id="ct120096664"/><text:change-start text:change-id="ct291905264"/>r<text:change-end text:change-id="ct291905264"/><text:change-start text:change-id="ct294960168"/>éservoir de la Marne dit du Der-Chantecoq<text:change-end text:change-id="ct294960168"/>»</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8"><text:change-start text:change-id="ct115733624"/>Le présent arrêté a pour objectif de désigner la zone spéciale de conservation (ZSC) FR2100334 «<text:span text:style-name="T11"> r</text:span><text:span text:style-name="T7">éservoir de la Marne dit du Der-Chantecoq </text:span>» en droit national. Elle <text:s/>appartient à la zone biogéographique européenne « continentale ».</text:p>
      <text:p text:style-name="P7"><text:change-end text:change-id="ct115733624"/><text:change-start text:change-id="ct120114080"/></text:p>
      <text:p text:style-name="P9"><text:change-end text:change-id="ct120114080"/><text:change-start text:change-id="ct118207440"/><text:span text:style-name="T8">L</text:span><text:change-end text:change-id="ct118207440"/><text:change-start text:change-id="ct120176568"/><text:span text:style-name="T8">e fondement géologique de ce site est une marne argileuse (dite argile de "Gault") fortement imperméable appartenant à l'étage albien supérieur.</text:span></text:p>
      <text:p text:style-name="P17"><text:change-end text:change-id="ct120176568"/><text:change-start text:change-id="ct295047824"/></text:p>
      <text:p text:style-name="P17">Le lac du Der est le plus vaste réservoir de France et possède une superficie analogue à celle du lac d'Annecy. Il est caractérisé par de fortes variations annuelles du niveau de l'eau. Il s'agit d'un lac eutrophe (potamion, bidention, nano-cyperion). Les forêts avoisinantes sont du type stellario-carpinetum. </text:p>
      <text:p text:style-name="P17"/>
      <text:p text:style-name="P17">L'intérêt ornithologique est national voire international par certains aspects (grues cendrées). De nombreuses espèces de la directive 92/43/CEE y séjournent temporairement ou effectuent la totalité de leur cycle biologique.</text:p>
      <text:p text:style-name="P5"><text:change-end text:change-id="ct295047824"/><text:change text:change-id="ct28270700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31:21.55</dc:date>
    <meta:editing-duration>PT41M52S</meta:editing-duration>
    <meta:editing-cycles>10</meta:editing-cycles>
    <meta:generator>LibreOffice/3.5$Windows_x86 LibreOffice_project/3215f89-f603614-ab984f2-7348103-1225a5b</meta:generator>
    <meta:print-date>2013-09-05T12:13:51.75</meta:print-date>
    <meta:document-statistic meta:table-count="0" meta:image-count="0" meta:object-count="0" meta:page-count="2" meta:paragraph-count="20" meta:word-count="835" meta:character-count="5508" meta:non-whitespace-character-count="4685"/>
  </office:meta>
</office:document-meta>
</file>