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ynthèse des commentaires du public</text:p>
      <text:p text:style-name="P2">Consultation du 02 au 24 décembre 2013</text:p>
      <text:h text:style-name="P1" text:outline-level="1"/>
      <text:h text:style-name="P1" text:outline-level="1">Arrêté portant désignation du site Natura 2000 </text:h>
      <text:p text:style-name="P3"><text:span text:style-name="T2">« bois de Villiers-sur-Marne, Buxières-les-Froncles, Froncles et Vouécourt</text:span> »</text:p>
      <text:p text:style-name="P5"/>
      <text:p text:style-name="P6"/>
      <text:p text:style-name="P7"><text:span text:style-name="T3">Une personne a donné un avis très favorable au projet d’arrêté de la ZSC « b</text:span><text:span text:style-name="T4">ois de Villiers-sur-Marne, Buxières-les-Froncles, Froncles et Vouécourt </text:span><text:span text:style-name="T1">»</text:span><text:span text:style-name="T4">.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2-06T16:11:32.71</dc:date>
    <meta:editing-duration>PT12S</meta:editing-duration>
    <meta:editing-cycles>5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5" meta:word-count="51" meta:character-count="347" meta:non-whitespace-character-count="299"/>
  </office:meta>
</office:document-meta>
</file>