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6"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2">ZSC</text:span></text:p>
      <text:p text:style-name="P4">FR2100310 « bois d’Humegnil-Epothemont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2100310 «bois d’Humegnil-Epothemont» en droit national. Elle appartient à la zone biogéographique européenne « continentale ».</text:p>
      <text:p text:style-name="P6"/>
      <text:p text:style-name="P5">Le bois d'Humegnil-Epothemont est très représentatif de la Champagne humide et est constitué de deux types de forêts juxtaposées : la chênaie-charmaie mésotrophe très typique, avec de nombreux tilleuls de grandes dimensions, et la forêt riveraine à aulne, frêne et orme liss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4:29:28.54</dc:date>
    <meta:editing-duration>PT3M47S</meta:editing-duration>
    <meta:editing-cycles>7</meta:editing-cycles>
    <meta:generator>LibreOffice/3.5$Windows_x86 LibreOffice_project/3215f89-f603614-ab984f2-7348103-1225a5b</meta:generator>
    <meta:document-statistic meta:table-count="0" meta:image-count="0" meta:object-count="0" meta:page-count="2" meta:paragraph-count="11" meta:word-count="559" meta:character-count="3737" meta:non-whitespace-character-count="3189"/>
  </office:meta>
</office:document-meta>
</file>