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tifs de la décision prise suite aux commentaires du public</text:p>
      <text:p text:style-name="P5">Consultation du 02 au 24 décembre 2013</text:p>
      <text:h text:style-name="P6" text:outline-level="1"/>
      <text:h text:style-name="P6" text:outline-level="1">Arrêté portant désignation du site Natura 2000 </text:h>
      <text:h text:style-name="P6" text:outline-level="1">« marais tufeux du plateau de Langres (secteur Nord) »</text:h>
      <text:p text:style-name="P5"/>
      <text:p text:style-name="P3"/>
      <text:p text:style-name="P4"/>
      <text:p text:style-name="P4">Suite aux différents commentaires du public reçus, il est décidé de conserver le projet d’arrêté dans la version soumise à consultation du public.</text:p>
      <text:p text:style-name="P4"/>
      <text:p text:style-name="P4">En effet, le seul avis émis est très favorable au projet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2-06T15:51:04.06</dc:date>
    <meta:editing-duration>P0D</meta:editing-duration>
    <meta:editing-cycles>3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68" meta:character-count="402" meta:non-whitespace-character-count="339"/>
  </office:meta>
</office:document-meta>
</file>