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7" style:family="paragraph" style:parent-style-name="Text_20_body">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8" style:family="paragraph" style:parent-style-name="Preformatted_20_Text">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9" style:family="paragraph" style:parent-style-name="Preformatted_20_Text">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0"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1" style:family="paragraph" style:parent-style-name="Standard">
      <style:paragraph-properties fo:margin-top="0cm" fo:margin-bottom="0.494cm" fo:text-align="justify" style:justify-single-word="false" style:text-autospace="none"/>
      <style:text-properties style:use-window-font-color="true" fo:font-size="12pt" fo:font-style="normal" style:font-size-asian="12pt" style:font-style-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style>
    <style:style style:name="T3" style:family="text">
      <style:text-properties style:font-name="Arial" fo:font-weight="bold" fo:background-color="transparent"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 </text:span></text:p>
      <text:p text:style-name="P10">FR 1102007 « rivière du Vanneti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1"><text:span text:style-name="T2">Le présent arrêté a pour objectif de désigner la zone spéciale de conservation (ZSC) FR</text:span><text:span text:style-name="T3"> </text:span><text:span text:style-name="T2">1102007 « rivière du Vannetin » en droit national. Elle appartient à la zone biogéographique « atlantique ».</text:span></text:p>
      <text:p text:style-name="P9">La rivière du Vannetin est localisée dans l'est de la Seine-et-Marne, au sud-ouest de Coulommiers et au cœur de la plaine de Brie. Ce petit cours d'eau de 20 km de linéaire est un affluent rive gauche du Grand Morin.</text:p>
      <text:p text:style-name="P9"/>
      <text:p text:style-name="P6">La rivière du Vannetin est classée en première catégorie piscicole. Située dans un contexte agricole encore varié et extensif, le Vannetin a conservé des écosystèmes naturels particulièrement riches pour la région Île-de-France. Ce cours d'eau accueille des populations de Chabot et de Lamproie de Planer. La Mulette épaisse a aussi été observée sur le site.</text:p>
      <text:p text:style-name="P5"/>
      <text:p text:style-name="P5"/>
      <text:p text:style-name="P5"/>
      <text:p text:style-name="P5"/>
      <text:p text:style-name="P8"/>
      <text:p text:style-name="P8"/>
      <text:p text:style-name="P8"/>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2T15:43:21.26</dc:date>
    <meta:editing-duration>PT52M21S</meta:editing-duration>
    <meta:editing-cycles>13</meta:editing-cycles>
    <meta:generator>LibreOffice/3.5$Windows_x86 LibreOffice_project/3215f89-f603614-ab984f2-7348103-1225a5b</meta:generator>
    <meta:document-statistic meta:table-count="0" meta:image-count="0" meta:object-count="0" meta:page-count="2" meta:paragraph-count="12" meta:word-count="617" meta:character-count="4013" meta:non-whitespace-character-count="3407"/>
  </office:meta>
</office:document-meta>
</file>