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8" style:family="paragraph" style:parent-style-name="Preformatted_20_Text">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9" style:family="paragraph" style:parent-style-name="Preformatted_20_Text">
      <style:paragraph-properties fo:text-align="justify" style:justify-single-word="false"/>
    </style:style>
    <style:style style:name="P10" style:family="paragraph" style:parent-style-name="Text_20_body">
      <style:paragraph-properties fo:text-align="justify" style:justify-single-word="false"/>
      <style:text-properties fo:color="#0000ff" style:font-name="Arial" fo:font-weight="normal" fo:background-color="transparent" style:font-weight-asian="normal" style:font-name-complex="Arial" style:font-weight-complex="normal"/>
    </style:style>
    <style:style style:name="P11" style:family="paragraph" style:parent-style-name="Standard">
      <style:paragraph-properties fo:margin-top="0cm" fo:margin-bottom="0.494cm" fo:text-align="justify" style:justify-single-word="false" style:text-autospace="non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Normal_20__28_Web_29_">
      <style:paragraph-properties fo:margin-top="0cm" fo:margin-bottom="0.494cm"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3" style:family="paragraph" style:parent-style-name="Preformatted_20_Text">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4" style:family="paragraph" style:parent-style-name="Preformatted_20_Text">
      <style:paragraph-properties fo:text-align="justify" style:justify-single-word="false"/>
    </style:style>
    <style:style style:name="P15"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che de présentation de l’arrêté de désignation de la <text:span text:style-name="T4">ZSC</text:span><text:span text:style-name="T1"> </text:span></text:p>
      <text:p text:style-name="P12">FR 1102005 « rivières du Loing et du Lunai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1"><text:span text:style-name="T2">Le présent arrêté a pour objectif de désigner la zone spéciale de conservation (ZSC) 1102005 « rivières du Loing et du Lunain » en droit national. Elle appartient à la zone biogéographique « atlantique ».</text:span></text:p>
      <text:p text:style-name="P9"><text:span text:style-name="Strong_20_Emphasis"><text:span text:style-name="T3">Le site est composé de deux rivières qui traversent 23 communes au total dans la partie francilienne de leurs cours respectifs. </text:span></text:span></text:p>
      <text:p text:style-name="P9"><text:span text:style-name="Strong_20_Emphasis"><text:span text:style-name="T3">Le Loing</text:span></text:span><text:span text:style-name="T3"> est un affluent rive gauche de la Seine. Il entre dans le département de Seine-et-Marne à Souppes-sur-Loing. Il s'écoule ensuite sur près de 40 km avant de confluer avec la Seine à Saint-Mammès. </text:span></text:p>
      <text:p text:style-name="P9"><text:span text:style-name="Strong_20_Emphasis"><text:span text:style-name="T3">Le Lunain</text:span></text:span><text:span text:style-name="T3"> est un affluent rive droite du Loing. Il entre en Seine-et-Marne à Vaux-sur-Lunain. Il s'écoule sur près de 28 km avant de confluer avec le Loing à Episy. </text:span></text:p>
      <text:p text:style-name="P13"/>
      <text:p text:style-name="P7">Ces deux rivières ont conservé des écosystèmes naturels particulièrement riches pour la région Île-de-France, caractérisés notamment par la présence de plusieurs espèces de poissons remarquables comme le chabot, la lamproie de Planer, la loche de rivière et la bouvière.</text:p>
      <text:p text:style-name="P7"/>
      <text:p text:style-name="P5"/>
      <text:p text:style-name="P6"/>
      <text:p text:style-name="P8"/>
      <text:p text:style-name="P8"/>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3-12T15:39:25.13</dc:date>
    <meta:editing-duration>PT1H8M49S</meta:editing-duration>
    <meta:editing-cycles>17</meta:editing-cycles>
    <meta:generator>LibreOffice/3.5$Windows_x86 LibreOffice_project/3215f89-f603614-ab984f2-7348103-1225a5b</meta:generator>
    <meta:document-statistic meta:table-count="0" meta:image-count="0" meta:object-count="0" meta:page-count="2" meta:paragraph-count="14" meta:word-count="652" meta:character-count="4225" meta:non-whitespace-character-count="3583"/>
  </office:meta>
</office:document-meta>
</file>