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3333E9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fr" fo:country="FR" fo:font-weight="bold" style:font-size-asian="11pt" style:language-asian="fr" style:country-asian="FR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name-complex="Times New Roman" style:font-size-complex="12.5pt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m-BlocTitre">
      <style:text-properties fo:color="#808080" style:font-name="Arial" style:font-name-complex="Arial" style:font-size-complex="11pt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style:letter-kerning="true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" fo:font-size="12.5pt" fo:font-weight="bold" style:letter-kerning="true" style:font-name-asian="Times New Roman" style:font-size-asian="12.5pt" style:font-weight-asian="bold" style:font-name-complex="Times New Roman" style:font-size-complex="12.5pt"/>
    </style:style>
    <style:style style:name="P17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/>
      <style:text-properties fo:color="#000000" style:font-name="Times New Roman" style:letter-kerning="true" style:font-name-asian="Times New Roman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fo:color="#000000" style:font-name="Times New Roman" fo:font-weight="bold" style:letter-kerning="true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494cm" fo:margin-bottom="0cm" loext:contextual-spacing="false" fo:text-align="start" style:justify-single-word="false" fo:orphans="2" fo:widows="2" fo:hyphenation-ladder-count="no-limit"/>
      <style:text-properties officeooo:paragraph-rsid="0006df9f" fo:hyphenate="true" fo:hyphenation-remain-char-count="2" fo:hyphenation-push-char-count="2"/>
    </style:style>
    <style:style style:name="P20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fo:color="#0000ff" style:font-name="Times New Roman" style:text-underline-style="solid" style:text-underline-width="auto" style:text-underline-color="font-color" officeooo:paragraph-rsid="0006df9f" style:letter-kerning="true" style:font-name-asian="Times New Roman" style:font-name-complex="Times New Roman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069763" style:font-name-complex="Times New Roman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4pt" fo:font-weight="bold" style:font-name-asian="Calibri" style:font-size-asian="14pt" style:font-weight-asian="bold" style:font-size-complex="14pt"/>
    </style:style>
    <style:style style:name="P24" style:family="paragraph" style:parent-style-name="western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tyle="normal" officeooo:rsid="000b3460" officeooo:paragraph-rsid="000b3460" style:font-style-asian="normal" style:font-name-complex="Times New Roman" style:font-style-complex="normal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tyle="normal" officeooo:rsid="000c810c" officeooo:paragraph-rsid="000c810c" style:font-style-asian="normal" style:font-name-complex="Times New Roman" style:font-style-complex="normal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069763" officeooo:paragraph-rsid="00069763" style:font-name-complex="Times New Roman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c810c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b3460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0b3460" style:font-name-complex="Times New Roman"/>
    </style:style>
    <style:style style:name="T6" style:family="text">
      <style:text-properties style:font-name="Times New Roman" fo:font-style="italic" officeooo:rsid="000b3460" style:font-style-asian="italic" style:font-name-complex="Times New Roman" style:font-style-complex="italic"/>
    </style:style>
    <style:style style:name="T7" style:family="text">
      <style:text-properties style:font-name="Times New Roman" fo:font-style="normal" officeooo:rsid="000b3460" style:font-style-asian="normal" style:font-name-complex="Times New Roman" style:font-style-complex="normal"/>
    </style:style>
    <style:style style:name="T8" style:family="text">
      <style:text-properties fo:color="#000000" style:font-name="Times New Roman" style:letter-kerning="true" style:font-name-asian="Times New Roman" style:font-name-complex="Times New Roman"/>
    </style:style>
    <style:style style:name="T9" style:family="text">
      <style:text-properties fo:color="#000000" style:font-name="Times New Roman" officeooo:rsid="00066759" style:letter-kerning="true" style:font-name-asian="Times New Roman" style:font-name-complex="Times New Roman"/>
    </style:style>
    <style:style style:name="T10" style:family="text">
      <style:text-properties fo:color="#000000" style:font-name="Times New Roman" officeooo:rsid="00069763" style:letter-kerning="true" style:font-name-asian="Times New Roman" style:font-name-complex="Times New Roman"/>
    </style:style>
    <style:style style:name="T11" style:family="text">
      <style:text-properties fo:color="#000000" style:font-name="Times New Roman" officeooo:rsid="0006df9f" style:letter-kerning="true" style:font-name-asian="Times New Roman" style:font-name-complex="Times New Roman"/>
    </style:style>
    <style:style style:name="T12" style:family="text">
      <style:text-properties fo:color="#000000" style:font-name="Times New Roman" officeooo:rsid="0007fb76" style:letter-kerning="true" style:font-name-asian="Times New Roman" style:font-name-complex="Times New Roman"/>
    </style:style>
    <style:style style:name="T13" style:family="text">
      <style:text-properties fo:color="#000000" style:font-name="Times New Roman" officeooo:rsid="000c810c" style:letter-kerning="true" style:font-name-asian="Times New Roman" style:font-name-complex="Times New Roman"/>
    </style:style>
    <style:style style:name="T14" style:family="text">
      <style:text-properties officeooo:rsid="000c810c"/>
    </style:style>
    <style:style style:name="T15" style:family="text">
      <style:text-properties officeooo:rsid="000c8d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Participation du public - Note de présentation du projet de texte</text:p>
      <text:p text:style-name="P5"/>
      <text:p text:style-name="P8"><draw:frame draw:style-name="fr1" draw:name="Cadre1" text:anchor-type="char" svg:y="-0.012cm" svg:width="17.406cm" svg:height="1.672cm" draw:z-index="1"><draw:text-box><text:p text:style-name="P13"><text:span text:style-name="T1">Projet d’arrêté </text:span><text:span text:style-name="T2">modifiant l’arrêté</text:span><text:span text:style-name="T1"> créant un régime national de gestion pour la pêcherie de la sole commune (</text:span><text:span text:style-name="T3">Solea solea</text:span><text:span text:style-name="T1">) </text:span><text:span text:style-name="T2">en Manche Est (division CIEM VIId)</text:span></text:p><text:p text:style-name="P13"/></draw:text-box></draw:frame></text:p>
      <text:p text:style-name="P23">Contexte et objectifs du projet de texte :</text:p>
      <text:p text:style-name="P15"/>
      <text:p text:style-name="P15"/>
      <text:p text:style-name="P16">Objectifs et contexte de l’arrêté :</text:p>
      <text:p text:style-name="P15"/>
      <text:p text:style-name="P29"><text:span text:style-name="T4">Le projet d’arrêté qui vous est présenté </text:span><text:span text:style-name="T5">modifie l’arrêté du 22 janvier 2015 créant un régime national de gestion pour la pêcherie de la sole commune (</text:span><text:span text:style-name="T6">Solea solea</text:span><text:span text:style-name="T7">) en Manche Est (division CIEM VIId). </text:span></text:p>
      <text:p text:style-name="P29"><text:span text:style-name="T7"/></text:p>
      <text:p text:style-name="P29"><text:span text:style-name="T7">Ce projet d’arrêté permet d’intégrer des mesures de gestion supplémentaires à savoir :</text:span></text:p>
      <text:p text:style-name="P26"><text:tab/>- l’interdiction d’activité aux <text:span text:style-name="T14">engins dormants</text:span> dans les zones de nourricerie définies dans l’arrêté ;</text:p>
      <text:p text:style-name="P26"><text:tab/>- <text:span text:style-name="T14">la création d’une nouvelle zone de nourricerie sur la côte Nord-Pas-de-Calais Picardie ;</text:span></text:p>
      <text:p text:style-name="P26"><text:tab/>- l’augmentation de la taille minimale de capture de 24 à 25 cm <text:span text:style-name="T14">sur ce stock</text:span>.</text:p>
      <text:p text:style-name="P26"/>
      <text:p text:style-name="P27">Le projet présente la cartographie de la zone de nourricerie supplémentaire. Certaines coordonnées géographiques sont en cours de détermination sur la base de la cartographie.</text:p>
      <text:p text:style-name="P26"/>
      <text:p text:style-name="P28">Ces mesures de gestion répondent à l’objectif de préservation du stock de sole commune en Manche Est.</text:p>
      <text:p text:style-name="P22"/>
      <text:p text:style-name="P24">Dans le cadre de la participation du public, ce projet d’arrêté fait l’objet d’une mise en ligne par les services de l’autorité ministérielle compétente.</text:p>
      <text:p text:style-name="P21"/>
      <text:p text:style-name="P7"/>
      <text:p text:style-name="P9">Dates et lieux de la consultation :</text:p>
      <text:p text:style-name="P10"/>
      <text:p text:style-name="P19"><text:span text:style-name="T8">La consultation est ouverte du </text:span><text:span text:style-name="T10"> </text:span><text:span text:style-name="T11">lundi</text:span><text:span text:style-name="T9"> </text:span><text:span text:style-name="T13">14</text:span><text:span text:style-name="T11"> </text:span><text:span text:style-name="T8">décembre 201</text:span><text:span text:style-name="T9">5 </text:span><text:span text:style-name="T8">au </text:span><text:span text:style-name="T13">dimanche 27</text:span><text:span text:style-name="T9"> décembre 201</text:span><text:span text:style-name="T11">5</text:span><text:span text:style-name="T8"> sur le site suivant :</text:span></text:p>
      <text:p text:style-name="P20">http://www.consultations-publiques.developpement-durable.gouv.fr</text:p>
      <text:p text:style-name="P17"/>
      <text:p text:style-name="P17">Vous pouvez également adresser dans ce même délai vos observations à l’adresse suivante :</text:p>
      <text:p text:style-name="P18">Ministère de l’Écologie, du Développement durable et de l’Énergie</text:p>
      <text:p text:style-name="P12">Direction des pêches maritimes et de l’aquaculture</text:p>
      <text:p text:style-name="P11">92055 LA DEFENSE CEDEX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m-BlocTitre" style:family="paragraph" style:parent-style-name="Standard">
      <style:paragraph-properties fo:margin-left="0cm" fo:margin-right="0cm" fo:text-align="center" style:justify-single-word="false" fo:orphans="2" fo:widows="2" fo:text-indent="-0.6cm" style:auto-text-indent="false"/>
      <style:text-properties fo:color="#4c4c4c" style:font-name="Liberation Serif" fo:font-family="'Liberation Serif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Corps_20_de_20_texte_20_Car" style:display-name="Corps de tex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En-tête_20_Car" style:display-name="En-têt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Liberation Sans" fo:font-family="'Liberation San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Liberation Sans" fo:font-family="'Liberation Sans'" style:font-family-generic="swiss" style:font-pitch="variable" style:letter-kerning="true" style:font-name-asian="Arial Unicode MS" style:font-family-asian="'Arial Unicode MS'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an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m-BlocTitre">
      <style:text-properties fo:color="#808080" style:font-name="Arial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808080"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language="fr" fo:country="FR" style:language-asian="fr" style:country-asian="FR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MINISTÈRE DE L’ÉCOLOGIE, DU DÉVELOPPEMENT DURABLE</text:p>
        <text:p text:style-name="MP3">ET DE L'ÉNERGIE</text:p>
        <text:p text:style-name="MP4"><draw:frame draw:style-name="Mfr1" draw:name="Image 1" text:anchor-type="char" svg:y="0.6cm" svg:width="2.986cm" svg:height="1.796cm" draw:z-index="0"><draw:image xlink:href="Pictures/1000020000000167000000D23333E945.pn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</dc:title>
    <meta:initial-creator>Fabien LE GALLOUDEC</meta:initial-creator>
    <meta:creation-date>2014-12-18T10:11:00</meta:creation-date>
    <dc:date>2015-12-09T18:19:15.895000000</dc:date>
    <meta:print-date>2013-09-20T17:28:00</meta:print-date>
    <meta:editing-cycles>15</meta:editing-cycles>
    <meta:editing-duration>PT1H15M55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21" meta:word-count="278" meta:character-count="1779" meta:non-whitespace-character-count="1517"/>
  </office:meta>
</office:document-meta>
</file>