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normal" style:font-style-asian="normal" style:font-style-complex="normal"/>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sultation du public sur les projets de décrets et d’arrêté relatifs à la mise à disposition des données relatives à l’énergie</text:p>
      <text:p text:style-name="P4">Synthèse des contributions reçues et motifs de la décision.</text:p>
      <text:p text:style-name="P4"/>
      <text:p text:style-name="P4"/>
      <text:p text:style-name="P4"/>
      <text:p text:style-name="P1">La consultation du public s'est tenue du 18 avril au 9 mai. Elle a suscité 22 contributions, certaines représentant plusieurs organisations.</text:p>
      <text:p text:style-name="P1"/>
      <text:p text:style-name="P1">La tonalité générale est au soutien pour la facilitation et la simplification de l'accès des collectivités aux données sur l'énergie.</text:p>
      <text:p text:style-name="P1"/>
      <text:p text:style-name="P1">Toutefois, des observations sont faites par des particuliers pour s'inquiéter de la protection des données personnelles. <text:span text:style-name="T1">Le projet de décret répond à ces préoccupations en étant particulièrement attentif à la protection de ces données personnnelles. Le décret reprend les recommandations de la CNIL, en optant pour la clarté et la sécurité sur plusieurs points où le droit permettrait des dispositions plus nuancées. À cet égard le retour des associations représentants les consommateurs est positif, tout en appelant à la vigilance sur la diffusion des données prévues pour les bâtiments post-2019, après rapport d'étape en 2018.</text:span></text:p>
      <text:p text:style-name="P1"><text:span text:style-name="T2">D'autre part, </text:span>certains énergéticiens demandent à ce que la difficulté de mise en oeuvre soit mieux prise en compte, en particulier pour les entreprises moyennes et petites. <text:span text:style-name="T1">Un allongement d'un an du délai de mise en oeuvre pour ces entreprises petites et moyennes facilitera l'adaptation nécessaire des systèmes d'information.</text:span></text:p>
      <text:p text:style-name="P1"><text:span text:style-name="T2">D'autre part deux entreprises demandent à restreindre la diffusion des données en précisant par arrêté celles qui peuvent l'être. </text:span><text:span text:style-name="T1">Toutes les données qu'il est proposé de diffuser sont diffusables aux termes de la loi. De fait, il n'est pas donné suite à cette demande. Ce point a été au coeur de la concertation menée depuis octobre 2015. Cette demande n'est d'ailleurs assortie d'aucune proposition de nature à la rendre opérationnelle.</text:span></text:p>
      <text:p text:style-name="P3"/>
      <text:p text:style-name="P2">Les deux tiers des contributions (y compris les plus critiques) formulent des recommandations pratiques, techniques et constructives. Ces recommandations sont prises en compte.</text:p>
      <text:p text:style-name="P1"/>
      <text:p text:style-name="P1">Certains contributeurs auraient souhaité plus d'exhaustivité et une fréquence plus régulière. Est particulièrement demandée une diffusion plus complète des données sur les produits pétroliers à l'échelle départementale et locale, jusqu'au bâtiment. Une première expérimentation sera conduite d'ici 2018.</text:p>
      <text:p text:style-name="P1"/>
      <text:p text:style-name="P1">Enfin est posée la question de la gratuité des données relatives aux usages énergétiques, à la performance énergétique et aux facteurs explicatifs des consommations énergétiques. Actuellement ces données sont produites notamment par le CEREN. La mise en oeuvre de la délégation prévue à l'article 4 permettra d'instruire cette dema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2M34S</meta:editing-duration>
    <meta:editing-cycles>20</meta:editing-cycles>
    <meta:generator>LibreOffice/3.5$Windows_x86 LibreOffice_project/3215f89-f603614-ab984f2-7348103-1225a5b</meta:generator>
    <dc:date>2016-07-01T11:39:14.46</dc:date>
    <dc:creator>Marie Carrega</dc:creator>
    <meta:document-statistic meta:table-count="0" meta:image-count="0" meta:object-count="0" meta:page-count="1" meta:paragraph-count="10" meta:word-count="395" meta:character-count="2667" meta:non-whitespace-character-count="2282"/>
    <meta:user-defined meta:name="Info 1"/>
    <meta:user-defined meta:name="Info 2"/>
    <meta:user-defined meta:name="Info 3"/>
    <meta:user-defined meta:name="Info 4"/>
  </office:meta>
</office:document-meta>
</file>