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5.984cm" fo:margin-left="0cm" table:align="left"/>
    </style:style>
    <style:style style:name="Tableau1.A" style:family="table-column">
      <style:table-column-properties style:column-width="7.992cm"/>
    </style:style>
    <style:style style:name="Tableau1.A1" style:family="table-cell">
      <style:table-cell-properties fo:background-color="#aeaaaa" fo:padding-left="0.191cm" fo:padding-right="0.191cm" fo:padding-top="0cm" fo:padding-bottom="0cm" fo:border="0.5pt solid #000000" style:writing-mode="lr-tb">
        <style:background-image/>
      </style:table-cell-properties>
    </style:style>
    <style:style style:name="Tableau1.A2" style:family="table-cell">
      <style:table-cell-properties fo:padding-left="0.191cm" fo:padding-right="0.191cm" fo:padding-top="0cm" fo:padding-bottom="0cm" fo:border="0.5pt solid #000000" style:writing-mode="lr-tb"/>
    </style:style>
    <style:style style:name="Tableau1.B2" style:family="table-cell">
      <style:table-cell-properties fo:padding-left="0.191cm" fo:padding-right="0.191cm" fo:padding-top="0cm" fo:padding-bottom="0cm" fo:border="0.5pt solid #000000" style:writing-mode="lr-tb"/>
    </style:style>
    <style:style style:name="Tableau1.A3" style:family="table-cell">
      <style:table-cell-properties fo:padding-left="0.191cm" fo:padding-right="0.191cm" fo:padding-top="0cm" fo:padding-bottom="0cm" fo:border="0.5pt solid #000000" style:writing-mode="lr-tb"/>
    </style:style>
    <style:style style:name="Tableau1.B3" style:family="table-cell">
      <style:table-cell-properties fo:padding-left="0.191cm" fo:padding-right="0.191cm" fo:padding-top="0cm" fo:padding-bottom="0cm" fo:border="0.5pt solid #000000" style:writing-mode="lr-tb"/>
    </style:style>
    <style:style style:name="Tableau1.A4" style:family="table-cell">
      <style:table-cell-properties fo:padding-left="0.191cm" fo:padding-right="0.191cm" fo:padding-top="0cm" fo:padding-bottom="0cm" fo:border="0.5pt solid #000000" style:writing-mode="lr-tb"/>
    </style:style>
    <style:style style:name="Tableau1.B4" style:family="table-cell">
      <style:table-cell-properties fo:padding-left="0.191cm" fo:padding-right="0.191cm" fo:padding-top="0cm" fo:padding-bottom="0cm" fo:border="0.5pt solid #000000" style:writing-mode="lr-tb"/>
    </style:style>
    <style:style style:name="Tableau1.A5" style:family="table-cell">
      <style:table-cell-properties fo:padding-left="0.191cm" fo:padding-right="0.191cm" fo:padding-top="0cm" fo:padding-bottom="0cm" fo:border="0.5pt solid #000000" style:writing-mode="lr-tb"/>
    </style:style>
    <style:style style:name="Tableau1.B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padding-left="0.141cm" fo:padding-right="0.141cm" fo:padding-top="0.035cm" fo:padding-bottom="0.035cm" fo:border="0.51pt solid #000000" style:shadow="none"/>
      <style:text-properties fo:font-size="11pt" fo:font-weight="bold" style:font-size-asian="11pt" style:font-weight-asian="bold"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style:style>
    <style:style style:name="P6" style:family="paragraph" style:parent-style-name="Normal">
      <style:text-properties style:font-name="Times New Roman" fo:font-size="11pt" style:font-size-asian="11pt" style:font-name-complex="Times New Roman" style:font-size-complex="11pt"/>
    </style:style>
    <style:style style:name="P7" style:family="paragraph" style:parent-style-name="Paragraphe_20_de_20_liste">
      <style:paragraph-properties fo:margin-left="1.905cm" fo:margin-right="0cm" fo:text-indent="0cm" style:auto-text-indent="false">
        <style:tab-stops/>
      </style:paragraph-properties>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style>
    <style:style style:name="P8" style:family="paragraph" style:parent-style-name="Paragraphe_20_de_20_liste">
      <style:text-properties style:font-name="Times New Roman" fo:font-size="11pt" style:font-size-asian="11pt" style:font-name-complex="Times New Roman" style:font-size-complex="11pt"/>
    </style:style>
    <style:style style:name="P9" style:family="paragraph" style:parent-style-name="Paragraphe_20_de_20_liste">
      <style:paragraph-properties fo:margin-left="0cm" fo:margin-right="0cm" fo:text-indent="0cm" style:auto-text-indent="false">
        <style:tab-stops/>
      </style:paragraph-properties>
      <style:text-properties style:font-name="Times New Roman" fo:font-size="11pt" style:font-size-asian="11pt" style:font-name-complex="Times New Roman" style:font-size-complex="11pt"/>
    </style:style>
    <style:style style:name="P10" style:family="paragraph" style:parent-style-name="Standard" style:master-page-name="MP0">
      <style:paragraph-properties style:page-number="auto" fo:break-before="page"/>
      <style:text-properties fo:font-size="11pt" style:font-size-asian="11pt" style:font-size-complex="11pt"/>
    </style:style>
    <style:style style:name="P11" style:family="paragraph" style:parent-style-name="Standard" style:list-style-name="L1">
      <style:paragraph-properties fo:text-align="justify"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12" style:family="paragraph" style:parent-style-name="Standard">
      <style:text-properties fo:font-size="11pt" fo:background-color="transparent" style:font-size-asian="11pt" style:font-size-complex="11pt"/>
    </style:style>
    <style:style style:name="P13" style:family="paragraph" style:parent-style-name="Standard" style:list-style-name="L2"/>
    <style:style style:name="P14" style:family="paragraph" style:parent-style-name="Paragraphe_20_de_20_liste" style:list-style-name="L1"/>
    <style:style style:name="P15" style:family="paragraph" style:parent-style-name="Paragraphe_20_de_20_liste" style:list-style-name="L2">
      <style:text-properties style:font-name="Times New Roman" fo:font-size="11pt" style:font-size-asian="11pt" style:font-name-complex="Times New Roman" style:font-size-complex="11pt"/>
    </style:style>
    <style:style style:name="P16" style:family="paragraph" style:parent-style-name="Paragraphe_20_de_20_liste" style:list-style-name="L2">
      <style:text-properties style:font-name="Times New Roman" fo:font-size="11pt" fo:background-color="transparent" style:font-size-asian="11pt" style:font-name-complex="Times New Roman" style:font-size-complex="11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style="italic" style:font-size-asian="11pt" style:font-style-asian="italic" style:font-size-complex="11pt"/>
    </style:style>
    <style:style style:name="T4" style:family="text">
      <style:text-properties fo:font-size="11pt" fo:background-color="#ffff00" loext:char-shading-value="0" style:font-size-asian="11pt" style:font-size-complex="11pt"/>
    </style:style>
    <style:style style:name="T5" style:family="text">
      <style:text-properties fo:font-size="11pt" fo:background-color="transparent" loext:char-shading-value="0" style:font-size-asian="11pt" style:font-size-complex="11pt"/>
    </style:style>
    <style:style style:name="T6" style:family="text">
      <style:text-properties fo:font-size="11pt" fo:background-color="transparent" loext:char-shading-value="0" style:font-size-asian="11pt" style:font-size-complex="11pt"/>
    </style:style>
    <style:style style:name="T7"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style>
    <style:style style:name="T8" style:family="text">
      <style:text-properties style:font-name="Times New Roman" fo:font-size="11pt" style:font-size-asian="11pt" style:font-name-complex="Times New Roman" style:font-size-complex="11pt"/>
    </style:style>
    <style:style style:name="T9" style:family="text">
      <style:text-properties style:font-name="Times New Roman" fo:font-size="11pt" fo:background-color="#ffff00" loext:char-shading-value="0" style:font-size-asian="11pt" style:font-name-complex="Times New Roman" style:font-size-complex="11pt"/>
    </style:style>
    <style:style style:name="T10" style:family="text">
      <style:text-properties style:font-name="Times New Roman" fo:font-size="11pt" fo:background-color="transparent" loext:char-shading-value="0" style:font-size-asian="11pt" style:font-name-complex="Times New Roman" style:font-size-complex="11pt"/>
    </style:style>
    <style:style style:name="T11" style:family="text">
      <style:text-properties style:font-name="Times New Roman" fo:font-size="11pt" fo:background-color="transparent" loext:char-shading-value="0" style:font-size-asian="11pt" style:font-name-complex="Times New Roman" style:font-size-complex="11pt"/>
    </style:style>
    <style:style style:name="T12" style:family="text">
      <style:text-properties fo:background-color="#ffff00" loext:char-shading-value="0"/>
    </style:style>
    <style:style style:name="T13" style:family="text">
      <style:text-properties fo:background-color="transparent" loext:char-shading-value="0"/>
    </style:style>
    <style:style style:name="T14" style:family="text">
      <style:text-properties fo:background-color="transparent" loext:char-shading-value="0"/>
    </style:style>
    <style:style style:name="T15" style:family="text"/>
    <text:list-style style:name="L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
      <text:p text:style-name="P2">Synthèse des observations du public sur les projets de décret portant diverses dispositions d'adaptation des règles relatives aux ouvrages de prévention des inondations et de décret modifiant l'article D181-15-1 du code de l'environnement</text:p>
      <text:p text:style-name="P2"/>
      <text:p text:style-name="P4"/>
      <text:p text:style-name="P4"/>
      <text:p text:style-name="P4">Une <text:s text:c="2"/>consultation <text:s text:c="2"/>du <text:s text:c="2"/>public <text:s text:c="2"/>a <text:s text:c="2"/>été <text:s text:c="2"/>menée <text:s text:c="2"/>par <text:s text:c="2"/>voie <text:s text:c="2"/>électronique <text:s text:c="2"/>sur <text:s text:c="2"/>le <text:s text:c="2"/>site <text:s text:c="2"/>Internet <text:s text:c="2"/>du ministère en charge de l’environnement, du 18 mars 2019 au 10 avril 2019 inclus, sur les projets de texte susmentionnés.</text:p>
      <text:p text:style-name="P4"/>
      <text:p text:style-name="P4">Le public pouvait déposer ses commentaires et avis en suivant le lien suivant :</text:p>
      <text:p text:style-name="P5"><text:a xlink:type="simple" xlink:href="http://www.consultations-publiques.developpement-durable.gouv.fr/projets-de-decrets-portant-diverses-dispositions-d-a1929.html" office:target-frame-name="_top" xlink:show="replace" text:style-name="Internet_20_link" text:visited-style-name="Visited_20_Internet_20_Link"><text:span text:style-name="Lien_20_hypertexte"><text:span text:style-name="T1">http://www.consultations-publiques.developpement-durable.gouv.fr/projets-de-decrets-portant-diverses-dispositions-d-a1929.html</text:span></text:span></text:a></text:p>
      <text:p text:style-name="P4"/>
      <text:list xml:id="list1689659542" text:style-name="L1">
        <text:list-item>
          <text:p text:style-name="P11">Nombre et nature des observations reçues :</text:p>
        </text:list-item>
      </text:list>
      <text:p text:style-name="P4"/>
      <text:p text:style-name="P4">Seul le projet de décret portant diverses dispositions d'adaptation des règles relatives aux ouvrages de prévention des inondations a fait l'objet de commentaires.</text:p>
      <text:p text:style-name="P4"/>
      <text:p text:style-name="P4">Sur les 21 contributions reçues, 20 contributions ont été déposées par voie électronique, une a été communiquée par voie papier. 4 des observations sont hors sujet. Les autres contributions font ressortir les sujets de préoccupation résumés ci-après :</text:p>
      <text:p text:style-name="P3"/>
      <text:list xml:id="list1771577743" text:style-name="L2">
        <text:list-item>
          <text:p text:style-name="P13"><text:span text:style-name="Police_20_par_20_défaut"><text:span text:style-name="T2">Rôle des associations syndicales. </text:span></text:span><text:span text:style-name="Police_20_par_20_défaut"><text:span text:style-name="T1">Une observation majeure a trait à la possibilité qui serait donnée à une association syndicale de propriétaires de gérer son propre système d'endiguement. Les remarques portent sur le fait que cette évolution va à l'encontre du principe général qui sous-tend la GEMAPI de mettre les moyens de protection contre les inondations dans la sphère publique (bloc communal) et, partant, des efforts des autorités GEMAPI pour définir à leur niveau le projet de protection de leur territoire. Ce serait aussi, en pratique, une source de complexité majeure quand la protection d'un territoire requiert d'autres ouvrages que ceux de l'association syndicale, alors que cette dernière ne bénéficie pas des outils juridiques qui sont du seul ressort de la puissance publique (mise à disposition des ouvrages préexistants, servitude spéciale, subventions d'investissement sur le fonds de prévention des risques naturels majeurs etc.)</text:span></text:span></text:p>
        </text:list-item>
      </text:list>
      <text:p text:style-name="P3"/>
      <text:p text:style-name="Standard"><text:span text:style-name="Police_20_par_20_défaut"><text:span text:style-name="T1">La lecture de la loi MAPTAM (art. 59-VII) avec l’éclairage des débats parlementaires lors du vote de cet article, ainsi que les réactions quasi-unanimes des commentateurs du projet de décret, conduisent à considérer que la mesure initialement envisagée constitue effectivement une interprétation excédant le champ donné par le législateur, interprétation qui, </text:span></text:span><text:span text:style-name="Police_20_par_20_défaut"><text:span text:style-name="T3">in fine</text:span></text:span><text:span text:style-name="Police_20_par_20_défaut"><text:span text:style-name="T1">, générerait plus d'inconvénients qu’elle n’apporterait de souplesse pour l'organisation de la gouvernance des endiguements et autres ouvrages de prévention des inondations sur les territoires.</text:span></text:span></text:p>
      <text:p text:style-name="P3"/>
      <text:p text:style-name="P3">Il a donc été retenu de supprimer cette possibilité, sachant que la gestion d'un système d'endiguement par une autorité GEMAPI ne fait pas obstacle à ce que, pour des ouvrages propriétés d'une association syndicale inclus dans le système d'endiguement, l'association syndicale puisse par convention effectuer certaines tâches matérielles s'inscrivant dans la mission du gestionnaire réglementaire du système d'endiguement (l'autorité GEMAPI), sous réserve que les 2 parties en soient d’accord.</text:p>
      <text:p text:style-name="P3"/>
      <text:p text:style-name="P3"/>
      <text:list xml:id="list103055068555807" text:continue-numbering="true" text:style-name="L2">
        <text:list-item>
          <text:p text:style-name="P13"><text:span text:style-name="Police_20_par_20_défaut"><text:span text:style-name="T2">Possibilité d’autoriser des systèmes d'endiguement, composés de digues existantes, protégeant moins de 30 personnes, et suppression d'une mention portant sur les digues d'une hauteur inférieure à 1,5 mètre. </text:span></text:span><text:span text:style-name="Police_20_par_20_défaut"><text:span text:style-name="T1">Si certains reconnaissent le bien-fondé de pouvoir gérer un système d'endiguement même dans le cas où il protège peu de personnes (cas des zones poldérisées, par exemple), plusieurs commentaires font part de préoccupations quant à un possible alourdissement des charges pesant sur les autorités GEMAPI. Ils estiment en effet </text:span></text:span><text:soft-page-break/><text:span text:style-name="Police_20_par_20_défaut"><text:span text:style-name="T1">qu'un plus grand nombre d'ouvrages classés devront être pérennisés en systèmes d'endiguement par les autorités GEMAPI.</text:span></text:span></text:p>
        </text:list-item>
      </text:list>
      <text:p text:style-name="P3"/>
      <text:p text:style-name="Standard"><text:span text:style-name="Police_20_par_20_défaut"><text:span text:style-name="T1">Ces considérations sont la résultante d'une lecture erronée de la loi et des textes actuellement en vigueur. Il est en effet postulé que ces derniers permettent à une autorité GEMAPI de pouvoir continuer de maintenir, après les échéances fixées par le décret de 2015 (31 décembre 2021 ou 31 décembre 2023), des ouvrages de faible hauteur ou protégeant peu de personnes sans en passer par l'obligation de les avoir préalablement requalifiés en "système d'endiguement" selon le processus prévu par le décret de 2015 (en particulier la production de l'étude de dangers explicitant le niveau de protection).</text:span></text:span></text:p>
      <text:p text:style-name="P3"/>
      <text:p text:style-name="P3">Ceci dénote une méconnaissance de la loi (article L.562-8-1), qui oblige à neutraliser toute ancienne digue non pérennisée en système d'endiguement, c’est-à-dire la mettre en transparence. Il ne peut donc être conservé des ouvrages ayant une fonction de digue sans qu’ils soient intégrés dans un système d’endiguement, quel que soit leur taille ou le nombre de personnes protégées. En cohérence avec la loi, la réglementation en tire les conséquences en indiquant que les ouvrages non intégrés dans un système d’endiguement perdent leur autorisation.</text:p>
      <text:p text:style-name="P3">En ce qui concerne les ouvrages protégeant moins de 30 personnes : la réglementation actuelle, en ne permettant pas des systèmes d’endiguement protégeant moins de 30 personnes, oblige à les neutraliser, et donc à ne pas les conserver. Or certains GEMAPIens souhaitent conserver ces ouvrages, même s’ils protègent peu de personnes.</text:p>
      <text:p text:style-name="P3">En ce qui concerne les digues de moins d’1,5 mètre, leur mention dans la réglementation n’avait pas pour effet de créer un régime juridique particulier, mais d’attirer l’attention des GEMAPIens sur la nécessité de se poser la question de la pertinence de conserver ces ouvrages. A l’usage, cette mention s’est révélée confuse.</text:p>
      <text:p text:style-name="P3"/>
      <text:p text:style-name="P3">Il est donc retenu de ne pas modifier le décret sur ces points.</text:p>
      <text:p text:style-name="P3">Les nouvelles écritures, en laissant la faculté aux autorités GEMAPI de gérer un système d'endiguement protégeant peu de monde, sont plus conformes au principe de libre administration des collectivités que l'actuelle limitation réglementaire imposant un seuil minimum de 30 personnes.</text:p>
      <text:p text:style-name="P3">Par ailleurs, elles améliorent la lisibilité de la règle de droit en supprimant la mention concernant les digues de moins de 1,5 mètres qui non seulement n'avait pas de portée juridique en pratique, mais qui contribuait à la lecture erronée de la loi évoquée plus haut.</text:p>
      <text:p text:style-name="P3">Enfin, le décret permet une mise en application pragmatique et proportionnée de la notion de « neutralisation », en la rattachant aux modalités du L. 181-23 (article encadrant l’« arrêt » d’un « IOTA »), qui s’appliqueront aux ouvrages non intégrés dans un système d’endiguement, à savoir une remise en état du site dans un état tel qu’aucune atteinte ne puisse être portée aux intérêts protégés relevant de l’autorisation environnementale. Cela implique une mise en transparence de l’ouvrage dès lors qu’un bâtiment est situé derrière l’ouvrage ou que cet ouvrage aggrave les inondations sur des territoires habités en amont ou en aval. A contrario un ouvrage ne présentant pas ce type de risque (par exemple certains ouvrages protégeant des zones agricoles) ne nécessiteront pas d’être mis en transparence. L’attention des services de l’État sera attirée sur cette application au cas par cas et proportionnée de la notion de « neutralisation ».</text:p>
      <text:p text:style-name="P3"/>
      <text:p text:style-name="P3">Enfin, certains commentaires suggèrent la mise en place d'une réglementation "allégée" pour les systèmes d'endiguement protégeant peu de monde. Cette proposition ne peut pas être reprise, car la réglementation a déjà été réduite au strict minimum pour l’autorisation des systèmes d’endiguement reprenant des digues existantes. Suite aux modifications apportées par le décret de février 2019, le dossier ne comprend plus que l’étude de dangers. Et la procédure est une procédure allégée, par arrêté préfectoral complémentaire du préfet, sans enquête publique. Alléger encore la réglementation consisterait donc de fait à supprimer toute réglementation, et à supprimer l’étude de danger. Or, le fait qu'il y ait peu de monde dans la zone protégée ne signifie pas que les dangers y soient minimes pour ces personnes. Une étude de danger est donc indispensable pour préserver la sécurité de ces personnes.</text:p>
      <text:p text:style-name="P3"/>
      <text:p text:style-name="P3"/>
      <text:list xml:id="list103054704097182" text:continue-numbering="true" text:style-name="L2">
        <text:list-item>
          <text:p text:style-name="P13"><text:span text:style-name="Police_20_par_20_défaut"><text:span text:style-name="T2">L'applicabilité du décret digues aux systèmes d'endiguement protégeant contre les cours d'eau torrentiels</text:span></text:span><text:span text:style-name="Police_20_par_20_défaut"><text:span text:style-name="T1">. Certaines remarques soulignent le caractère très particulier des cours d’eau torrentiels et la nécessité d’avoir des spécificités techniques dédiées pour la réalisation de </text:span></text:span><text:soft-page-break/><text:span text:style-name="Police_20_par_20_défaut"><text:span text:style-name="T1">l’étude de danger. Certains vont plus loin en demandant qu’ils soient exclus de la réglementation.</text:span></text:span></text:p>
        </text:list-item>
      </text:list>
      <text:p text:style-name="P3"/>
      <text:p text:style-name="P3">Le présent projet de décret a notamment pour objet de tenir compte de la particularité des cours d’eau torrentiel, en enrichissant la définition réglementaire du niveau de protection (cf. article R.214-119-1 du code de l'environnement) afin que celle-ci n'apparaisse pas en décalage avec la complexité des aléas contre lesquels le système d'endiguement apporte une protection dans le cas d'un cours d'eau torrentiel.</text:p>
      <text:p text:style-name="P3">La réponse aux problématiques techniques sur la réalisation des études de danger, soulevées à juste titre dans les commentaires, ne se trouve pas au niveau du décret, mais au niveau de l’arrêté encadrant la réalisation des études de danger (du 7 avril 2017), qui sera modifié suite à ce décret. Des spécifications dédiées au cours d’eau torrentielles y seront introduites.</text:p>
      <text:p text:style-name="P3"/>
      <text:p text:style-name="P3">Il n’est pas opportun d’exclure les cours d’eau torrentiels de la réglementation des systèmes d’endiguement. Ces cours d’eau, dont les crues sont souvent très rapides, présentent en effet des enjeux majeurs en termes de sécurité des personnes. Leur encadrement, ainsi que la réalisation d’une étude de danger, est donc essentiel. Il n’est donc pas donné suite à la proposition de les supprimer de la réglementation.</text:p>
      <text:p text:style-name="P3"/>
      <text:p text:style-name="P3"/>
      <text:p text:style-name="P3"/>
      <text:list xml:id="list103054483125221" text:continue-numbering="true" text:style-name="L2">
        <text:list-item>
          <text:p text:style-name="P13"><text:span text:style-name="Police_20_par_20_défaut"><text:span text:style-name="T2">Dérogation accordant un an supplémentaire pour déposer le dossier de « régularisation » des digues existantes en système d'endiguement</text:span></text:span><text:span text:style-name="Police_20_par_20_défaut"><text:span text:style-name="T1">. Tous les commentateurs ont reconnu l'utilité de cette disposition tout en soulignant qu'un an de plus ne serait toujours pas suffisant.</text:span></text:span></text:p>
        </text:list-item>
      </text:list>
      <text:p text:style-name="P3"/>
      <text:p text:style-name="P3">Pour répondre à cette inquiétude, il est finalement retenu un délai de 18 mois.</text:p>
      <text:p text:style-name="P3"/>
      <text:p text:style-name="P3"/>
      <text:p text:style-name="P3"/>
      <text:list xml:id="list103055383239341" text:continue-numbering="true" text:style-name="L2">
        <text:list-item>
          <text:p text:style-name="P13"><text:span text:style-name="Police_20_par_20_défaut"><text:span text:style-name="T2">Questionnement sur les aménagements hydrauliques stockant des venues d'eau lorsque celles-ci sont constituées par des ruissellements et non par le débordement d'un cours d'eau</text:span></text:span><text:span text:style-name="Police_20_par_20_défaut"><text:span text:style-name="T1">. Certains commentaires font remarquer un risque de confusion, pour les plus petits de ces aménagements hydrauliques, avec les ouvrages de type "déversoirs d'orages" qui sont mis en œuvre par les collectivités dans le cadre de leur compétence "eau et assainissement" et font part de leur crainte que ces « déversoirs d’orage » doivent dorénavant être déclarés au titre de la rubrique 3.2.6.0.</text:span></text:span></text:p>
        </text:list-item>
      </text:list>
      <text:p text:style-name="P12"/>
      <text:p text:style-name="Standard"><text:span text:style-name="Police_20_par_20_défaut"><text:span text:style-name="T6">Ces observations ont été prises en compte en procédant à la suppression du régime déclaratif au titre de la rubrique 3.2.6.0 pour les aménagements hydrauliques stockant des venues d'eau. </text:span></text:span></text:p>
      <text:p text:style-name="P3"/>
      <text:p text:style-name="P3"/>
      <text:p text:style-name="P3"/>
      <text:list xml:id="list103056064681717" text:continue-numbering="true" text:style-name="L2">
        <text:list-item>
          <text:p text:style-name="P13"><text:span text:style-name="Police_20_par_20_défaut"><text:span text:style-name="T2">Questionnement sur les précisions apportées aux règles de conception des systèmes d'endiguement construits au profit des territoires précédemment dénués de toute protection</text:span></text:span><text:span text:style-name="Police_20_par_20_défaut"><text:span text:style-name="T1">. Certains commentaires font remarquer que le décret pouvait durcir inutilement les règles de conception des ouvrages, notamment dans le cas de « digues fusibles ».</text:span></text:span></text:p>
        </text:list-item>
      </text:list>
      <text:p text:style-name="P3"/>
      <text:p text:style-name="P3">Le décret a pour objet d’alléger la réglementation portant sur les systèmes d’endiguement neuf. Comme souligné par certains commentaires, la nouvelle rédaction proposée n’était effectivement pas adaptée au cas des « digues fusibles ». Le décret est modifié pour tenir compte de ce cas et ainsi supprimer ce durcissement involontaire de la réglementation.</text:p>
      <text:p text:style-name="P3"/>
      <text:p text:style-name="P6"/>
      <text:p text:style-name="P6"/>
      <text:p text:style-name="P6"/>
      <text:p text:style-name="P6"/>
      <text:p text:style-name="P6"/>
      <text:p text:style-name="P6"><text:soft-page-break/></text:p>
      <text:list xml:id="list102923676675796" text:style-name="L1">
        <text:list-item text:start-value="1">
          <text:p text:style-name="P14"><text:span text:style-name="Police_20_par_20_défaut"><text:span text:style-name="T7">Observations du public dont il a été tenu compte</text:span></text:span><text:span text:style-name="Police_20_par_20_défaut"><text:span text:style-name="T8">:</text:span></text:span></text:p>
        </text:list-item>
      </text:list>
      <text:p text:style-name="P7"/>
      <text:p text:style-name="P6">Conformément au dernier alinéa du II de l’article L. 123-19-1 du code de l’environnement, la présente synthèse indique les observations du public dont il est proposé de tenir compte.</text:p>
      <text:p text:style-name="P6"/>
      <text:p text:style-name="P6"/>
      <table:table table:name="Tableau1" table:style-name="Tableau1">
        <table:table-column table:style-name="Tableau1.A" table:number-columns-repeated="2"/>
        <table:table-row>
          <table:table-cell table:style-name="Tableau1.A1" office:value-type="string">
            <text:p text:style-name="P8">Nature des observations</text:p>
          </table:table-cell>
          <table:table-cell table:style-name="Tableau1.A1" office:value-type="string">
            <text:p text:style-name="P8">Modification</text:p>
          </table:table-cell>
        </table:table-row>
        <table:table-row>
          <table:table-cell table:style-name="Tableau1.A2" office:value-type="string">
            <text:list xml:id="list102924554944446" text:style-name="L2">
              <text:list-item>
                <text:p text:style-name="P15">Possibilité pour une association syndicale de propriétaires de gérer son propre système d'endiguement</text:p>
              </text:list-item>
            </text:list>
          </table:table-cell>
          <table:table-cell table:style-name="Tableau1.B2" office:value-type="string">
            <text:p text:style-name="P9">Cette possibilité a été supprimée</text:p>
          </table:table-cell>
        </table:table-row>
        <table:table-row>
          <table:table-cell table:style-name="Tableau1.A3" office:value-type="string">
            <text:list xml:id="list103054437411137" text:continue-numbering="true" text:style-name="L2">
              <text:list-item>
                <text:p text:style-name="P15">Dérogation accordant un an supplémentaire pour déposer le dossier de « régularisation » des digues existantes en système d'endiguement</text:p>
              </text:list-item>
            </text:list>
          </table:table-cell>
          <table:table-cell table:style-name="Tableau1.B3" office:value-type="string">
            <text:p text:style-name="P6">Modification du délai dérogatoire, porté à 18 mois</text:p>
          </table:table-cell>
        </table:table-row>
        <table:table-row>
          <table:table-cell table:style-name="Tableau1.A4" office:value-type="string">
            <text:list xml:id="list103055630624284" text:continue-numbering="true" text:style-name="L2">
              <text:list-item>
                <text:p text:style-name="P16">Déclaration des aménagements hydrauliques stockant des venues d'eau lorsque celles-ci sont constituées par des ruissellements au titre de la rubrique 3.2.6.0.</text:p>
              </text:list-item>
            </text:list>
          </table:table-cell>
          <table:table-cell table:style-name="Tableau1.B4" office:value-type="string">
            <text:p text:style-name="Normal"><text:span text:style-name="Police_20_par_20_défaut"><text:span text:style-name="T11">Suppression du</text:span></text:span><text:span text:style-name="Police_20_par_20_défaut"><text:span text:style-name="T14"> </text:span></text:span><text:span text:style-name="Police_20_par_20_défaut"><text:span text:style-name="T11">régime déclaratif au titre de la rubrique 3.2.6.0 pour les aménagements hydrauliques stockant des venues d'eau</text:span></text:span></text:p>
          </table:table-cell>
        </table:table-row>
        <table:table-row>
          <table:table-cell table:style-name="Tableau1.A5" office:value-type="string">
            <text:p text:style-name="P6">-<text:tab/>Précisions apportées aux règles de conception des systèmes d'endiguement construits au profit des territoires précédemment dénués de toute protection.</text:p>
          </table:table-cell>
          <table:table-cell table:style-name="Tableau1.B5" office:value-type="string">
            <text:p text:style-name="P6">Modification rédactionnelle permettant d’éviter un durcissement de la réglementation pour le cas des digues fusibles</text:p>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margin-top="0.847cm" fo:margin-bottom="0.423cm" loext:contextual-spacing="false" fo:hyphenation-ladder-count="no-limit" fo:keep-with-next="always"/>
      <style:text-properties fo:text-transform="uppercase" fo:font-weight="bold"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cm" loext:contextual-spacing="false" fo:text-align="center" style:justify-single-word="false" fo:hyphenation-ladder-count="no-limit" fo:keep-with-next="always"/>
      <style:text-properties fo:font-variant="small-caps" style:font-style-complex="italic"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Mangal" style:font-family-complex="Mangal"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Mangal" style:font-family-complex="Mangal" style:font-family-generic-complex="system" style:font-pitch-complex="variable" fo:hyphenate="false"/>
    </style:style>
    <style:style style:name="Style1" style:family="paragraph" style:parent-style-name="Standard" style:list-style-name="WW8Num2">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Style6" style:family="paragraph" style:parent-style-name="Heading_20_1" style:next-style-name="Text_20_body" style:default-outline-level="1" style:list-style-name="">
      <style:paragraph-properties fo:margin-top="0cm" fo:margin-bottom="0cm" loext:contextual-spacing="false" fo:hyphenation-ladder-count="no-limit"/>
      <style:text-properties fo:font-weight="normal" style:font-weight-asian="normal" style:font-name-complex="Times New Roman" style:font-family-complex="'Times New Roman'" style:font-family-generic-complex="roman" style:font-pitch-complex="variable" fo:hyphenate="false"/>
    </style:style>
    <style:style style:name="Commentaire" style:family="paragraph" style:parent-style-name="Standard">
      <style:paragraph-properties fo:hyphenation-ladder-count="no-limit"/>
      <style:text-properties fo:font-size="10pt" style:font-size-asian="10pt" style:font-size-complex="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Marque_20_de_20_commentaire" style:display-name="Marque de commentaire" style:family="text">
      <style:text-properties fo:font-size="8pt" style:font-size-asian="8pt" style:font-size-complex="8pt"/>
    </style:style>
    <style:style style:name="Car_20_Car2" style:display-name="Car Car2" style:family="text" style:parent-style-name="Police_20_par_20_défaut"/>
    <style:style style:name="Car_20_Car1" style:display-name="Car Car1" style:family="text">
      <style:text-properties fo:font-weight="bold" style:font-weight-asian="bold" style:font-weight-complex="bold"/>
    </style:style>
    <style:style style:name="Car_20_Car" style:display-name="Car C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Page_20_Number" style:display-name="Page Number" style:family="text" style:parent-style-name="Police_20_par_20_défau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8LVL1" style:display-name="WW_CharLFO8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text:outline-style style:name="Outline">
      <text:outline-level-style text:level="1" style:num-suffix="." style:num-format="1">
        <style:list-level-properties text:list-level-position-and-space-mode="label-alignment">
          <style:list-level-label-alignment text:label-followed-by="listtab" fo:text-indent="-0.635cm" fo:margin-left="1.905cm"/>
        </style:list-level-properties>
      </text:outline-level-style>
      <text:outline-level-style text:level="2" style:num-format="1" text:display-levels="2">
        <style:list-level-properties text:list-level-position-and-space-mode="label-alignment">
          <style:list-level-label-alignment text:label-followed-by="listtab" fo:text-indent="-1.016cm" fo:margin-left="2.286cm"/>
        </style:list-level-properties>
      </text:outline-level-style>
      <text:outline-level-style text:level="3" style:num-format="1" text:display-levels="3">
        <style:list-level-properties text:list-level-position-and-space-mode="label-alignment">
          <style:list-level-label-alignment text:label-followed-by="listtab" fo:text-indent="-1.27cm" fo:margin-left="2.54cm"/>
        </style:list-level-properties>
      </text:outline-level-style>
      <text:outline-level-style text:level="4" style:num-format="1" text:display-levels="4">
        <style:list-level-properties text:list-level-position-and-space-mode="label-alignment">
          <style:list-level-label-alignment text:label-followed-by="listtab" fo:text-indent="-1.524cm" fo:margin-left="2.794cm"/>
        </style:list-level-properties>
      </text:outline-level-style>
      <text:outline-level-style text:level="5" style:num-format="1" text:display-levels="5">
        <style:list-level-properties text:list-level-position-and-space-mode="label-alignment">
          <style:list-level-label-alignment text:label-followed-by="listtab" fo:text-indent="-1.778cm" fo:margin-left="3.048cm"/>
        </style:list-level-properties>
      </text:outline-level-style>
      <text:outline-level-style text:level="6" style:num-format="1" text:display-levels="6">
        <style:list-level-properties text:list-level-position-and-space-mode="label-alignment">
          <style:list-level-label-alignment text:label-followed-by="listtab" fo:text-indent="-2.032cm" fo:margin-left="3.302cm"/>
        </style:list-level-properties>
      </text:outline-level-style>
      <text:outline-level-style text:level="7" style:num-format="1" text:display-levels="7">
        <style:list-level-properties text:list-level-position-and-space-mode="label-alignment">
          <style:list-level-label-alignment text:label-followed-by="listtab" fo:text-indent="-2.286cm" fo:margin-left="3.556cm"/>
        </style:list-level-properties>
      </text:outline-level-style>
      <text:outline-level-style text:level="8" style:num-format="1" text:display-levels="8">
        <style:list-level-properties text:list-level-position-and-space-mode="label-alignment">
          <style:list-level-label-alignment text:label-followed-by="listtab" fo:text-indent="-2.54cm" fo:margin-left="3.81cm"/>
        </style:list-level-properties>
      </text:outline-level-style>
      <text:outline-level-style text:level="9" style:num-format="1" text:display-levels="9">
        <style:list-level-properties text:list-level-position-and-space-mode="label-alignment">
          <style:list-level-label-alignment text:label-followed-by="listtab" fo:text-indent="-2.794cm" fo:margin-left="4.06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2.286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2.286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2.286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2.2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span text:style-name="Page_20_Number"><text:page-number text:select-page="current">4</text:page-number></text:span><text:span text:style-name="Page_20_Number"><text:s/>/ </text:span><text:span text:style-name="Page_20_Number"><text:page-count style:num-format="1">4</text:page-count></text:span><text:span text:style-name="Page_20_Number"><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_64 LibreOffice_project/84cdc5b975a208eecf96cb73014f465650380623</meta:generator>
    <dc:title>Synthèse des commentaires reçus lors de la consultation sur Internet du 18 mars au 10 avril 2019 sur le projet de décret adaptant la réglementation des ouvrages de prévention des inondations</dc:title>
    <meta:creation-date>2019-07-19T10:30:53.516000000</meta:creation-date>
    <meta:editing-cycles>1</meta:editing-cycles>
    <meta:editing-duration>P0D</meta:editing-duration>
    <meta:document-statistic meta:table-count="1" meta:image-count="0" meta:object-count="0" meta:page-count="4" meta:paragraph-count="43" meta:word-count="1885" meta:character-count="12590" meta:non-whitespace-character-count="10730"/>
    <meta:template xlink:type="simple" xlink:actuate="onRequest" xlink:title="" xlink:href="Normal"/>
  </office:meta>
</office:document-meta>
</file>