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117e67" officeooo:paragraph-rsid="00117e67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fo:font-weight="normal" officeooo:rsid="00128fc8" officeooo:paragraph-rsid="00128fc8" style:font-name-asian="Arial" style:language-asian="zxx" style:country-asian="none" style:font-weight-asian="normal" style:font-name-complex="Arial" style:language-complex="fr" style:country-complex="FR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font-weight="normal" officeooo:rsid="00128fc8" officeooo:paragraph-rsid="00117e67" style:font-name-asian="Arial" style:language-asian="zxx" style:country-asian="none" style:font-weight-asian="normal" style:font-name-complex="Arial" style:language-complex="fr" style:country-complex="FR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weight="normal" officeooo:rsid="0012197a" officeooo:paragraph-rsid="0012197a" style:font-name-asian="Arial" style:language-asian="zxx" style:country-asian="none" style:font-weight-asian="normal" style:font-name-complex="Arial" style:language-complex="fr" style:country-complex="FR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officeooo:rsid="00128fc8" officeooo:paragraph-rsid="00128fc8" style:font-name-asian="Arial" style:language-asian="zxx" style:country-asian="none" style:font-name-complex="Arial" style:language-complex="fr" style:country-complex="FR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officeooo:rsid="00117e67" officeooo:paragraph-rsid="00117e67" style:font-name-asian="Arial" style:language-asian="zxx" style:country-asian="none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officeooo:rsid="00117e67" officeooo:paragraph-rsid="00117e67" style:font-name-asian="Arial" style:language-asian="zxx" style:country-asian="none" style:font-weight-asian="bold" style:font-name-complex="Arial" style:language-complex="fr" style:country-complex="FR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rsid="00117e67" officeooo:paragraph-rsid="00117e67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17e67" officeooo:paragraph-rsid="00117e67" style:font-weight-asian="bold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officeooo:rsid="00128fc8" officeooo:paragraph-rsid="00128fc8" style:font-name-asian="Arial" style:language-asian="zxx" style:country-asian="none" style:font-name-complex="Arial" style:language-complex="fr" style:country-complex="FR"/>
    </style:style>
    <style:style style:name="T1" style:family="text">
      <style:text-properties fo:color="#000000" fo:font-style="italic" officeooo:rsid="001424e6" style:font-name-asian="Arial" style:language-asian="zxx" style:country-asian="none" style:font-style-asian="italic" style:font-name-complex="Arial" style:language-complex="fr" style:country-complex="FR" style:font-style-complex="italic"/>
    </style:style>
    <style:style style:name="T2" style:family="text">
      <style:text-properties fo:color="#000000" style:font-name-asian="Arial" style:language-asian="zxx" style:country-asian="none" style:font-name-complex="Arial" style:language-complex="fr" style:country-complex="FR"/>
    </style:style>
    <style:style style:name="T3" style:family="text">
      <style:text-properties fo:color="#000000" officeooo:rsid="001424e6" style:font-name-asian="Arial" style:language-asian="zxx" style:country-asian="none" style:font-name-complex="Arial" style:language-complex="fr" style:country-complex="FR"/>
    </style:style>
    <style:style style:name="T4" style:family="text">
      <style:text-properties fo:color="#000000" officeooo:rsid="00128fc8" style:font-name-asian="Arial" style:language-asian="zxx" style:country-asian="none" style:font-name-complex="Arial" style:language-complex="fr" style:country-complex="FR"/>
    </style:style>
    <style:style style:name="T5" style:family="text">
      <style:text-properties fo:color="#000000" officeooo:rsid="00165afe" style:font-name-asian="Arial" style:language-asian="zxx" style:country-asian="none" style:font-name-complex="Arial" style:language-complex="fr" style:country-complex="FR"/>
    </style:style>
    <style:style style:name="T6" style:family="text">
      <style:text-properties fo:color="#000000" officeooo:rsid="0017bb5a" style:font-name-asian="Arial" style:language-asian="zxx" style:country-asian="none" style:font-name-complex="Arial" style:language-complex="fr" style:country-complex="FR"/>
    </style:style>
    <style:style style:name="T7" style:family="text">
      <style:text-properties fo:color="#000000" fo:font-weight="bold" style:font-name-asian="Arial" style:language-asian="zxx" style:country-asian="none" style:font-weight-asian="bold" style:font-name-complex="Arial" style:font-weight-complex="bold"/>
    </style:style>
    <style:style style:name="T8" style:family="text">
      <style:text-properties fo:color="#000000" fo:font-weight="bold" style:font-name-asian="Arial" style:language-asian="zxx" style:country-asian="none" style:font-weight-asian="bold" style:font-name-complex="Arial" style:language-complex="fr" style:country-complex="FR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65af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t de décret relatif aux programmes d’actions à mettre en œuvre en vue de la protection des eaux contre la pollution par les nitrates d’origine agricole</text:p>
      <text:p text:style-name="P9"/>
      <text:p text:style-name="P8"><text:span text:style-name="T9">Projet d'arrêté </text:span><text:span text:style-name="T7">modifiant l'arrêté du 7 mai 2012 relatif aux actions renforcées à mettre en œuvre dans certaines zones ou parties de zones vulnérables en vue <text:s/>de la protection des eaux contre <text:s/>la pollution par les nitrates d’origine agricole</text:span></text:p>
      <text:p text:style-name="P6"/>
      <text:p text:style-name="P8"><text:span text:style-name="T7">Projet d'arrêté relatif au</text:span><text:span text:style-name="T8"> dispositif prévu au 4° du III de l’article R. 211-81-1 du code de l’environnement</text:span></text:p>
      <text:p text:style-name="P7"/>
      <text:p text:style-name="P7"/>
      <text:p text:style-name="P1"><text:span text:style-name="T2">La présente consultation concerne le projet de décret modifiant le dispositif de surveillance de</text:span><text:span text:style-name="T4">s quantités d'</text:span><text:span text:style-name="T2">azote inscrit </text:span><text:span text:style-name="T4">aux articles R. 211-81-1 et </text:span><text:span text:style-name="T5">R. 211-82</text:span><text:span text:style-name="T4"> du </text:span><text:span text:style-name="T2">code de l'environnement </text:span><text:span text:style-name="T5">et décliné</text:span><text:span text:style-name="T3"> dans les programmes d'actions régionaux "nitrates". Ce projet </text:span><text:span text:style-name="T4">rempla</text:span><text:span text:style-name="T3">ce</text:span><text:span text:style-name="T4"> l'azote issu des effluents d'élevage par l'azote de toutes origine</text:span><text:span text:style-name="T3">s et </text:span><text:span text:style-name="T5">remplace, en conséquence, le dispositif de limitation de la production d'effluents d'élevage par une</text:span><text:span text:style-name="T4"> de limitation des épandages d'azote </text:span><text:span text:style-name="T6">de toutes origines</text:span><text:span text:style-name="T4">, en cas de dépassement d'une valeur de référence dans les cantons situés en </text:span><text:span text:style-name="T5">anciennes z</text:span><text:span text:style-name="T4">ones d'excédent structurel (ZES).</text:span></text:p>
      <text:p text:style-name="P3"/>
      <text:p text:style-name="P2">Ce projet de décret intègre également la possibilité offerte par la Loi d'avenir pour l'agriculture et la forêt (loi n°2014-1170) de faire déclarer les quantités d'azote par les personnes physiques ou morales détenant, cédant ou commercialisant à titre professionnel des fertilisants azotés dans certaines parties de zones vulnérables. </text:p>
      <text:p text:style-name="P2"/>
      <text:p text:style-name="P2">Enfin, le projet de décret re-structure la section du code de l'environnement concernant les programmes d'actions régionaux "nitrates" <text:span text:style-name="T10">afin d'en simplifier la lecture et</text:span> <text:span text:style-name="T10">précise l'entrée</text:span> en application des programmes d'actions sur les nouvelles zones vulnérables. </text:p>
      <text:p text:style-name="P3"/>
      <text:p text:style-name="P5">La présente consultation concerne également les deux projets d'arrêtés d'application :</text:p>
      <text:list xml:id="list4607309803527697665" text:style-name="L1">
        <text:list-item>
          <text:p text:style-name="P10">le premier arrêté modifie l'arrêté du 7 mai 2012, notamment en modifiant les délais de transmission de la déclaration des flux d'azote et définissant les modalités de calcul de la valeur de référence ;</text:p>
        </text:list-item>
        <text:list-item>
          <text:p text:style-name="P10">le deuxième arrêté instaur<text:span text:style-name="T10">e</text:span> une marge pour constater le dépassement de la valeur de référence et <text:span text:style-name="T10">précise </text:span>les éléments de bilan de mise en oeuvre du dispositif <text:span text:style-name="T10">de surveillance</text:span>.</text:p>
        </text:list-item>
      </text:list>
      <text:p text:style-name="P5"/>
      <text:p text:style-name="P5"/>
      <text:p text:style-name="P5"/>
      <text:p text:style-name="P5"/>
      <text:p text:style-name="Text_20_body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52S</meta:editing-duration>
    <meta:editing-cycles>8</meta:editing-cycles>
    <meta:generator>LibreOffice/5.0.6.3.0$Windows_x86 LibreOffice_project/fe46e5b82646505d0acf84e14cef05527e401d3b</meta:generator>
    <dc:date>2018-05-28T10:57:47.689000000</dc:date>
    <dc:creator>Marie Lehouck</dc:creator>
    <meta:document-statistic meta:table-count="0" meta:image-count="0" meta:object-count="0" meta:page-count="1" meta:paragraph-count="9" meta:word-count="333" meta:character-count="2187" meta:non-whitespace-character-count="1861"/>
    <meta:user-defined meta:name="Info 1"/>
    <meta:user-defined meta:name="Info 2"/>
    <meta:user-defined meta:name="Info 3"/>
    <meta:user-defined meta:name="Info 4"/>
  </office:meta>
</office:document-meta>
</file>