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7.024cm" table:align="left" style:may-break-between-rows="false" style:writing-mode="lr-tb"/>
    </style:style>
    <style:style style:name="Tableau1.A" style:family="table-column">
      <style:table-column-properties style:column-width="7.024cm"/>
    </style:style>
    <style:style style:name="Tableau1.1" style:family="table-row">
      <style:table-row-properties fo:keep-together="always"/>
    </style:style>
    <style:style style:name="Tableau1.A1" style:family="table-cell">
      <style:table-cell-properties style:vertical-align="top" fo:padding="0.101cm" fo:border="none" style:writing-mode="lr-tb"/>
    </style:style>
    <style:style style:name="Tableau2" style:family="table">
      <style:table-properties style:width="7.024cm" table:align="left" style:may-break-between-rows="false" style:writing-mode="lr-tb"/>
    </style:style>
    <style:style style:name="Tableau2.A" style:family="table-column">
      <style:table-column-properties style:column-width="2.693cm"/>
    </style:style>
    <style:style style:name="Tableau2.B" style:family="table-column">
      <style:table-column-properties style:column-width="1.707cm"/>
    </style:style>
    <style:style style:name="Tableau2.C" style:family="table-column">
      <style:table-column-properties style:column-width="2.623cm"/>
    </style:style>
    <style:style style:name="Tableau2.1" style:family="table-row">
      <style:table-row-properties style:row-height="0.826cm" fo:keep-together="always"/>
    </style:style>
    <style:style style:name="Tableau2.A1" style:family="table-cell">
      <style:table-cell-properties style:vertical-align="top" fo:padding="0.101cm" fo:border="none" style:writing-mode="lr-tb"/>
    </style:style>
    <style:style style:name="Tableau3" style:family="table">
      <style:table-properties table:align="margins" style:may-break-between-rows="false" style:writing-mode="lr-tb"/>
    </style:style>
    <style:style style:name="Tableau3.A" style:family="table-column">
      <style:table-column-properties style:rel-column-width="65535*"/>
    </style:style>
    <style:style style:name="Tableau3.1" style:family="table-row">
      <style:table-row-properties fo:keep-together="always"/>
    </style:style>
    <style:style style:name="Tableau3.A1" style:family="table-cell">
      <style:table-cell-properties style:vertical-align="top" fo:padding="0.101cm" fo:border="none" style:writing-mode="lr-tb"/>
    </style:style>
    <style:style style:name="Tableau4" style:family="table">
      <style:table-properties style:width="7.024cm" table:align="left" style:may-break-between-rows="false" style:writing-mode="lr-tb"/>
    </style:style>
    <style:style style:name="Tableau4.A" style:family="table-column">
      <style:table-column-properties style:column-width="2.693cm"/>
    </style:style>
    <style:style style:name="Tableau4.B" style:family="table-column">
      <style:table-column-properties style:column-width="1.707cm"/>
    </style:style>
    <style:style style:name="Tableau4.C" style:family="table-column">
      <style:table-column-properties style:column-width="2.623cm"/>
    </style:style>
    <style:style style:name="Tableau4.1" style:family="table-row">
      <style:table-row-properties style:row-height="0.4cm" fo:keep-together="always"/>
    </style:style>
    <style:style style:name="Tableau4.A1" style:family="table-cell">
      <style:table-cell-properties style:vertical-align="top" fo:padding="0.101cm" fo:border="none" style:writing-mode="lr-tb"/>
    </style:style>
    <style:style style:name="Tableau5" style:family="table">
      <style:table-properties style:width="7.024cm" table:align="left" style:may-break-between-rows="false" style:writing-mode="lr-tb"/>
    </style:style>
    <style:style style:name="Tableau5.A" style:family="table-column">
      <style:table-column-properties style:column-width="2.693cm"/>
    </style:style>
    <style:style style:name="Tableau5.B" style:family="table-column">
      <style:table-column-properties style:column-width="1.707cm"/>
    </style:style>
    <style:style style:name="Tableau5.C" style:family="table-column">
      <style:table-column-properties style:column-width="2.623cm"/>
    </style:style>
    <style:style style:name="Tableau5.1" style:family="table-row">
      <style:table-row-properties style:row-height="0.4cm" fo:keep-together="always"/>
    </style:style>
    <style:style style:name="Tableau5.A1" style:family="table-cell">
      <style:table-cell-properties style:vertical-align="top" fo:padding="0.101cm" fo:border="none" style:writing-mode="lr-tb"/>
    </style:style>
    <style:style style:name="P1" style:family="paragraph" style:parent-style-name="Standard">
      <style:paragraph-properties fo:margin-left="0cm" fo:margin-right="0cm" fo:text-align="justify" style:justify-single-word="false" fo:orphans="0" fo:widows="0" fo:text-indent="1.588cm" style:auto-text-indent="false"/>
    </style:style>
    <style:style style:name="P2" style:family="paragraph" style:parent-style-name="Standard">
      <style:paragraph-properties fo:margin-left="0cm" fo:margin-right="0cm" fo:text-align="justify" style:justify-single-word="false" fo:orphans="0" fo:widows="0" fo:text-indent="1.588cm" style:auto-text-indent="false"/>
      <style:text-properties fo:font-style="italic" style:font-style-asian="italic"/>
    </style:style>
    <style:style style:name="P3" style:family="paragraph" style:parent-style-name="Standard">
      <style:paragraph-properties fo:text-align="justify" style:justify-single-word="false" fo:orphans="0" fo:widows="0"/>
      <style:text-properties fo:font-weight="bold" style:font-weight-asian="bold"/>
    </style:style>
    <style:style style:name="P4" style:family="paragraph" style:parent-style-name="Standard">
      <style:paragraph-properties fo:text-align="center" style:justify-single-word="false" fo:orphans="0" fo:widows="0"/>
      <style:text-properties fo:font-weight="bold" style:font-weight-asian="bold"/>
    </style:style>
    <style:style style:name="P5" style:family="paragraph" style:parent-style-name="Standard">
      <style:text-properties fo:font-weight="bold" style:font-name-asian="Lucida Sans Unicode" style:font-weight-asian="bold" style:font-weight-complex="bold"/>
    </style:style>
    <style:style style:name="P6" style:family="paragraph" style:parent-style-name="Standard">
      <style:paragraph-properties fo:text-align="center" style:justify-single-word="false">
        <style:tab-stops>
          <style:tab-stop style:position="1.249cm"/>
          <style:tab-stop style:position="3.323cm"/>
        </style:tab-stops>
      </style:paragraph-properties>
      <style:text-properties fo:font-weight="bold" style:font-name-asian="Lucida Sans Unicode"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0" fo:widows="0"/>
    </style:style>
    <style:style style:name="P9" style:family="paragraph" style:parent-style-name="Standard">
      <style:paragraph-properties fo:text-align="justify" style:justify-single-word="false" fo:orphans="0" fo:widows="0"/>
      <style:text-properties officeooo:paragraph-rsid="0044bbac"/>
    </style:style>
    <style:style style:name="P10" style:family="paragraph" style:parent-style-name="Standard">
      <style:paragraph-properties fo:text-align="justify" style:justify-single-word="false" fo:orphans="0" fo:widows="0"/>
      <style:text-properties officeooo:paragraph-rsid="0077aaff"/>
    </style:style>
    <style:style style:name="P11" style:family="paragraph" style:parent-style-name="Standard">
      <style:paragraph-properties fo:text-align="justify" style:justify-single-word="false" fo:orphans="0" fo:widows="0"/>
      <style:text-properties officeooo:paragraph-rsid="00821d73"/>
    </style:style>
    <style:style style:name="P12" style:family="paragraph" style:parent-style-name="Standard">
      <style:text-properties fo:font-size="11pt" fo:font-weight="bold" style:font-size-asian="11pt" style:font-weight-asian="bold" style:font-size-complex="11pt" style:font-weight-complex="bold"/>
    </style:style>
    <style:style style:name="P13"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4" style:family="paragraph" style:parent-style-name="Standard">
      <style:paragraph-properties fo:text-align="center" style:justify-single-word="false" fo:orphans="0" fo:widows="0"/>
      <style:text-properties fo:font-size="11pt" fo:font-weight="bold" style:font-size-asian="11pt" style:font-weight-asian="bold" style:font-size-complex="11pt" style:font-weight-complex="bold"/>
    </style:style>
    <style:style style:name="P15" style:family="paragraph" style:parent-style-name="Standard">
      <style:paragraph-properties fo:text-align="center" style:justify-single-word="false" fo:orphans="0" fo:widows="0"/>
      <style:text-properties fo:font-size="11pt" fo:font-weight="bold" officeooo:paragraph-rsid="00821d73" style:font-size-asian="11pt" style:font-weight-asian="bold" style:font-size-complex="11pt" style:font-weight-complex="bold"/>
    </style:style>
    <style:style style:name="P16" style:family="paragraph" style:parent-style-name="Standard">
      <style:paragraph-properties fo:text-align="justify" style:justify-single-word="false" fo:orphans="0" fo:widows="0"/>
      <style:text-properties fo:font-size="11pt" fo:font-weight="bold" style:font-size-asian="11pt" style:font-weight-asian="bold" style:font-size-complex="11pt" style:font-weight-complex="bold"/>
    </style:style>
    <style:style style:name="P17"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8" style:family="paragraph" style:parent-style-name="Standard">
      <style:paragraph-properties fo:text-align="center" style:justify-single-word="false" fo:orphans="0" fo:widows="0"/>
      <style:text-properties fo:font-size="11pt" fo:font-weight="bold" style:font-size-asian="11pt" style:font-weight-asian="bold" style:font-size-complex="11pt"/>
    </style:style>
    <style:style style:name="P19" style:family="paragraph" style:parent-style-name="Standard">
      <style:paragraph-properties fo:text-align="center" style:justify-single-word="false" fo:orphans="0" fo:widows="0"/>
      <style:text-properties fo:font-size="11pt" fo:font-weight="bold" officeooo:paragraph-rsid="00794fb8" style:font-size-asian="11pt" style:font-weight-asian="bold" style:font-size-complex="11pt"/>
    </style:style>
    <style:style style:name="P20" style:family="paragraph" style:parent-style-name="Standard">
      <style:paragraph-properties fo:text-align="justify" style:justify-single-word="false" fo:orphans="0" fo:widows="0"/>
      <style:text-properties fo:font-size="11pt" fo:font-weight="bold" style:font-size-asian="11pt" style:font-weight-asian="bold" style:font-size-complex="11pt"/>
    </style:style>
    <style:style style:name="P21" style:family="paragraph" style:parent-style-name="Standard">
      <style:paragraph-properties fo:text-align="justify" style:justify-single-word="false"/>
      <style:text-properties fo:font-size="11pt" style:font-size-asian="11pt" style:font-size-complex="11pt"/>
    </style:style>
    <style:style style:name="P22" style:family="paragraph" style:parent-style-name="Standard">
      <style:paragraph-properties fo:text-align="justify" style:justify-single-word="false" fo:orphans="0" fo:widows="0"/>
      <style:text-properties fo:font-size="11pt" style:font-size-asian="11pt" style:font-size-complex="11pt"/>
    </style:style>
    <style:style style:name="P23" style:family="paragraph" style:parent-style-name="Standard">
      <style:paragraph-properties fo:text-align="justify" style:justify-single-word="false" fo:orphans="0" fo:widows="0"/>
      <style:text-properties fo:font-size="11pt" officeooo:paragraph-rsid="00374e7d" style:font-size-asian="11pt" style:font-size-complex="11pt"/>
    </style:style>
    <style:style style:name="P24" style:family="paragraph" style:parent-style-name="Standard">
      <style:paragraph-properties fo:text-align="justify" style:justify-single-word="false" fo:orphans="0" fo:widows="0"/>
      <style:text-properties fo:font-size="11pt" officeooo:paragraph-rsid="00794fb8" style:font-size-asian="11pt" style:font-size-complex="11pt"/>
    </style:style>
    <style:style style:name="P25" style:family="paragraph" style:parent-style-name="Standard">
      <style:paragraph-properties fo:text-align="justify" style:justify-single-word="false" fo:orphans="0" fo:widows="0"/>
      <style:text-properties fo:font-size="11pt" officeooo:paragraph-rsid="00821d73" style:font-size-asian="11pt" style:font-size-complex="11pt"/>
    </style:style>
    <style:style style:name="P26" style:family="paragraph" style:parent-style-name="Standard">
      <style:paragraph-properties fo:text-align="center" style:justify-single-word="false" fo:orphans="0" fo:widows="0"/>
      <style:text-properties fo:font-size="11pt" style:font-size-asian="11pt" style:font-size-complex="11pt"/>
    </style:style>
    <style:style style:name="P27" style:family="paragraph" style:parent-style-name="Standard">
      <style:paragraph-properties fo:text-align="center" style:justify-single-word="false" fo:orphans="0" fo:widows="0"/>
      <style:text-properties fo:font-size="11pt" officeooo:paragraph-rsid="00794fb8" style:font-size-asian="11pt" style:font-size-complex="11pt"/>
    </style:style>
    <style:style style:name="P28" style:family="paragraph" style:parent-style-name="Standard">
      <style:paragraph-properties fo:text-align="center" style:justify-single-word="false" fo:orphans="0" fo:widows="0"/>
      <style:text-properties fo:font-size="11pt" officeooo:paragraph-rsid="00821d73" style:font-size-asian="11pt" style:font-size-complex="11pt"/>
    </style:style>
    <style:style style:name="P29" style:family="paragraph" style:parent-style-name="Standard">
      <style:paragraph-properties fo:text-align="justify" style:justify-single-word="false"/>
      <style:text-properties fo:font-size="11pt" style:font-size-asian="11pt" style:font-size-complex="11pt" style:font-weight-complex="bold"/>
    </style:style>
    <style:style style:name="P30" style:family="paragraph" style:parent-style-name="Standard">
      <style:paragraph-properties fo:text-align="justify" style:justify-single-word="false"/>
      <style:text-properties fo:font-size="11pt" officeooo:paragraph-rsid="0042b8b3" style:font-size-asian="11pt" style:font-size-complex="11pt" style:font-weight-complex="bold"/>
    </style:style>
    <style:style style:name="P31" style:family="paragraph" style:parent-style-name="Standard">
      <style:paragraph-properties fo:text-align="justify" style:justify-single-word="false" fo:orphans="0" fo:widows="0"/>
      <style:text-properties fo:font-size="11pt" style:font-size-asian="11pt" style:font-size-complex="11pt" style:font-weight-complex="bold"/>
    </style:style>
    <style:style style:name="P32" style:family="paragraph" style:parent-style-name="Standard">
      <style:paragraph-properties fo:text-align="justify" style:justify-single-word="false" fo:orphans="0" fo:widows="0"/>
      <style:text-properties fo:font-size="11pt" officeooo:paragraph-rsid="0077aaff" style:font-size-asian="11pt" style:font-size-complex="11pt" style:font-weight-complex="bold"/>
    </style:style>
    <style:style style:name="P33" style:family="paragraph" style:parent-style-name="Standard">
      <style:paragraph-properties fo:text-align="justify" style:justify-single-word="false"/>
      <style:text-properties fo:font-size="11pt" officeooo:paragraph-rsid="00549548" style:font-size-asian="11pt" style:font-size-complex="11pt" style:font-weight-complex="bold"/>
    </style:style>
    <style:style style:name="P34" style:family="paragraph" style:parent-style-name="Standard">
      <style:paragraph-properties fo:text-align="justify" style:justify-single-word="false" fo:orphans="0" fo:widows="0"/>
      <style:text-properties fo:font-size="11pt" officeooo:rsid="003d8d0b" officeooo:paragraph-rsid="0044bbac" style:font-size-asian="11pt" style:font-size-complex="11pt" style:font-weight-complex="bold"/>
    </style:style>
    <style:style style:name="P35" style:family="paragraph" style:parent-style-name="Standard">
      <style:paragraph-properties fo:text-align="justify" style:justify-single-word="false"/>
      <style:text-properties fo:font-size="11pt" officeooo:rsid="003c3d7e" officeooo:paragraph-rsid="0042b8b3" style:font-size-asian="11pt" style:font-size-complex="11pt" style:font-weight-complex="bold"/>
    </style:style>
    <style:style style:name="P36" style:family="paragraph" style:parent-style-name="Standard">
      <style:text-properties fo:font-size="11pt" officeooo:paragraph-rsid="00821d73" style:font-size-asian="11pt" style:font-size-complex="11pt"/>
    </style:style>
    <style:style style:name="P37" style:family="paragraph" style:parent-style-name="Standard">
      <style:paragraph-properties fo:text-align="justify" style:justify-single-word="false" fo:orphans="0" fo:widows="0"/>
      <style:text-properties fo:font-size="11pt" officeooo:paragraph-rsid="00809929" fo:background-color="transparent" style:font-size-asian="11pt" style:font-size-complex="11pt"/>
    </style:style>
    <style:style style:name="P38" style:family="paragraph" style:parent-style-name="Standard">
      <style:paragraph-properties fo:text-align="justify" style:justify-single-word="false"/>
      <style:text-properties fo:font-size="11pt" style:font-name-asian="Wingdings" style:font-size-asian="11pt" style:font-name-complex="Wingdings" style:font-size-complex="11pt" style:font-weight-complex="bold"/>
    </style:style>
    <style:style style:name="P39" style:family="paragraph" style:parent-style-name="Standard">
      <style:paragraph-properties fo:text-align="justify" style:justify-single-word="false"/>
      <style:text-properties fo:font-size="11pt" officeooo:paragraph-rsid="00652813" style:font-name-asian="Wingdings" style:font-size-asian="11pt" style:font-name-complex="Wingdings" style:font-size-complex="11pt" style:font-weight-complex="bold"/>
    </style:style>
    <style:style style:name="P40" style:family="paragraph" style:parent-style-name="Standard">
      <style:paragraph-properties fo:text-align="justify" style:justify-single-word="false"/>
      <style:text-properties fo:font-size="11pt" officeooo:paragraph-rsid="00641500" style:font-name-asian="Wingdings" style:font-size-asian="11pt" style:font-name-complex="Wingdings" style:font-size-complex="11pt" style:font-weight-complex="bold"/>
    </style:style>
    <style:style style:name="P41" style:family="paragraph" style:parent-style-name="Standard">
      <style:paragraph-properties fo:text-align="justify" style:justify-single-word="false" fo:orphans="0" fo:widows="0"/>
      <style:text-properties fo:font-size="11pt" style:font-name-asian="Wingdings" style:font-size-asian="11pt" style:font-name-complex="Wingdings" style:font-size-complex="11pt" style:font-weight-complex="bold"/>
    </style:style>
    <style:style style:name="P42" style:family="paragraph" style:parent-style-name="Standard">
      <style:paragraph-properties fo:text-align="justify" style:justify-single-word="false" fo:orphans="0" fo:widows="0"/>
      <style:text-properties fo:font-size="11pt" style:font-name-asian="Wingdings" style:font-size-asian="11pt" style:font-name-complex="Wingdings" style:font-size-complex="11pt"/>
    </style:style>
    <style:style style:name="P43" style:family="paragraph" style:parent-style-name="Standard">
      <style:paragraph-properties fo:text-align="justify" style:justify-single-word="false" fo:orphans="0" fo:widows="0"/>
      <style:text-properties fo:font-size="11pt" fo:background-color="#ffff00" style:font-size-asian="11pt" style:font-size-complex="11pt"/>
    </style:style>
    <style:style style:name="P44" style:family="paragraph" style:parent-style-name="Standard">
      <style:paragraph-properties fo:text-align="justify" style:justify-single-word="false" fo:orphans="0" fo:widows="0"/>
      <style:text-properties fo:font-size="11pt" fo:font-weight="normal" officeooo:paragraph-rsid="00821d73" style:font-size-asian="11pt" style:font-weight-asian="normal" style:font-size-complex="11pt" style:font-weight-complex="normal"/>
    </style:style>
    <style:style style:name="P45" style:family="paragraph" style:parent-style-name="Standard">
      <style:text-properties text:display="none"/>
    </style:style>
    <style:style style:name="P46" style:family="paragraph" style:parent-style-name="Standard">
      <style:paragraph-properties fo:text-align="center" style:justify-single-word="false"/>
    </style:style>
    <style:style style:name="P47" style:family="paragraph" style:parent-style-name="Standard">
      <style:paragraph-properties fo:text-align="center" style:justify-single-word="false" fo:orphans="0" fo:widows="0"/>
    </style:style>
    <style:style style:name="P48" style:family="paragraph" style:parent-style-name="Standard">
      <style:paragraph-properties fo:text-align="center" style:justify-single-word="false" style:snap-to-layout-grid="false"/>
      <style:text-properties style:font-name-complex="Tahoma" style:language-complex="zxx" style:country-complex="none" style:font-weight-complex="bold"/>
    </style:style>
    <style:style style:name="P49" style:family="paragraph" style:parent-style-name="Standard">
      <style:paragraph-properties fo:text-align="center" style:justify-single-word="false" style:snap-to-layout-grid="false"/>
      <style:text-properties style:language-complex="zxx" style:country-complex="none" style:font-weight-complex="bold"/>
    </style:style>
    <style:style style:name="P50" style:family="paragraph" style:parent-style-name="Standard">
      <style:paragraph-properties style:snap-to-layout-grid="false"/>
      <style:text-properties style:language-complex="zxx" style:country-complex="none"/>
    </style:style>
    <style:style style:name="P51" style:family="paragraph" style:parent-style-name="Standard">
      <style:text-properties fo:font-style="italic" style:font-style-asian="italic"/>
    </style:style>
    <style:style style:name="P52" style:family="paragraph" style:parent-style-name="Standard">
      <style:paragraph-properties fo:text-align="justify" style:justify-single-word="false" fo:orphans="0" fo:widows="0"/>
      <style:text-properties fo:font-style="italic" style:font-style-asian="italic"/>
    </style:style>
    <style:style style:name="P53" style:family="paragraph" style:parent-style-name="Standard">
      <style:paragraph-properties fo:text-align="justify" style:justify-single-word="false" fo:orphans="0" fo:widows="0"/>
      <style:text-properties fo:font-style="italic" fo:font-weight="bold" style:font-style-asian="italic" style:font-weight-asian="bold"/>
    </style:style>
    <style:style style:name="P54" style:family="paragraph" style:parent-style-name="Standard">
      <style:paragraph-properties fo:text-align="justify" style:justify-single-word="false" fo:orphans="0" fo:widows="0"/>
      <style:text-properties fo:color="#00000a" fo:font-size="11pt" style:font-name-asian="Calibri" style:font-size-asian="11pt" style:font-size-complex="11pt"/>
    </style:style>
    <style:style style:name="P55" style:family="paragraph" style:parent-style-name="Standard">
      <style:paragraph-properties fo:text-align="justify" style:justify-single-word="false" fo:orphans="0" fo:widows="0"/>
      <style:text-properties fo:color="#ff33cc" fo:font-size="11pt" officeooo:rsid="0044bbac" style:font-size-asian="11pt" style:font-size-complex="11pt" style:font-weight-complex="bold"/>
    </style:style>
    <style:style style:name="P56" style:family="paragraph" style:parent-style-name="Standard">
      <style:paragraph-properties fo:text-align="justify" style:justify-single-word="false" fo:orphans="0" fo:widows="0"/>
      <style:text-properties fo:color="#ff33cc" fo:font-size="11pt" officeooo:rsid="0044bbac" officeooo:paragraph-rsid="0044bbac" style:font-size-asian="11pt" style:font-size-complex="11pt" style:font-weight-complex="bold"/>
    </style:style>
    <style:style style:name="P57" style:family="paragraph" style:parent-style-name="Standard">
      <style:paragraph-properties fo:margin-top="0cm" fo:margin-bottom="0.106cm" loext:contextual-spacing="false" fo:text-align="justify" style:justify-single-word="false"/>
    </style:style>
    <style:style style:name="P58" style:family="paragraph" style:parent-style-name="Standard">
      <style:paragraph-properties fo:margin-top="0cm" fo:margin-bottom="0.106cm" loext:contextual-spacing="false" fo:text-align="justify" style:justify-single-word="false" fo:orphans="0" fo:widows="0"/>
      <style:text-properties fo:font-size="11pt" style:font-size-asian="11pt" style:font-size-complex="11pt" style:font-weight-complex="bold"/>
    </style:style>
    <style:style style:name="P59" style:family="paragraph" style:parent-style-name="Standard">
      <style:paragraph-properties fo:margin-top="0cm" fo:margin-bottom="0.106cm" loext:contextual-spacing="false" fo:text-align="justify" style:justify-single-word="false"/>
      <style:text-properties fo:font-size="11pt" style:font-size-asian="11pt" style:font-size-complex="11pt"/>
    </style:style>
    <style:style style:name="P60" style:family="paragraph" style:parent-style-name="Standard">
      <style:paragraph-properties fo:margin-top="0cm" fo:margin-bottom="0.106cm" loext:contextual-spacing="false" fo:text-align="justify" style:justify-single-word="false" fo:orphans="0" fo:widows="0"/>
      <style:text-properties fo:font-size="11pt" style:font-size-asian="11pt" style:font-size-complex="11pt"/>
    </style:style>
    <style:style style:name="P61" style:family="paragraph" style:parent-style-name="Standard">
      <style:paragraph-properties fo:margin-top="0cm" fo:margin-bottom="0.106cm" loext:contextual-spacing="false" fo:text-align="justify" style:justify-single-word="false"/>
      <style:text-properties fo:font-size="11pt" fo:font-weight="bold" style:font-size-asian="11pt" style:font-weight-asian="bold" style:font-size-complex="11pt"/>
    </style:style>
    <style:style style:name="P62" style:family="paragraph" style:parent-style-name="Normal_20__28_Web_29_">
      <style:paragraph-properties fo:margin-top="0cm" fo:margin-bottom="0.106cm" loext:contextual-spacing="false" fo:text-align="justify" style:justify-single-word="false"/>
      <style:text-properties fo:font-size="11pt" style:font-size-asian="11pt" style:font-size-complex="11pt" style:font-weight-complex="bold"/>
    </style:style>
    <style:style style:name="P63" style:family="paragraph" style:parent-style-name="Normal_20__28_Web_29_">
      <style:paragraph-properties fo:margin-top="0cm" fo:margin-bottom="0.106cm" loext:contextual-spacing="false" fo:text-align="justify" style:justify-single-word="false"/>
      <style:text-properties fo:font-size="11pt" officeooo:paragraph-rsid="0056bcb9" style:font-size-asian="11pt" style:font-size-complex="11pt" style:font-weight-complex="bold"/>
    </style:style>
    <style:style style:name="P64" style:family="paragraph" style:parent-style-name="Normal_20__28_Web_29_">
      <style:paragraph-properties fo:margin-top="0cm" fo:margin-bottom="0.106cm" loext:contextual-spacing="false" fo:text-align="justify" style:justify-single-word="false"/>
      <style:text-properties fo:font-size="11pt" style:font-size-asian="11pt" style:font-size-complex="11pt"/>
    </style:style>
    <style:style style:name="P65" style:family="paragraph" style:parent-style-name="Normal_20__28_Web_29_">
      <style:paragraph-properties fo:margin-top="0cm" fo:margin-bottom="0.106cm" loext:contextual-spacing="false" fo:text-align="center" style:justify-single-word="false"/>
      <style:text-properties fo:font-size="11pt" fo:font-weight="bold" style:font-size-asian="11pt" style:font-weight-asian="bold" style:font-size-complex="11pt" style:font-weight-complex="bold"/>
    </style:style>
    <style:style style:name="P66" style:family="paragraph" style:parent-style-name="Normal_20__28_Web_29_">
      <style:paragraph-properties fo:margin-top="0cm" fo:margin-bottom="0.106cm" loext:contextual-spacing="false" fo:text-align="justify" style:justify-single-word="false"/>
      <style:text-properties fo:font-size="11pt" style:font-name-asian="Wingdings" style:font-size-asian="11pt" style:font-name-complex="Wingdings" style:font-size-complex="11pt" style:font-weight-complex="bold"/>
    </style:style>
    <style:style style:name="P67" style:family="paragraph" style:parent-style-name="Normal_20__28_Web_29_">
      <style:paragraph-properties fo:margin-top="0cm" fo:margin-bottom="0.106cm" loext:contextual-spacing="false" fo:text-align="justify" style:justify-single-word="false"/>
    </style:style>
    <style:style style:name="P68" style:family="paragraph" style:parent-style-name="Normal_20__28_Web_29_">
      <style:paragraph-properties fo:margin-top="0cm" fo:margin-bottom="0.106cm" loext:contextual-spacing="false" fo:text-align="justify" style:justify-single-word="false"/>
      <style:text-properties officeooo:paragraph-rsid="0051a35e" fo:background-color="transparent"/>
    </style:style>
    <style:style style:name="P69" style:family="paragraph" style:parent-style-name="Normal_20__28_Web_29_">
      <style:paragraph-properties fo:margin-top="0cm" fo:margin-bottom="0cm" loext:contextual-spacing="false" fo:text-align="center" style:justify-single-word="false"/>
      <style:text-properties fo:font-size="11pt" fo:font-weight="bold" officeooo:paragraph-rsid="00821d73" style:font-size-asian="11pt" style:font-weight-asian="bold" style:font-size-complex="11pt"/>
    </style:style>
    <style:style style:name="P70" style:family="paragraph" style:parent-style-name="Normal_20__28_Web_29_">
      <style:paragraph-properties fo:margin-top="0cm" fo:margin-bottom="0cm" loext:contextual-spacing="false" fo:text-align="center" style:justify-single-word="false"/>
      <style:text-properties fo:font-size="11pt" fo:font-weight="bold" officeooo:paragraph-rsid="00821d73" style:font-size-asian="11pt" style:font-weight-asian="bold" style:font-size-complex="11pt" style:font-weight-complex="bold"/>
    </style:style>
    <style:style style:name="P71" style:family="paragraph" style:parent-style-name="Normal_20__28_Web_29_">
      <style:paragraph-properties fo:margin-top="0cm" fo:margin-bottom="0cm" loext:contextual-spacing="false" fo:text-align="justify" style:justify-single-word="false"/>
      <style:text-properties fo:font-size="11pt" style:font-size-asian="11pt" style:font-size-complex="11pt"/>
    </style:style>
    <style:style style:name="P72" style:family="paragraph" style:parent-style-name="Normal_20__28_Web_29_">
      <style:paragraph-properties fo:margin-top="0cm" fo:margin-bottom="0cm" loext:contextual-spacing="false" fo:text-align="justify" style:justify-single-word="false"/>
      <style:text-properties fo:font-size="11pt" officeooo:paragraph-rsid="0077aaff" style:font-size-asian="11pt" style:font-size-complex="11pt"/>
    </style:style>
    <style:style style:name="P73" style:family="paragraph" style:parent-style-name="Normal_20__28_Web_29_">
      <style:paragraph-properties fo:margin-top="0cm" fo:margin-bottom="0cm" loext:contextual-spacing="false" fo:text-align="justify" style:justify-single-word="false"/>
      <style:text-properties fo:font-size="11pt" style:font-size-asian="11pt" style:font-size-complex="11pt" style:font-weight-complex="bold"/>
    </style:style>
    <style:style style:name="P74" style:family="paragraph" style:parent-style-name="Normal_20__28_Web_29_">
      <style:paragraph-properties fo:margin-top="0cm" fo:margin-bottom="0cm" loext:contextual-spacing="false" fo:text-align="justify" style:justify-single-word="false"/>
      <style:text-properties fo:font-size="11pt" officeooo:paragraph-rsid="0077aaff" style:font-size-asian="11pt" style:font-size-complex="11pt" style:font-weight-complex="bold"/>
    </style:style>
    <style:style style:name="P75" style:family="paragraph" style:parent-style-name="Normal_20__28_Web_29_">
      <style:paragraph-properties fo:margin-top="0cm" fo:margin-bottom="0cm" loext:contextual-spacing="false" fo:text-align="justify" style:justify-single-word="false" fo:orphans="0" fo:widows="0"/>
    </style:style>
    <style:style style:name="P76" style:family="paragraph" style:parent-style-name="Standard">
      <style:paragraph-properties fo:margin-top="0cm" fo:margin-bottom="0cm" loext:contextual-spacing="false" fo:text-align="justify" style:justify-single-word="false"/>
      <style:text-properties fo:font-size="11pt" style:font-size-asian="11pt" style:font-size-complex="11pt" style:font-weight-complex="bold"/>
    </style:style>
    <style:style style:name="P77" style:family="paragraph" style:parent-style-name="SNSignature_20_Gauche">
      <style:text-properties fo:font-size="11pt" style:font-size-asian="11pt" style:language-asian="fr" style:country-asian="FR" style:font-size-complex="11pt"/>
    </style:style>
    <style:style style:name="P78" style:family="paragraph" style:parent-style-name="SNtitre">
      <style:paragraph-properties fo:margin-left="0cm" fo:margin-right="0cm" fo:text-align="justify" style:justify-single-word="false" fo:text-indent="1.501cm" style:auto-text-indent="false"/>
    </style:style>
    <style:style style:name="P79" style:family="paragraph" style:parent-style-name="Normal_20__28_Web_29_">
      <style:paragraph-properties fo:text-align="justify" style:justify-single-word="false"/>
      <style:text-properties fo:font-size="11pt" style:font-size-asian="11pt" style:font-size-complex="11pt"/>
    </style:style>
    <style:style style:name="P80" style:family="paragraph" style:parent-style-name="Normal_20__28_Web_29_">
      <style:paragraph-properties fo:text-align="center" style:justify-single-word="false"/>
      <style:text-properties fo:font-size="11pt" fo:font-weight="bold" style:font-size-asian="11pt" style:font-weight-asian="bold" style:font-size-complex="11pt"/>
    </style:style>
    <style:style style:name="P81" style:family="paragraph" style:parent-style-name="Normal_20__28_Web_29_">
      <style:paragraph-properties fo:text-align="center" style:justify-single-word="false"/>
      <style:text-properties fo:font-size="11pt" fo:font-weight="bold" style:font-size-asian="11pt" style:font-weight-asian="bold" style:font-size-complex="11pt" style:font-weight-complex="bold"/>
    </style:style>
    <style:style style:name="P82" style:family="paragraph" style:parent-style-name="Normal_20__28_Web_29_">
      <style:paragraph-properties fo:text-align="justify" style:justify-single-word="false"/>
      <style:text-properties fo:font-size="11pt" fo:background-color="transparent" style:font-size-asian="11pt" style:font-size-complex="11pt"/>
    </style:style>
    <style:style style:name="P83" style:family="paragraph" style:parent-style-name="Normal_20__28_Web_29_">
      <style:paragraph-properties fo:text-align="justify" style:justify-single-word="false"/>
      <style:text-properties officeooo:paragraph-rsid="0077aaff"/>
    </style:style>
    <style:style style:name="P84" style:family="paragraph" style:parent-style-name="Text_20_body">
      <style:text-properties fo:font-size="11pt" style:font-size-asian="11pt" style:font-size-complex="11pt"/>
    </style:style>
    <style:style style:name="P85" style:family="paragraph" style:parent-style-name="SNDate_20_arrêté">
      <style:text-properties fo:font-size="11pt" style:font-size-asian="11pt" style:language-asian="fr" style:country-asian="FR" style:font-size-complex="11pt"/>
    </style:style>
    <style:style style:name="P86" style:family="paragraph" style:parent-style-name="SNNOR_2b_Centré">
      <style:text-properties fo:font-weight="bold" style:font-name-asian="Lucida Sans Unicode" style:font-weight-asian="bold" style:font-weight-complex="normal"/>
    </style:style>
    <style:style style:name="P87" style:family="paragraph" style:parent-style-name="SNREPUBLIQUE">
      <style:text-properties style:language-complex="zxx" style:country-complex="none"/>
    </style:style>
    <style:style style:name="P88" style:family="paragraph" style:parent-style-name="Commentaire1">
      <style:paragraph-properties fo:text-align="justify" style:justify-single-word="false"/>
      <style:text-properties fo:font-size="11pt" style:font-size-asian="11pt" style:font-size-complex="11pt" style:font-weight-complex="bold"/>
    </style:style>
    <style:style style:name="P89" style:family="paragraph" style:parent-style-name="SNArticle">
      <style:text-properties fo:font-size="11pt" style:font-size-asian="11pt" style:language-asian="fr" style:country-asian="FR" style:font-size-complex="11pt"/>
    </style:style>
    <style:style style:name="P90" style:family="paragraph" style:parent-style-name="western">
      <style:paragraph-properties fo:margin-left="1.801cm" fo:margin-right="0cm" fo:text-indent="0cm" style:auto-text-indent="false"/>
    </style:style>
    <style:style style:name="P91" style:family="paragraph" style:parent-style-name="List_20_Paragraph">
      <style:paragraph-properties fo:margin-left="0cm" fo:margin-right="0cm" fo:margin-top="0cm" fo:margin-bottom="0.106cm" loext:contextual-spacing="true" fo:line-height="100%" fo:text-align="justify" style:justify-single-word="false" fo:orphans="0" fo:widows="0" fo:text-indent="0cm" style:auto-text-indent="false"/>
      <style:text-properties style:font-name="Times New Roman" style:font-name-complex="Times New Roman"/>
    </style:style>
    <style:style style:name="P92" style:family="paragraph" style:parent-style-name="List_20_Paragraph">
      <style:paragraph-properties fo:margin-left="0cm" fo:margin-right="0cm" fo:margin-top="0cm" fo:margin-bottom="0.106cm" loext:contextual-spacing="true" fo:line-height="100%" fo:text-align="justify" style:justify-single-word="false" fo:orphans="0" fo:widows="0" fo:text-indent="0cm" style:auto-text-indent="false"/>
      <style:text-properties fo:color="#000000" style:font-name="Times New Roman" style:font-name-asian="Times New Roman" style:font-name-complex="Times New Roman" style:font-weight-complex="bold"/>
    </style:style>
    <style:style style:name="P93" style:family="paragraph" style:parent-style-name="List_20_Paragraph">
      <style:paragraph-properties fo:margin-left="0cm" fo:margin-right="0cm" fo:margin-top="0cm" fo:margin-bottom="0.106cm" loext:contextual-spacing="true" fo:text-align="justify" style:justify-single-word="false" fo:text-indent="0cm" style:auto-text-indent="false"/>
      <style:text-properties fo:color="#000000" style:font-name="Times New Roman" fo:font-size="11pt" style:letter-kerning="true" style:font-name-asian="Times New Roman" style:font-size-asian="11pt" style:font-name-complex="Times New Roman" style:font-size-complex="11pt"/>
    </style:style>
    <style:style style:name="P94" style:family="paragraph" style:parent-style-name="List_20_Paragraph">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Times New Roman" style:font-name-asian="Times New Roman" style:font-name-complex="Times New Roman" style:font-weight-complex="bold"/>
    </style:style>
    <style:style style:name="P95" style:family="paragraph" style:parent-style-name="SNNature">
      <style:paragraph-properties fo:text-align="center" style:justify-single-word="false"/>
    </style:style>
    <style:style style:name="P96" style:family="paragraph" style:parent-style-name="Standard" style:master-page-name="Standard">
      <style:paragraph-properties style:page-number="auto"/>
    </style:style>
    <style:style style:name="T1" style:family="text">
      <style:text-properties fo:font-style="italic" style:font-style-asian="italic"/>
    </style:style>
    <style:style style:name="T2" style:family="text">
      <style:text-properties fo:font-style="italic" fo:font-weight="normal" officeooo:rsid="001d0be2" fo:background-color="transparent" loext:char-shading-value="0" style:font-name-asian="Times New Roman" style:font-style-asian="italic" style:font-weight-asian="normal"/>
    </style:style>
    <style:style style:name="T3" style:family="text">
      <style:text-properties fo:font-style="italic" fo:font-weight="normal" officeooo:rsid="0020dd34" fo:background-color="transparent" loext:char-shading-value="0" style:font-name-asian="Times New Roman" style:font-style-asian="italic" style:font-weight-asian="normal"/>
    </style:style>
    <style:style style:name="T4" style:family="text">
      <style:text-properties fo:font-style="italic" fo:font-weight="normal" officeooo:rsid="003b1a43" fo:background-color="transparent" loext:char-shading-value="0" style:font-name-asian="Times New Roman" style:font-style-asian="italic" style:font-weight-asian="normal"/>
    </style:style>
    <style:style style:name="T5" style:family="text">
      <style:text-properties fo:font-style="italic" fo:font-weight="normal" officeooo:rsid="0040ea04" fo:background-color="transparent" loext:char-shading-value="0" style:font-name-asian="Times New Roman" style:font-style-asian="italic" style:font-weight-asian="normal"/>
    </style:style>
    <style:style style:name="T6" style:family="text">
      <style:text-properties fo:font-style="italic" fo:font-weight="normal" officeooo:rsid="0036b255" fo:background-color="transparent" loext:char-shading-value="0" style:font-name-asian="Times New Roman" style:font-style-asian="italic" style:font-weight-asian="normal"/>
    </style:style>
    <style:style style:name="T7" style:family="text">
      <style:text-properties fo:font-style="italic" fo:font-weight="normal" style:font-name-asian="Times New Roman" style:font-style-asian="italic" style:font-weight-asian="normal"/>
    </style:style>
    <style:style style:name="T8" style:family="text">
      <style:text-properties fo:font-style="italic" fo:font-weight="normal" officeooo:rsid="001d0be2" style:font-name-asian="Times New Roman" style:font-style-asian="italic" style:font-weight-asian="normal"/>
    </style:style>
    <style:style style:name="T9" style:family="text">
      <style:text-properties fo:font-style="italic" fo:font-weight="bold" style:font-style-asian="italic" style:font-weight-asian="bold"/>
    </style:style>
    <style:style style:name="T10" style:family="text">
      <style:text-properties fo:font-style="italic" style:font-name-asian="Times New Roman" style:font-style-asian="italic"/>
    </style:style>
    <style:style style:name="T11" style:family="text">
      <style:text-properties officeooo:rsid="007977d4"/>
    </style:style>
    <style:style style:name="T12" style:family="text">
      <style:text-properties fo:font-size="11pt" style:font-size-asian="11pt" style:font-size-complex="11pt"/>
    </style:style>
    <style:style style:name="T13" style:family="text">
      <style:text-properties fo:font-size="11pt" style:font-size-asian="11pt" style:font-size-complex="11pt" style:font-weight-complex="bold"/>
    </style:style>
    <style:style style:name="T14" style:family="text">
      <style:text-properties fo:font-size="11pt" officeooo:rsid="004440f6" style:font-size-asian="11pt" style:font-size-complex="11pt" style:font-weight-complex="bold"/>
    </style:style>
    <style:style style:name="T15" style:family="text">
      <style:text-properties fo:font-size="11pt" officeooo:rsid="0056bcb9" style:font-size-asian="11pt" style:font-size-complex="11pt" style:font-weight-complex="bold"/>
    </style:style>
    <style:style style:name="T16" style:family="text">
      <style:text-properties fo:font-size="11pt" officeooo:rsid="003d2060" style:font-size-asian="11pt" style:font-size-complex="11pt" style:font-weight-complex="bold"/>
    </style:style>
    <style:style style:name="T17" style:family="text">
      <style:text-properties fo:font-size="11pt" officeooo:rsid="0044bbac" style:font-size-asian="11pt" style:font-size-complex="11pt" style:font-weight-complex="bold"/>
    </style:style>
    <style:style style:name="T18" style:family="text">
      <style:text-properties fo:font-size="11pt" officeooo:rsid="003d8d0b" style:font-size-asian="11pt" style:font-size-complex="11pt" style:font-weight-complex="bold"/>
    </style:style>
    <style:style style:name="T19" style:family="text">
      <style:text-properties fo:font-size="11pt" officeooo:rsid="00466de8" style:font-size-asian="11pt" style:font-size-complex="11pt" style:font-weight-complex="bold"/>
    </style:style>
    <style:style style:name="T20" style:family="text">
      <style:text-properties fo:font-size="11pt" officeooo:rsid="005313c7" style:font-size-asian="11pt" style:font-size-complex="11pt" style:font-weight-complex="bold"/>
    </style:style>
    <style:style style:name="T21" style:family="text">
      <style:text-properties fo:font-size="11pt" officeooo:rsid="006fb28b" style:font-size-asian="11pt" style:font-size-complex="11pt" style:font-weight-complex="bold"/>
    </style:style>
    <style:style style:name="T22" style:family="text">
      <style:text-properties fo:font-size="11pt" officeooo:rsid="007d68ea" style:font-size-asian="11pt" style:font-size-complex="11pt" style:font-weight-complex="bold"/>
    </style:style>
    <style:style style:name="T23" style:family="text">
      <style:text-properties fo:font-size="11pt" officeooo:rsid="0051a35e" style:font-size-asian="11pt" style:font-size-complex="11pt"/>
    </style:style>
    <style:style style:name="T24" style:family="text">
      <style:text-properties fo:font-size="11pt" officeooo:rsid="004a351b" style:font-size-asian="11pt" style:font-size-complex="11pt"/>
    </style:style>
    <style:style style:name="T25" style:family="text">
      <style:text-properties fo:font-size="11pt" officeooo:rsid="005d4433" style:font-size-asian="11pt" style:font-size-complex="11pt"/>
    </style:style>
    <style:style style:name="T26" style:family="text">
      <style:text-properties fo:font-size="11pt" fo:background-color="transparent" loext:char-shading-value="0" style:font-size-asian="11pt" style:font-size-complex="11pt"/>
    </style:style>
    <style:style style:name="T27" style:family="text">
      <style:text-properties fo:font-size="11pt" officeooo:rsid="002ac233" fo:background-color="transparent" loext:char-shading-value="0" style:font-size-asian="11pt" style:font-size-complex="11pt"/>
    </style:style>
    <style:style style:name="T28" style:family="text">
      <style:text-properties fo:font-size="11pt" fo:background-color="transparent" loext:char-shading-value="0" style:font-size-asian="11pt" style:font-size-complex="11pt" style:font-weight-complex="bold"/>
    </style:style>
    <style:style style:name="T29" style:family="text">
      <style:text-properties fo:font-size="11pt" officeooo:rsid="0023ccdf" fo:background-color="transparent" loext:char-shading-value="0" style:font-size-asian="11pt" style:font-size-complex="11pt" style:font-weight-complex="bold"/>
    </style:style>
    <style:style style:name="T30" style:family="text">
      <style:text-properties fo:font-size="11pt" officeooo:rsid="002ac233" fo:background-color="transparent" loext:char-shading-value="0" style:font-size-asian="11pt" style:font-size-complex="11pt" style:font-weight-complex="bold"/>
    </style:style>
    <style:style style:name="T31" style:family="text">
      <style:text-properties fo:font-size="11pt" style:font-name-asian="Wingdings" style:font-size-asian="11pt" style:font-name-complex="Wingdings" style:font-size-complex="11pt" style:font-weight-complex="bold"/>
    </style:style>
    <style:style style:name="T32" style:family="text">
      <style:text-properties fo:font-size="11pt" officeooo:rsid="0056bcb9" style:font-name-asian="Wingdings" style:font-size-asian="11pt" style:font-name-complex="Wingdings" style:font-size-complex="11pt" style:font-weight-complex="bold"/>
    </style:style>
    <style:style style:name="T33" style:family="text">
      <style:text-properties fo:font-size="11pt" fo:font-weight="bold" style:font-size-asian="11pt" style:font-weight-asian="bold" style:font-size-complex="11pt"/>
    </style:style>
    <style:style style:name="T34" style:family="text">
      <style:text-properties fo:font-size="11pt" fo:font-weight="bold" style:font-size-asian="11pt" style:font-weight-asian="bold" style:font-size-complex="11pt" style:font-weight-complex="bold"/>
    </style:style>
    <style:style style:name="T35" style:family="text">
      <style:text-properties officeooo:rsid="003cc2b7"/>
    </style:style>
    <style:style style:name="T36" style:family="text">
      <style:text-properties officeooo:rsid="004440f6"/>
    </style:style>
    <style:style style:name="T37" style:family="text">
      <style:text-properties style:font-weight-complex="bold"/>
    </style:style>
    <style:style style:name="T38" style:family="text">
      <style:text-properties officeooo:rsid="00821d73" style:font-weight-complex="bold"/>
    </style:style>
    <style:style style:name="T39" style:family="text">
      <style:text-properties fo:font-weight="bold" style:font-weight-asian="bold" style:font-weight-complex="bold"/>
    </style:style>
    <style:style style:name="T40" style:family="text">
      <style:text-properties fo:font-weight="bold" officeooo:rsid="00821d73" style:font-weight-asian="bold" style:font-weight-complex="bold"/>
    </style:style>
    <style:style style:name="T41" style:family="text">
      <style:text-properties fo:background-color="transparent" loext:char-shading-value="0"/>
    </style:style>
    <style:style style:name="T42" style:family="text">
      <style:text-properties officeooo:rsid="002e50d0" fo:background-color="transparent" loext:char-shading-value="0"/>
    </style:style>
    <style:style style:name="T43" style:family="text">
      <style:text-properties style:use-window-font-color="true" style:text-outline="false" style:text-line-through-style="none" style:text-line-through-type="none" style:font-name="Times New Roman" fo:font-size="11pt" fo:letter-spacing="normal" fo:language="fr" fo:country="FR" fo:font-style="normal" fo:text-shadow="none"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bold" style:text-emphasize="none"/>
    </style:style>
    <style:style style:name="T44" style:family="text">
      <style:text-properties style:use-window-font-color="true" style:text-outline="false" style:text-line-through-style="none" style:text-line-through-type="none" style:font-name="Times New Roman" fo:font-size="11pt" fo:letter-spacing="normal" fo:language="fr" fo:country="FR" fo:font-style="normal" fo:text-shadow="none" style:text-underline-style="none" fo:font-weight="normal" officeooo:rsid="002ac233"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bold" style:text-emphasize="none"/>
    </style:style>
    <style:style style:name="T45" style:family="text">
      <style:text-properties officeooo:rsid="0047e314"/>
    </style:style>
    <style:style style:name="T46" style:family="text">
      <style:text-properties officeooo:rsid="00549548"/>
    </style:style>
    <style:style style:name="T47" style:family="text">
      <style:text-properties style:language-complex="zxx" style:country-complex="none"/>
    </style:style>
    <style:style style:name="T48" style:family="text">
      <style:text-properties style:text-position="super 58%" fo:font-size="11pt" fo:font-weight="bold" style:font-size-asian="11pt" style:font-weight-asian="bold" style:font-size-complex="11pt"/>
    </style:style>
    <style:style style:name="T49" style:family="text">
      <style:text-properties style:text-position="super 58%" fo:font-size="11pt" fo:font-weight="bold" style:font-size-asian="11pt" style:font-weight-asian="bold" style:font-size-complex="11pt" style:font-weight-complex="bold"/>
    </style:style>
    <style:style style:name="T50" style:family="text">
      <style:text-properties officeooo:rsid="0033c2eb"/>
    </style:style>
    <style:style style:name="T51" style:family="text">
      <style:text-properties officeooo:rsid="00374e7d"/>
    </style:style>
    <style:style style:name="T52" style:family="text">
      <style:text-properties officeooo:rsid="0039d021"/>
    </style:style>
    <style:style style:name="T53" style:family="text">
      <style:text-properties officeooo:rsid="003d2060"/>
    </style:style>
    <style:style style:name="T54" style:family="text">
      <style:text-properties officeooo:rsid="0056bcb9"/>
    </style:style>
    <style:style style:name="T55" style:family="text">
      <style:text-properties officeooo:rsid="00641500"/>
    </style:style>
    <style:style style:name="T56" style:family="text">
      <style:text-properties officeooo:rsid="006c4b04"/>
    </style:style>
    <style:style style:name="T57" style:family="text">
      <style:text-properties officeooo:rsid="007b4a19"/>
    </style:style>
    <style:style style:name="T58" style:family="text">
      <style:text-properties officeooo:rsid="00821d73"/>
    </style:style>
    <style:style style:name="fr1" style:family="graphic" style:parent-style-name="Frame">
      <style:graphic-properties fo:margin-left="0cm" fo:margin-right="0.249cm" style:wrap="parallel" style:number-wrapped-paragraphs="no-limit" style:vertical-pos="from-top" style:vertical-rel="paragraph" style:horizontal-pos="left"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changed-region xml:id="ct2682068036992" text:id="ct2682068036992">
          <text:insertion>
            <office:change-info>
              <dc:creator>valerie latapie</dc:creator>
              <dc:date>2020-02-12T10:44:1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text:s text:c="86"/></text:p>
      <table:table table:name="Tableau1" table:style-name="Tableau1">
        <table:table-column table:style-name="Tableau1.A"/>
        <table:table-row table:style-name="Tableau1.1">
          <table:table-cell table:style-name="Tableau1.A1" office:value-type="string">
            <text:p text:style-name="P87">RÉPUBLIQUE FRANÇAISE</text:p>
          </table:table-cell>
        </table:table-row>
      </table:table>
      <text:p text:style-name="P45"/>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48"/>
          </table:table-cell>
          <table:table-cell table:style-name="Tableau2.A1" office:value-type="string">
            <text:p text:style-name="P48"/>
          </table:table-cell>
          <table:table-cell table:style-name="Tableau2.A1" office:value-type="string">
            <text:p text:style-name="P48"/>
          </table:table-cell>
        </table:table-row>
      </table:table>
      <text:p text:style-name="P45"/>
      <text:p text:style-name="P45"><draw:frame draw:style-name="fr1" draw:name="Cadre1" text:anchor-type="paragraph" svg:y="0.002cm" svg:width="7.024cm" draw:z-index="0"><draw:text-box fo:min-height="0.058cm"><table:table table:name="Tableau3" table:style-name="Tableau3"><table:table-column table:style-name="Tableau3.A"/><table:table-row table:style-name="Tableau3.1"><table:table-cell table:style-name="Tableau3.A1" office:value-type="string"><text:p text:style-name="SNTimbre">Ministère de la transition écologique et solidaire</text:p></table:table-cell></table:table-row></table:table></draw:text-box></draw:frame></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49"/>
          </table:table-cell>
          <table:table-cell table:style-name="Tableau4.A1" office:value-type="string">
            <text:p text:style-name="P49"/>
          </table:table-cell>
          <table:table-cell table:style-name="Tableau4.A1" office:value-type="string">
            <text:p text:style-name="P49"/>
          </table:table-cell>
        </table:table-row>
      </table:table>
      <text:p text:style-name="P45"/>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50"/>
          </table:table-cell>
          <table:table-cell table:style-name="Tableau5.A1" office:value-type="string">
            <text:p text:style-name="P50"/>
          </table:table-cell>
          <table:table-cell table:style-name="Tableau5.A1" office:value-type="string">
            <text:p text:style-name="P50"/>
          </table:table-cell>
        </table:table-row>
      </table:table>
      <text:p text:style-name="P95">Arrêté du [ <text:s text:c="2"/>] </text:p>
      <text:p text:style-name="P6">fixant les prescriptions techniques générales applicables aux plans d'eau, y compris en ce qui concerne les modalités de vidange, soumis à autorisation ou à déclaration en application des articles L. 214-1 à L. 214-3 du code de l’environnement et relevant de la rubrique 3.2.3.0 de la nomenclature annexée à l’article R. 214-1 du code de l’environnement</text:p>
      <text:p text:style-name="P86"/>
      <text:p text:style-name="P5"/>
      <text:p text:style-name="P5"/>
      <text:p text:style-name="SNNOR_2b_Centré">NOR<text:span text:style-name="T47"> : </text:span>TREL1910579A</text:p>
      <text:p text:style-name="P51"/>
      <text:p text:style-name="P1"><text:span text:style-name="T9">Publics concernés :</text:span><text:span text:style-name="T1"> Tout public, maîtres d’ouvrages publics et privés, collectivités territoriales, services déconcentrés de l’Etat.</text:span></text:p>
      <text:p text:style-name="P2"/>
      <text:p text:style-name="P1"><text:span text:style-name="T9">Objet :</text:span><text:span text:style-name="T1"> Définition des prescriptions techniques générales applicables aux installations, ouvrages, travaux et activités soumis à autorisation ou à déclaration en application des articles L. 214-1 à L. 214-3 du code de l’environnement et relevant de la rubrique 3.2.3.0. de la nomenclature annexée à l’article R. 214-1 du code de l’environnement (dite nomenclature « eau »).</text:span></text:p>
      <text:p text:style-name="P52"> </text:p>
      <text:p text:style-name="P1"><text:span text:style-name="T9">Entrée en vigueur :</text:span><text:span text:style-name="T1"> le texte entre en vigueur le lendemain de sa publication, sauf dispositions spécifiques contenues dans le texte lui-même, notamment pour les plans d’eau existants.</text:span></text:p>
      <text:p text:style-name="P1"/>
      <text:p text:style-name="P78"><text:span text:style-name="T10">Notice</text:span><text:span text:style-name="T7"> : Le présent arrêté fixe les prescriptions techniques générales applicables aux plans d’eau et à leur vidange. Ces prescriptions sont applicables à tout ouvrage ou installation soumis à la rubrique 3.2.3.0. de la nomenclature « eau » relative aux plans d'eau, y compris en ce qui concerne les modalités de vidange de ces plans d’eau, sans préjudice de l'application des prescriptions fixées au titre d'autres rubriques de la nomenclature précitée et d'autres législations. Le présent arrêté fait suite à l’intégration des vidanges de plans d’eau dans la rubrique 3.2.3.0 de la nomenclature « eau » relative aux plans d’eau par le décret n° XX du XX modifiant la nomenclature des installations, ouvrages, travaux et activités visés à l'article L. 214-1 du code de l’environnement et certaines dispositions du code de l’environnement et du code général des collectivités territoriales. Il abroge les deux arrêtés de prescriptions générales précédents du 27 août 1999 relatifs l’un à la création de plans d’eau et l’autre aux vidanges de plans d’eau. Les plans d’eau en lit mineur visés par le présent arrêté sont ceux barrant à la fois le lit mineur et une partie du lit majeur d’un cours d’eau. </text:span><text:span text:style-name="T2">Les dates d’interdiction de remplissage d’un plan d’eau visées dans le présent arrêté </text:span><text:span text:style-name="T4">ne </text:span><text:span text:style-name="T5">font</text:span><text:span text:style-name="T4"> pas </text:span><text:span text:style-name="T5">opposition à </text:span><text:span text:style-name="T4">d’</text:span><text:span text:style-name="T6">éventuelles</text:span><text:span text:style-name="T3"> </text:span><text:span text:style-name="T2">prescriptions </text:span><text:span text:style-name="T6">au titre de la </text:span><text:span text:style-name="T2">sécheresse prises localement</text:span><text:span text:style-name="T8">.</text:span></text:p>
      <text:p text:style-name="P1"><text:soft-page-break/><text:span text:style-name="T9">Références :</text:span><text:span text:style-name="T1"> le présent arrêté peut être consulté, sur le site Légifrance (</text:span><text:a xlink:type="simple" xlink:href="http://www.legifrance.gouv.fr/" text:style-name="Internet_20_link" text:visited-style-name="Visited_20_Internet_20_Link"><text:span text:style-name="Internet_20_link"><text:span text:style-name="T1">http://www.legifrance.gouv.fr</text:span></text:span></text:a><text:span text:style-name="T1">).</text:span></text:p>
      <text:p text:style-name="P2"/>
      <text:p text:style-name="P53"/>
      <text:p text:style-name="P3"><text:span text:style-name="T11">La</text:span>ministre de la transition écologique et solidaire,</text:p>
      <text:p text:style-name="P8"> </text:p>
      <text:p text:style-name="P8">Vu le code de l’environnement, notamment les articles L. 181-1 à L. 181-23, L. 211-1, L. 211-2, L. 211-3, L. 214-1 à L. 214-4, R. 181-1 à R. 181-56, R. 211-1 à R. 211-6 et R. 214-1 à R. 214-56 ;</text:p>
      <text:p text:style-name="P75"> </text:p>
      <text:p text:style-name="P8">Vu l’avis de la mission interministérielle de l’eau en date du 11 juin 2019 ;</text:p>
      <text:p text:style-name="P8"> </text:p>
      <text:p text:style-name="P8">Vu l’avis du comité national de l’eau en date du 25 juin 2019 ;</text:p>
      <text:p text:style-name="P8"/>
      <text:p text:style-name="P8">Vu l’avis du conseil national d’évaluation des normes en date du <text:span text:style-name="T57">25</text:span> juillet 2019 ;</text:p>
      <text:p text:style-name="P8"> </text:p>
      <text:p text:style-name="P8">Vu les observations formulées lors de la consultation du public réalisée du XXX au XXX, en application de l’article L. 123-19-1 du code de l’environnement,</text:p>
      <text:p text:style-name="P8"> </text:p>
      <text:p text:style-name="P4">Arrête :</text:p>
      <text:p text:style-name="P4"/>
      <text:p text:style-name="P46"><text:span text:style-name="T34">Chapitre I</text:span><text:span text:style-name="T49">er</text:span><text:span text:style-name="T34"> : Champ d’application et dispositions générales</text:span></text:p>
      <text:p text:style-name="P13"/>
      <text:p text:style-name="P47"><text:span text:style-name="T33">Article 1</text:span><text:span text:style-name="T48">er</text:span></text:p>
      <text:p text:style-name="P22"> </text:p>
      <text:p text:style-name="P22">Le bénéficiaire de l’autorisation ou le déclarant d’une opération non mentionnée à l’article R. 211-2 du code de l’environnement, relevant de la rubrique 3.2.3.0. de la nomenclature annexée à l’article R. 214-1 du code de l’environnement, relative aux plans d’eau, est tenu de respecter les prescriptions du présent arrêté, y compris en ce qui concerne les modalités de vidange de ces plans d’eau.</text:p>
      <text:p text:style-name="P93"/>
      <text:p text:style-name="P54">Les dispositions du présent arrêté ne sont pas applicables aux plans d’eau existants, légalement déclarés ou autorisés, ou dont le dossier de demande d’autorisation ou de déclaration a été déposé, à la date de publication du présent arrêté, qui restent soumis aux dispositions précédemment applicables, sous réserve des dispositions spécifiques contenues dans le présent arrêté. Ces dispositions spécifiques peuvent être aménagées par le préfet en cas de difficultés sérieuses d'ordre technique ou lorsque ces dispositions spécifiques sont manifestement disproportionnées au regard de la sensibilité et des enjeux de la préservation du milieu. Il peut notamment prolonger les échéances fixées, pour permettre de résoudre ces difficultés ou les financer. Le préfet peut également imposer par arrêté à ces installations toutes prescriptions spécifiques nécessaires en application des articles R. 181-45 ou R. 214-39 du code de l’environnement.</text:p>
      <text:p text:style-name="P22"/>
      <text:p text:style-name="P18">Article 2</text:p>
      <text:p text:style-name="P61"/>
      <text:p text:style-name="P59">Au sens du présent arrêté, les plans d’eau concernés par l’application des prescriptions relatives à la rubrique 3.2.3.0. sont :</text:p>
      <text:p text:style-name="P59">- les plans d’eau alimentés par les eaux de ruissellement ou par une source ;</text:p>
      <text:p text:style-name="P64">- les plans d’eau alimentés par des eaux de la nappe phréatique ou la nappe d’accompagnement <text:span text:style-name="T52">par pompage ou non</text:span> ;</text:p>
      <text:p text:style-name="P64">- les plans d’eau alimentés par prélèvement en cours d’eau ou barrant à la fois le lit mineur et une partie du lit majeur ;</text:p>
      <text:p text:style-name="P68"><text:soft-page-break/><text:span text:style-name="T12">Ne sont pas concerné</text:span><text:span text:style-name="T24">e</text:span><text:span text:style-name="T12">s par le présent arrêté les piscicultures soumises </text:span><text:span text:style-name="T23">au régime de l’</text:span><text:span text:style-name="T12">autorisation </text:span><text:span text:style-name="T23">en application de la nomen</text:span><text:span text:style-name="T25">c</text:span><text:span text:style-name="T23">lature des installations classées pour la protection de l’environnement. </text:span></text:p>
      <text:p text:style-name="P79">Pour l'application des seuils fixés par la nomenclature, la surface de référence est la surface du plan d'eau, ou miroir, correspondant à la cote du déversoir s'il existe ou à celle du déversoir le plus bas ouvert en permanence s'il en existe plusieurs. En l'absence de déversoir, la surface du plan d'eau est la surface de l'excavation créée ou utilisée pour y stocker l'eau.</text:p>
      <text:p text:style-name="P22">Lorsque plusieurs plans d'eau sont établis par un même maître d'ouvrage sur une même unité hydrographique, à la même cote ou non, la surface prise en compte pour apprécier si l'ensemble est soumis à autorisation ou à déclaration est la surface cumulée des divers plans d'eau, conformément à l'article R. 214-42 du code de l’environnement.</text:p>
      <text:p text:style-name="P22"/>
      <text:p text:style-name="P22">Au sens du présent arrêté, le mot « digue » désigne les ouvrages retenant l’eau au-dessus du terrain naturel, et ne préjuge pas de l’application des dispositions de l’article R.562-13 du code de l’environnement.</text:p>
      <text:p text:style-name="P18"/>
      <text:p text:style-name="P18">Article 3</text:p>
      <text:p text:style-name="P22"/>
      <text:p text:style-name="P21">Les ouvrages ou installations sont régulièrement entretenus et les opérations de vidange régulièrement surveillées de manière à garantir le bon écoulement des eaux et le bon fonctionnement des dispositifs destinés à la protection de la ressource en eau et des milieux aquatiques ainsi que ceux destinés à la surveillance et à l’évaluation des prélèvements et déversements.</text:p>
      <text:p text:style-name="P21"/>
      <text:p text:style-name="P17">Chapitre II : Dispositions techniques générales</text:p>
      <text:p text:style-name="P21"/>
      <text:p text:style-name="P13">Section 1 : Dispositions relatives à l’évitement des impacts</text:p>
      <text:p text:style-name="P13"/>
      <text:p text:style-name="P19">Article 4</text:p>
      <text:p text:style-name="P27"/>
      <text:p text:style-name="P24">L’implantation d’un plan d’eau en zone humide ne peut intervenir que s’il <text:span text:style-name="T42">participe à l’opération de</text:span> restauration de la zone humide, ou dès lors que le projet de création du plan d’eau respecte les conditions suivantes : </text:p>
      <text:p text:style-name="P22">- la création du plan d’eau répond à un intérêt général majeur ou les bénéfices escomptés du projet en matière de santé humaine, de maintien de la sécurité pour les personnes ou de développement durable l'emportent sur les bénéfices pour l'environnement et la société liés à la préservation des fonctions de la zone humide, modifiées, altérées ou détruites par le projet ;</text:p>
      <text:p text:style-name="P23">- les objectifs bénéfiques poursuivis par le projet ne peuvent, pour des raisons de faisabilité technique ou de coûts disproportionnés, être atteints par d'autres moyens constituant une option environnementale sensiblement meilleure ;</text:p>
      <text:p text:style-name="P23">- <text:span text:style-name="T51">les mesures de réduction et de compensation de l’impact qui ne peut pas être évité, sont prises en visant la plus grande efficacité</text:span>.</text:p>
      <text:p text:style-name="P80">Article 5</text:p>
      <text:p text:style-name="P72">L’implantation d'un plan d'eau dans le lit majeur d'un cours d'eau n’est pas susceptible de faire obstacle à l'écoulement des eaux superficielles lors des crues débordantes.</text:p>
      <text:p text:style-name="P72"/>
      <text:p text:style-name="P72">Lorsque le plan d’eau n’est pas prévu en lit mineur d’un cours d’eau, il est implanté à une distance suffisante du lit mineur pour que le cours d'eau ne risque pas de pénétrer à l'intérieur du plan d'eau suite à l'érosion prévisible des berges sans que des travaux spécifiques de confortement ou de protection des berges du cours d'eau ne soient nécessaires.</text:p>
      <text:p text:style-name="P71">Si les données sont disponibles, le plan d’eau est implanté en dehors de l’espace de mobilité du cours d’eau. L'espace de mobilité du cours d'eau est défini comme l'espace du lit majeur à l'intérieur duquel <text:soft-page-break/>le lit mineur peut se déplacer. A défaut de données existantes, cet espace peut être évalué dans l’étude d’impact, l’étude d’incidence, ou le document d’incidence d’un plan d’eau soumis à autorisation ou à déclaration dans les conditions fixées au point 11.2 de l’article 11 de l’arrêté du 22 septembre 1994 relatif aux exploitations de carrières et aux installations de premier traitement des matériaux de carrières.</text:p>
      <text:p text:style-name="P71"/>
      <text:p text:style-name="P71">A défaut d’évaluation de l’espace de mobilité la distance d'implantation ne peut être inférieure à 35 mètres vis-à-vis des cours d'eau ayant un lit mineur d'au moins 7,50 mètres de largeur et à 10 mètres pour les autres cours d'eau. La distance est comptée entre la limite du lit mineur et l’emprise maximale du plan d’eau y compris les digues.</text:p>
      <text:p text:style-name="P71"/>
      <text:p text:style-name="P17">Section 2 : Eléments relatifs à la sécurité</text:p>
      <text:p text:style-name="P17"/>
      <text:p text:style-name="P18">Article 6</text:p>
      <text:p text:style-name="P22"> </text:p>
      <text:p text:style-name="P22">Pour les plans d’eau susceptibles de subir une montée en charge, les digues sont munies d'un dispositif de déversoir de crue. Ce dernier est conçu de façon à résister à une surverse et est dimensionné de façon à évacuer au minimum une crue centennale et le débit maximal d'alimentation. La surverse ne cause aucun désordre ni à l'ouvrage ni aux biens et personnes situés à l'aval du site.</text:p>
      <text:p text:style-name="P79">Les déversoirs de crue fonctionnent à écoulement libre et comportent un dispositif de dissipation de l'énergie pour la protection de l'ouvrage et des berges du cours d'eau récepteur.</text:p>
      <text:p text:style-name="P18">Article 7</text:p>
      <text:p text:style-name="P20"/>
      <text:p text:style-name="P64">Les digues sont établies, conformément aux règles de l'art, de façon à assurer la stabilité des ouvrages et la sécurité des personnes et des biens, notamment en ce qui concerne le dispositif d'ancrage de la digue, le dispositif anti-renards, la conduite de vidange, le décapage préalable de l'emprise, l’utilisation de matériaux suffisamment étanches et compactés. Les digues comportent :</text:p>
      <text:p text:style-name="P64">- une revanche minimale de 0,40 mètre au-dessus de la cote normale d’exploitation ;</text:p>
      <text:p text:style-name="P64">- des éléments de protection contre le batillage si nécessaire ;</text:p>
      <text:p text:style-name="P64">- aucune végétation ligneuse ;</text:p>
      <text:p text:style-name="P64">- un fossé en pied de digue, ou tout autre procédé de drainage au moins équivalent, afin de récupérer les eaux de fuite éventuelles et les canaliser vers l'aval.</text:p>
      <text:p text:style-name="P64"/>
      <text:p text:style-name="P65">Section 3 : Dispositions relatives aux mesures de réduction des impacts</text:p>
      <text:p text:style-name="P14"/>
      <text:p text:style-name="P14">Article 8</text:p>
      <text:p text:style-name="P31"> </text:p>
      <text:p text:style-name="P29">L’emprise et le volume du plan d’eau sont minimisés et justifiés par les usages projetés, dans le respect du bon fonctionnement des milieux. </text:p>
      <text:p text:style-name="P29"/>
      <text:p text:style-name="P33">Dans le cas des plans d'eau alimentés par prélèvement en cours d'eau <text:span text:style-name="T56">et nappe d’accompagnement</text:span>, le remplissage est interdit du 15 juin au 30 septembre. Ainsi, aucun prélèvement n’est effectué dans cette période à l’exception des prélèvements indispensables au bon fonctionnement<text:span text:style-name="T46"> des piscicultures et des cas exceptionnels arrêtés par le préfet</text:span>, dans le respect des dispositions de l’article L. 214-18 du code de l’environnement.</text:p>
      <text:p text:style-name="P29"/>
      <text:p text:style-name="P30">En cas de prélèvement dans un cours d’eau au régime hydrologique nival, la période d’interdiction de remplissage est fixée sur la période d’étiage hivernal de ces cours d’eau, du 15 décembre au 15 mars. Le préfet peut adapter ces dates par arrêté motivé.</text:p>
      <text:p text:style-name="P30"/>
      <text:p text:style-name="P35"><text:soft-page-break/>Dans les départements et collectivités d’outre-mer où le code de l’environnement s’applique, le préfet fixe les périodes d’interdiction de remplissage adaptées à la saisonnalité locale.</text:p>
      <text:p text:style-name="P29"/>
      <text:p text:style-name="P29">Ces interdictions de remplissage ne s’appliquent pas, en cas de crue sur les périodes visées, aux aménagements hydrauliques contribuant à la diminution de l’exposition d’un territoire au risque d'inondation ou de submersion marine dans les conditions définies à l’article R. 562-18 du code de l’environnement.</text:p>
      <text:p text:style-name="P29"/>
      <text:p text:style-name="P29">En dehors de ces périodes, il est laissé au minimum, à l'aval du moyen de prélèvement, un débit permettant la vie, la circulation et la reproduction des poissons tel que défini à l'article L. 214-18 du code de l'environnement. En période de prélèvement hivernal sur un cours d’eau classé en première catégorie piscicole, le débit minimal est adapté aux exigences de bon fonctionnement des frayères. Lorsque le débit amont est inférieur à ce débit minimal fixé, tout prélèvement est interdit. Le dispositif de prélèvement est conçu de façon à réguler les apports dans la limite du prélèvement légalement fixé, à préserver ou restituer le débit minimal et à pouvoir interrompre totalement les prélèvements.</text:p>
      <text:p text:style-name="P29"/>
      <text:p text:style-name="P7"><text:span text:style-name="T13">Dans le cas des plans d'eau alimentés par pompage en nappe d’accompagnement, le point de prélèvement est installé à une distance du cours d’eau empêchant le prélèvement d’influencer de manière notable l’alimentation du cours d’eau par la nappe. Le remplissage est interdit du 15 juin au 30 septembre ou lorsque le niveau piézométrique atteint la valeur seuil fixée réglementairement.</text:span><text:span text:style-name="T31"> </text:span></text:p>
      <text:p text:style-name="P38"/>
      <text:p text:style-name="P38">A compter de la publication du présent arrêté, l’interdiction de remplissage est applicable aux plans d’eau existants. Le préfet peut également prescrire à l’exploitant d’un plan d’eau existant de justifier le caractère suffisant de la distance du point de prélèvement par rapport au lit mineur.</text:p>
      <text:p text:style-name="P38"/>
      <text:p text:style-name="P39">Le dispositif de prélèvement par pompage est équipé d’un compteur d’eau, de préférence électronique permettant l’information en continu, ou dont les enregistrements sont tenus à disposition des services chargés de la police de l’eau. En zone de répartition des eaux, <text:span text:style-name="T55">le compteur électronique permettant l’information en continu est obligatoire.</text:span> </text:p>
      <text:p text:style-name="P39"/>
      <text:p text:style-name="P39">Les prélèvements par prise d’eau sont mesurés par tout dispositif permettant de mesurer ou d’estimer le volume prélevé.</text:p>
      <text:p text:style-name="P40"/>
      <text:p text:style-name="P14">Article 9</text:p>
      <text:p text:style-name="P14"/>
      <text:p text:style-name="P57"><text:span text:style-name="T44">T</text:span><text:span text:style-name="T43">out plan d’eau qui restitue de l’eau à l’aval dans un cours d’eau hors surverse, </text:span><text:span text:style-name="T30">à</text:span><text:span text:style-name="T13"> l’exception des plans d’eau alimentés par </text:span><text:span text:style-name="T15">des nappes ou par </text:span><text:span text:style-name="T13">ruissellements et des plans d’eau situés en lit mineur, <text:s/></text:span><text:span text:style-name="T22">est</text:span><text:span text:style-name="T13"> </text:span><text:span text:style-name="T14">équipé de</text:span><text:span text:style-name="T13"> dispositifs (système du type moine, dérivation </text:span><text:span text:style-name="T29">souterraine ou siphon</text:span><text:span text:style-name="T13">) permettant que les eaux restituées au cours d'eau le soient dans des conditions de qualité et de température proches de celles du cours d'eau naturel. La différence de qualité et de température entre, d'une part, les eaux du cours d'eau à l'amont du point de rejet et, d'autre part, les eaux du cours d'eau à l'aval du point de rejet ne peut excéder pendant la période du 15 juin au 15 octobre :</text:span></text:p>
      <text:p text:style-name="P62">- 1 °C pour la température ;</text:p>
      <text:p text:style-name="P62">- 1 mg/l pour la quantité d’oxygène dissous.</text:p>
      <text:p text:style-name="P62">Les mesures sont effectuées, d'une part, sur le cours d'eau récepteur à l'amont immédiat du point de rejet et, d'autre part, sur le cours d'eau récepteur après dilution, à au moins 50 mètres en aval du point de rejet.</text:p>
      <text:p text:style-name="P62"/>
      <text:p text:style-name="P63">Cet article est applicable aux plans d’eau existants, au plus tard trois ans après la publication du présent arrêté <text:span text:style-name="T35">pour les cours d’eau de première catégorie piscicole et six ans après la publication du présent arrêté pour les cours d’eau de deuxième catégorie</text:span>.</text:p>
      <text:p text:style-name="P29"/>
      <text:p text:style-name="P14"><text:soft-page-break/>Article 10</text:p>
      <text:p text:style-name="P31"> </text:p>
      <text:p text:style-name="P58">Les plans d’eau implantés<text:span text:style-name="T41"> </text:span>sur des bassins versants à fort apport de limons identifiés comme tels dans l’état des lieux du document d’incidences ou l’étude d’impact, <text:span text:style-name="T36">ou à défaut dans le schéma directeur d’aménagement et de gestion des eaux</text:span>, sont dotés des dispositifs suivants :</text:p>
      <text:p text:style-name="P92">- un piège à sédiments à l’entrée du plan d’eau pour permettre de limiter le comblement du plan d’eau et la fréquence des curages ;</text:p>
      <text:p text:style-name="P92">- un dispositif de batardeau à l’amont immédiat des organes de vidange pour limiter le départ des sédiments lors des vidanges ;</text:p>
      <text:p text:style-name="P94">- un bassin de décantation ou tout système équivalent adapté au débit de vidange et réduisant les vitesses pour permettre la décantation des sédiments en suspension à l’aval immédiat des organes de vidange. </text:p>
      <text:p text:style-name="P73"/>
      <text:p text:style-name="P73">Cet article est applicable aux plans d’eau existants, au plus tard cinq ans après la publication du présent arrêté.</text:p>
      <text:p text:style-name="P62"/>
      <text:p text:style-name="P14">Article 11</text:p>
      <text:p text:style-name="P31"> </text:p>
      <text:p text:style-name="P31">Tous les moyens sont mis en œuvre, dans le respect de l’environnement, pour éradiquer les plantes exotiques envahissantes présentes dans le plan d’eau ou en contrôler l’expansion. En cas de présence de plantes exotiques envahissantes malgré ces moyens, le plan d’eau est vidangé en évitant toute dissémination. Ces espèces sont détruites par divers moyens adaptés et respectueux des enjeux environnementaux. <text:s/></text:p>
      <text:p text:style-name="P31"/>
      <text:p text:style-name="P31">Cet article est applicable aux plans d’eau existants, à compter de la publication du présent arrêté.</text:p>
      <text:p text:style-name="P29"/>
      <text:p text:style-name="P14">Article 12</text:p>
      <text:p text:style-name="P16"/>
      <text:p text:style-name="P31">Si le bénéficiaire de l’autorisation ou le déclarant souhaite empoissonner le plan d’eau, l'introduction de poissons doit provenir de piscicultures agréées en application de l’article L. 432-12 du code de l'environnement et respecter les dispositions de l’article L. 432-10 du même code, relatives aux interdictions et aux contrôles des peuplements ainsi que l'ensemble des dispositions sanitaires applicables. </text:p>
      <text:p text:style-name="P31"/>
      <text:p text:style-name="P31">Cet article est applicable aux plans d’eau existants, à compter de la publication du présent arrêté.</text:p>
      <text:p text:style-name="P31"/>
      <text:p text:style-name="P29"/>
      <text:p text:style-name="P69">Chapitre <text:span text:style-name="T58">III</text:span> : Dispositions relatives à la phase chantier et à la mise en service de l’installation</text:p>
      <text:p text:style-name="P70"/>
      <text:p text:style-name="P69"><text:span text:style-name="T37">Article </text:span><text:span text:style-name="T38">13</text:span></text:p>
      <text:p text:style-name="P70"/>
      <text:p text:style-name="P25">L’exploitant transmet au service chargé de la police de l’eau un dossier de niveau « études de projet » ou « plans d’exécution » au moins un mois avant le début des travaux. L’autorité administrative peut exonérer l’exploitant de cette transmission si les éléments contenus dans la demande initiale sont suffisamment précis. </text:p>
      <text:p text:style-name="P25"> </text:p>
      <text:p text:style-name="P15">Article <text:span text:style-name="T58">14</text:span></text:p>
      <text:p text:style-name="P25"/>
      <text:p text:style-name="P36">L’exploitant informe le service instructeur du démarrage des travaux au moins quinze jours avant leur démarrage effectif.</text:p>
      <text:p text:style-name="P25"/>
      <text:p text:style-name="P28"><text:span text:style-name="T39">Article </text:span><text:span text:style-name="T40">15</text:span></text:p>
      <text:p text:style-name="P25"> </text:p>
      <text:p text:style-name="P11"><text:span text:style-name="T12">A l’issue des travaux et au moins </text:span><text:span text:style-name="T27">un</text:span><text:span text:style-name="T26"> mois </text:span><text:span text:style-name="T12">avant la mise en service du plan d’eau, l’exploitant </text:span><text:soft-page-break/><text:span text:style-name="T12">transmet au service instructeur les plans côtés des ouvrages exécutés. L’exploitant procède, avant la mise en service de l’installation, à l’enlèvement complet des installations de chantier, des constructions provisoires et des déchets. Les déchets issus des travaux sont évacués vers des sites autorisés prévus à cet effet.</text:span></text:p>
      <text:p text:style-name="P25"/>
      <text:p text:style-name="P25">Ces plans sont accompagnés d’un compte rendu de chantier dans lequel l’exploitant retrace le déroulement des travaux, toutes les mesures qu’il a prises pour respecter les prescriptions qui lui ont été applicables, les écarts entre la réalisation et les prescriptions, les raisons de ces écarts, les mesures alternatives prises et les justifications de leur équivalence concernant l’efficacité en matière de réduction d’impact ou les justifications d’absence d’impact y compris sur la sécurité.</text:p>
      <text:p text:style-name="P25"/>
      <text:p text:style-name="P44">Lorsque les travaux sont réalisés sur une période de plus de six mois, l’exploitant adresse un compte-rendu d’étape à la fin des six mois puis tous les trois mois.</text:p>
      <text:p text:style-name="P13"/>
      <text:p text:style-name="P13">Chapitre <text:span text:style-name="T58">IV</text:span> : Dispositions relatives aux opérations de vidanges</text:p>
      <text:p text:style-name="P12"/>
      <text:p text:style-name="P67"><text:span text:style-name="T13">Les dispositions </text:span><text:span text:style-name="T15">suivantes</text:span><text:span text:style-name="T13"> s’appliquent aux plans d’eau existants,</text:span><text:span text:style-name="T31"> à compter de la publication du présent arrêté, </text:span><text:span text:style-name="T32">sous réserve des</text:span><text:span text:style-name="T31"> disposition</text:span><text:span text:style-name="T32">s</text:span><text:span text:style-name="T31"> spécifique</text:span><text:span text:style-name="T32">s du présent chapitre</text:span><text:span text:style-name="T31">.</text:span></text:p>
      <text:p text:style-name="P66"/>
      <text:p text:style-name="P14">Article <text:span text:style-name="T58">16</text:span></text:p>
      <text:p text:style-name="P16"/>
      <text:p text:style-name="P10"><text:span text:style-name="T13">Les plans d’eau qui ne sont pas alimentés directement par la nappe phréatique </text:span><text:span text:style-name="T20">ou par ruissellement,</text:span><text:span text:style-name="T13"> et qui comprennent une digue, doivent pouvoir être entièrement vidangés.</text:span></text:p>
      <text:p text:style-name="P32"/>
      <text:p text:style-name="P31">Le dispositif de vidange doit permettre la maîtrise et la régulation des débits, la surverse des eaux de fond par le système du type moine, <text:span text:style-name="T53">ou par syphon ou pompage pour les plans d’eau pour lesquels le système de type moine n’est pas adapté et</text:span> la limitation de départ des sédiments. Il doit être dimensionné de façon à permettre la vidange du plan d’eau en moins de dix jours en cas de danger grave et imminent pour la sécurité publique, et ceci en tenant compte des apports par le ruissellement et les précipitations, sans causer de préjudice aux personnes et biens situés à l'aval. </text:p>
      <text:p text:style-name="P31"/>
      <text:p text:style-name="P41">Cet article est applicable aux plans d’eau existants, au plus tard trois ans après la publication du présent arrêté.</text:p>
      <text:p text:style-name="P16"/>
      <text:p text:style-name="P14">Article <text:span text:style-name="T58">17</text:span></text:p>
      <text:p text:style-name="P31"/>
      <text:p text:style-name="P9"><text:span text:style-name="T13">Si les eaux de vidange s'écoulent directement, ou par l'intermédiaire d'un fossé ou exutoire, dans un cours d'eau de première catégorie piscicole, la vidange d'un plan d'eau est interdite pendant la période du 1er </text:span><text:span text:style-name="T16">novembre </text:span><text:span text:style-name="T13">au 31 mars. </text:span></text:p>
      <text:p text:style-name="P56"/>
      <text:p text:style-name="P9"><text:span text:style-name="T13">Le préfet peut, après avis du conseil départemental de l'environnement et des risques sanitaires et technologiques, </text:span><text:span text:style-name="T21">déterminer les modalités selon lesquelles une vidange partielle peut être réalisée</text:span><text:span text:style-name="T13"> </text:span><text:span text:style-name="T16">d</text:span><text:span text:style-name="T21">u 1er</text:span><text:span text:style-name="T16"> novembre </text:span><text:span text:style-name="T21">au 1er</text:span><text:span text:style-name="T16"> décembre, </text:span><text:span text:style-name="T13">en considération </text:span><text:span text:style-name="T18">d’impératifs pour l’activité de pisciculture,</text:span><text:span text:style-name="T13"> de la date de frai des salmonidés, de l'état d'envasement, de la date de dernière vidange d</text:span><text:span text:style-name="T17">u</text:span><text:span text:style-name="T13"> plan d'eau concerné et de la fragilité du milieu aquatique.</text:span></text:p>
      <text:p text:style-name="P34"/>
      <text:p text:style-name="P9"><text:span text:style-name="T18">Le préfet peut déroger à l’interdiction sur toute la période en cas d’urgence.</text:span><text:span text:style-name="T13"> </text:span></text:p>
      <text:p text:style-name="P55"/>
      <text:p text:style-name="P88">Le service chargé de la police de l'eau est informé au moins quinze jours à l'avance de la date du début de la vidange et du début de la remise en eau.</text:p>
      <text:p text:style-name="P31"/>
      <text:p text:style-name="P14">Article <text:span text:style-name="T58">18</text:span></text:p>
      <text:p text:style-name="P31"> </text:p>
      <text:p text:style-name="P31">Les dispositifs limitant les départs des sédiments prévus à l’article 10 sont régulièrement entretenus et <text:soft-page-break/>opérationnels lors de la vidange. </text:p>
      <text:p text:style-name="P31"/>
      <text:p text:style-name="P8"><text:span text:style-name="T13">Pour réduire la mobilisation et l’entra</text:span><text:span text:style-name="T19">î</text:span><text:span text:style-name="T13">nement des sédiments à l’aval du plan d’eau, le débit de vidange est contrôlé par manœuvre et surveillance des organes de vidange afin de limiter la vitesse d’abaissement du niveau d’eau du plan d’eau, voire d’arrêter momentanément la vidange.</text:span></text:p>
      <text:p text:style-name="P62"/>
      <text:p text:style-name="P14">Article <text:span text:style-name="T58">19</text:span></text:p>
      <text:p text:style-name="P31"> </text:p>
      <text:p text:style-name="P58">Durant la vidange, les eaux rejetées dans le cours d'eau respectent les valeurs suivantes en moyenne sur deux heures :</text:p>
      <text:p text:style-name="P94">- matières en suspension (MES) : inférieure à 1 gramme par litre ;</text:p>
      <text:p text:style-name="P94">- ammonium (NH4) : inférieure à 2 milligrammes par litre ;</text:p>
      <text:p text:style-name="P94">- teneur en oxygène dissous (O2) : supérieure à 3 milligrammes par litre.</text:p>
      <text:p text:style-name="P73"/>
      <text:p text:style-name="P73">La qualité des eaux de vidange doit être particulièrement surveillée ou vérifiée dans les dernières heures de la vidange où le risque de transport des sédiments de fond est le plus fort.</text:p>
      <text:p text:style-name="P73"/>
      <text:p text:style-name="P74">Pour les plans d’eau soumis à autorisation, le responsable de l’opération de vidange est tenu de réaliser ou faire réaliser un suivi de la qualité des eaux rejetées. Les mesures sont effectuées en aval juste avant le rejet dans le cours d’eau.</text:p>
      <text:p text:style-name="P74"/>
      <text:p text:style-name="P74">En fonction de la sensibilité du milieu récepteur et en considération de l'importance du plan d'eau, de son état d'envasement, de la date de la dernière vidange ou des usages existants à l'aval, le préfet peut imposer pendant la vidange un suivi additionnel de la qualité des eaux du cours d'eau récepteur après dilution, à au moins 50 mètres en aval du point de rejet.</text:p>
      <text:p text:style-name="P83"><text:span text:style-name="T13">Pour les plans d’eau soumis à déclaration, l'exploitant est réputé respecter les valeurs de qualité fixées ci-dessus dès lors qu’il respecte une vitesse maximale d’abaissement de la ligne d’eau </text:span><text:span text:style-name="T18">ne conduisant pas à dépasser le débit de plein bord du cours d’eau </text:span><text:span text:style-name="T13">et qu’il dispose d’un système de décantation avant remise des eaux au cours d’eau. Le préfet peut imposer d’autres moyens en fonction du milieu et des particularités du plan d'eau ou de la réalité du respect de la qualité voulue dont il pourra exiger la vérification.</text:span></text:p>
      <text:p text:style-name="P13">Article <text:span text:style-name="T58">20</text:span></text:p>
      <text:p text:style-name="P14"/>
      <text:p text:style-name="P31">Pour tous les plans d’eau, l’opération de vidange est conduite de manière à permettre la récupération de tous les poissons et crustacés entraînés par le flux de la vidange, afin notamment d'éviter le passage des espèces indésirables dans le milieu récepteur.</text:p>
      <text:p text:style-name="P31"/>
      <text:p text:style-name="P31">Les individus des espèces susceptibles de provoquer des déséquilibres biologiques, non représentées sur le territoire français, et des espèces exotiques envahissantes sont détruits dans les meilleurs délais.</text:p>
      <text:p text:style-name="P31"/>
      <text:p text:style-name="P8"><text:span text:style-name="T13">Les espèces de plantes exotiques envahissantes sont détruites</text:span> <text:span text:style-name="T13">par divers moyens adaptés et respectueux des enjeux environnementaux, notamment par curage, par mise à sec prolongée ou par des techniques spécifiques</text:span><text:span text:style-name="T28">.</text:span></text:p>
      <text:p text:style-name="P31"/>
      <text:p text:style-name="P7"><text:span text:style-name="T13">Le préfet peut imposer la destination des individus des autres espèces qui ne sont pas soumises à la destruction obligatoire</text:span><text:span text:style-name="T28">. </text:span></text:p>
      <text:p text:style-name="P76"/>
      <text:p text:style-name="P81">Chapitre V : Dispositions relatives à l’entretien et au suivi de l’installation</text:p>
      <text:p text:style-name="P31">Les dispositions des sections 1 et 2 du présent chapitre sont applicables aux plans d’eau existants, dès la publication du présent arrêté, <text:span text:style-name="T54">sous réserve des</text:span> disposition<text:span text:style-name="T54">s</text:span> spécifique<text:span text:style-name="T54">s suivantes</text:span>. </text:p>
      <text:p text:style-name="P16"><text:soft-page-break/></text:p>
      <text:p text:style-name="P14">Section 1 : Dispositions relatives à l’entretien du plan d’eau</text:p>
      <text:p text:style-name="P16"/>
      <text:p text:style-name="P14">Article 21</text:p>
      <text:p text:style-name="P22"/>
      <text:p text:style-name="P22">L’exploitant manœuvre les organes de régulation de l’ouvrage de manière à respecter les cotes d’exploitation mentionnées dans l’arrêté d’autorisation ou dans les arrêtés de prescriptions complémentaires. </text:p>
      <text:p text:style-name="P22"/>
      <text:p text:style-name="P22">Le fonctionnement des organes de vidange est régulièrement contrôlé a minima une fois par an, et spécialement avant toute information du service chargé de la police de l’eau d’une opération de vidange programmée.</text:p>
      <text:p text:style-name="P22"> </text:p>
      <text:p text:style-name="P22">L’exploitant entretient et maintient fonctionnels les dispositifs établis si nécessaire pour assurer ses obligations en matière de continuité écologique et de débit minimal restitué à l’aval.</text:p>
      <text:p text:style-name="P22"/>
      <text:p text:style-name="P14">Article 22</text:p>
      <text:p text:style-name="P22"/>
      <text:p text:style-name="P22">L’exploitant est tenu d’entretenir le plan d’eau et ses abords, y compris la digue, sauf si l’entretien de celle-ci relève de la responsabilité d’un tiers qui en a l’usage principal, et, le cas échéant, les dispositifs d’alimentation (partiteur, canaux de dérivation, etc.).</text:p>
      <text:p text:style-name="P22"/>
      <text:p text:style-name="P22">Hors entretien courant, le service chargé de la police de l’eau est tenu informé des dates de réalisation des opérations d’entretien significatives au moins quinze jours avant leur démarrage, sauf dans les cas où l’urgence impose une intervention immédiate.</text:p>
      <text:p text:style-name="P22"/>
      <text:p text:style-name="P14">Article 23</text:p>
      <text:p text:style-name="P22"/>
      <text:p text:style-name="P22">En cas d’incident susceptible de provoquer une pollution accidentelle ou un désordre dans l’écoulement des eaux à l’aval ou à l’amont du site, l’exploitant prend immédiatement toutes les dispositions nécessaires, pouvant aller le cas échéant jusqu’à l’interruption des travaux ou la suspension de l’exploitation, afin de limiter les effets sur le milieu ou sur l’écoulement des eaux et d’éviter qu’il ne se reproduise. Il informe également dans les meilleurs délais le préfet du département et les maires des communes concernées et, le cas échéant, le gestionnaire du domaine public fluvial.</text:p>
      <text:p text:style-name="P22"/>
      <text:p text:style-name="P14">Section 2 : Dispositions relatives au suivi de la gestion du plan d’eau</text:p>
      <text:p text:style-name="P14"/>
      <text:p text:style-name="P14">Article 24</text:p>
      <text:p text:style-name="P22"/>
      <text:p text:style-name="P22">Pour les plans d’eau alimentés par un prélèvement sur cours d’eau, l’exploitant est tenu d’établir sur l’ouvrage de prélèvement les repères destinés à permettre la vérification sur place du respect des niveaux d’eau mentionnés dans l’arrêté d’autorisation ou dans les arrêtés de prescriptions complémentaires notamment ceux contrôlant la restitution du débit minimal.</text:p>
      <text:p text:style-name="P43"/>
      <text:p text:style-name="P22">Une échelle indiquant le niveau des plus hautes eaux du plan d’eau, accessible et lisible pour les agents chargés du contrôle ainsi que pour les tiers, en intégrant les contraintes de sécurité, est scellée à proximité du déversoir de crue.</text:p>
      <text:p text:style-name="P22"/>
      <text:p text:style-name="P22">Les repères sont définitifs et invariables. Ils sont rattachés au nivellement général de la France (NGF) <text:span text:style-name="T45">ou à un système équivalent dans les départements et collectivités d’outre-mer où le code de l’environnement s’applique, </text:span>et associés à une borne scellée à proximité du plan d’eau dans le cas de la création de l’ouvrage. </text:p>
      <text:p text:style-name="P22"/>
      <text:p text:style-name="P22">L’exploitant est responsable de sa conservation.</text:p>
      <text:p text:style-name="P22"><text:soft-page-break/></text:p>
      <text:p text:style-name="P42">Cet article est applicable aux plans d’eau existants, au plus tard cinq ans après la publication du présent arrêté.</text:p>
      <text:p text:style-name="P14"/>
      <text:p text:style-name="P14">Article 25</text:p>
      <text:p text:style-name="P26"/>
      <text:p text:style-name="P60">L’exploitant tient à jour un carnet de suivi de la gestion du plan d’eau et de ses vidanges. Il contient :</text:p>
      <text:p text:style-name="P91">- l’ensemble des manœuvres de vannes effectuées ;</text:p>
      <text:p text:style-name="P91">- les principales opérations d’entretien réalisées ;</text:p>
      <text:p text:style-name="P91">- les incidents survenus et les mesures mises en œuvre pour les corriger ;</text:p>
      <text:p text:style-name="P91">- les suivis associés aux opérations de vidange. </text:p>
      <text:p text:style-name="P22"/>
      <text:p text:style-name="P22">Ce carnet est tenu à la disposition des agents chargés de la police de l’eau.</text:p>
      <text:p text:style-name="P22"/>
      <text:p text:style-name="P14">Article 26</text:p>
      <text:p text:style-name="P22"/>
      <text:p text:style-name="P37">Si le plan d'eau reste en assec pendant une période supérieure à deux ans consécutifs, l'exploitant du plan d'eau doit en faire la déclaration au préfet au plus tard dans le mois suivant l'expiration du délai de deux ans. Le préfet peut décider que la remise en eau sera subordonnée à une nouvelle autorisation <text:s/>ou nouvelle déclaration <text:s/>en application des articles R. 181-46, R. 214-40 et R. 214-47 du code de l’environnement.</text:p>
      <text:p text:style-name="P82">En cas de cessation définitive ou pour une période supérieure à deux ans, de l'exploitation ou de l’affectation indiquée dans l’autorisation ou la déclaration du plan d'eau, dans les conditions mentionnées à l’article R. 214-45 du code de l’environnement, l’exploitant procède au rétablissement des écoulements naturels tels qu'ils existaient antérieurement, à l'isolement des ouvrages abandonnés, afin de prévenir tout danger pour la salubrité et la sécurité publique.</text:p>
      <text:p text:style-name="P14">Section 3 : Dispositions relatives au suivi des effets du plan d’eau sur le milieu</text:p>
      <text:p text:style-name="P14"/>
      <text:p text:style-name="P14">Article 27</text:p>
      <text:p text:style-name="P22"/>
      <text:p text:style-name="P22">En cas de sensibilité importante du milieu récepteur, le préfet peut prescrire à l’exploitant de fournir au service chargé de la police de l’eau un rapport évaluant les éventuels écarts entre les impacts mentionnés dans le dossier d’évaluation d’incidences initial et ceux observés sur le site, sur la base d’un protocole de suivi validé pour un minimum de cinq ans.</text:p>
      <text:p text:style-name="P22"/>
      <text:p text:style-name="P21">En cas d’écarts constatés ou d’effets notables sur le milieu, l’autorité administrative peut édicter, le cas échéant, des arrêtés de prescriptions complémentaires ou modificatifs. </text:p>
      <text:p text:style-name="P14"/>
      <text:p text:style-name="P14">Chapitre VI: Dispositions finales</text:p>
      <text:p text:style-name="P21"/>
      <text:p text:style-name="P18">Article 28</text:p>
      <text:p text:style-name="P20"/>
      <text:p text:style-name="P22">Les arrêtés suivants sont abrogés : </text:p>
      <text:p text:style-name="P22">- arrêté du 27 août 1999 portant application du décret n° 96-102 du 2 février 1996 et fixant les prescriptions générales applicables aux opérations de vidange de plans d'eau soumises à déclaration en application des articles L. 214-1 et L. 214-3 du code de l'environnement et relevant des rubriques 3.2.4.0 (2°) de la nomenclature annexée au décret n° 93-743 du 29 mars 1993 modifié ;</text:p>
      <text:p text:style-name="P22">- arrêté du 27 août 1999 portant application du décret n° 96-102 du 2 février 1996 et fixant les prescriptions générales applicables aux opérations de création de plans d'eau soumises à déclaration en application des articles L. 214-1 à L. 214-3 du code de l'environnement et relevant des rubriques 3.2.3.0 (2°) de la nomenclature annexée au décret n° 93-743 du 29 mars 1993 modifié.</text:p>
      <text:p text:style-name="P89"><text:soft-page-break/>Article 29</text:p>
      <text:p text:style-name="P84">Le directeur de l’eau et de la biodiversité est chargé de l’exécution du présent arrêté, qui sera publié au Journal officiel de la République française.</text:p>
      <text:p text:style-name="P85">Fait le [ <text:s text:c="2"/>].</text:p>
      <text:p text:style-name="P77"><text:span text:style-name="T11">La</text:span><text:change-start text:change-id="ct2682068036992"/><text:span text:style-name="T11"> </text:span><text:change-end text:change-id="ct2682068036992"/>ministre de la transition écologique et solidaire,</text:p>
      <text:p text:style-name="P77">Pour l<text:span text:style-name="T11">a</text:span> ministre et par délégation :</text:p>
      <text:p text:style-name="P77">Le directeur de l’eau et de la biodiversité</text:p>
      <text:p text:style-name="P77"/>
      <text:p text:style-name="P77"/>
      <text:p text:style-name="P77"/>
      <text:p text:style-name="P77"/>
      <text:p text:style-name="P90"><text:s text:c="7"/><text:span text:style-name="T50">Olivier Thibaul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SNREPUBLIQUE" style:family="paragraph" style:parent-style-name="Standard">
      <style:paragraph-properties fo:text-align="center" style:justify-single-word="false" fo:hyphenation-ladder-count="no-limit"/>
      <style:text-properties fo:font-weight="bold" style:language-asian="zh" style:country-asian="CN" style:font-weight-asian="bold" style:font-size-complex="10pt" style:font-weight-complex="bold" fo:hyphenate="false" fo:hyphenation-remain-char-count="2" fo:hyphenation-push-char-count="2"/>
    </style:style>
    <style:style style:name="SNNature" style:family="paragraph" style:parent-style-name="Standard" style:next-style-name="Standard">
      <style:paragraph-properties fo:margin-top="1.27cm" fo:margin-bottom="0.212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language-asian="zh" style:country-asian="CN" style:font-weight-asian="bold" style:font-weight-complex="bold" fo:hyphenate="false" fo:hyphenation-remain-char-count="2" fo:hyphenation-push-char-count="2"/>
    </style:style>
    <style:style style:name="SNNOR_2b_Centré" style:display-name="SNNOR+Centré" style:family="paragraph" style:next-style-name="Standard">
      <style:paragraph-properties fo:text-align="center" style:justify-single-word="false" fo:orphans="2" fo:widows="2" fo:hyphenation-ladder-count="no-limit"/>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style:style>
    <style:style style:name="SNTimbre"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asian="Lucida Sans Unicode" style:font-family-asian="'Lucida Sans Unicode'" style:font-family-generic-asian="swiss" style:font-pitch-asian="variable" style:language-asian="zh" style:country-asian="CN" fo:hyphenate="false" fo:hyphenation-remain-char-count="2" fo:hyphenation-push-char-count="2"/>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NAutorité" style:family="paragraph" style:parent-style-name="Standard">
      <style:paragraph-properties fo:margin-left="0cm" fo:margin-right="0cm" fo:margin-top="1.27cm" fo:margin-bottom="0.423cm" loext:contextual-spacing="false" fo:hyphenation-ladder-count="no-limit" fo:text-indent="1.27cm" style:auto-text-indent="false"/>
      <style:text-properties fo:color="#00000a" fo:font-weight="bold" style:letter-kerning="true" style:font-name-asian="Calibri" style:font-family-asian="Calibri" style:font-family-generic-asian="swiss" style:font-pitch-asian="variable" style:language-asian="zh" style:country-asian="CN" style:font-weight-asian="bold" fo:hyphenate="false" fo:hyphenation-remain-char-count="2" fo:hyphenation-push-char-count="2"/>
    </style:style>
    <style:style style:name="Commentaire2"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2" style:next-style-name="Commentaire2">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language-asian="zh" style:country-asian="CN"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line-height="115%" fo:hyphenation-ladder-count="no-limit" fo:text-indent="0cm" style:auto-text-indent="false"/>
      <style:text-properties fo:color="#00000a"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Commentaire1" style:family="paragraph" style:parent-style-name="Standard">
      <style:paragraph-properties fo:hyphenation-ladder-count="no-limit"/>
      <style:text-properties fo:font-size="10pt" style:font-size-asian="10pt" style:language-asian="zh" style:country-asian="CN" style:font-size-complex="10pt" fo:hyphenate="false" fo:hyphenation-remain-char-count="2" fo:hyphenation-push-char-count="2"/>
    </style:style>
    <style:style style:name="SNArticle" style:family="paragraph" style:parent-style-name="Standard" style:next-style-name="Text_20_body">
      <style:paragraph-properties fo:margin-top="0.423cm" fo:margin-bottom="0.423cm" loext:contextual-spacing="false" fo:text-align="center" style:justify-single-word="false" fo:hyphenation-ladder-count="no-limit"/>
      <style:text-properties fo:font-weight="bold" style:language-asian="zh" style:country-asian="CN" style:font-weight-asian="bold" fo:hyphenate="false" fo:hyphenation-remain-char-count="2" fo:hyphenation-push-char-count="2"/>
    </style:style>
    <style:style style:name="SNDate_20_arrêté" style:display-name="SNDate arrêté" style:family="paragraph" style:parent-style-name="Standard" style:next-style-name="Standard">
      <style:paragraph-properties fo:margin-left="0cm" fo:margin-right="0cm" fo:margin-top="0.847cm" fo:margin-bottom="0.847cm" loext:contextual-spacing="false" fo:hyphenation-ladder-count="no-limit" fo:text-indent="1.27cm" style:auto-text-indent="false"/>
      <style:text-properties style:language-asian="zh" style:country-asian="CN" fo:hyphenate="false" fo:hyphenation-remain-char-count="2" fo:hyphenation-push-char-count="2"/>
    </style:style>
    <style:style style:name="SNSignature_20_Gauche" style:display-name="SNSignature Gauche" style:family="paragraph" style:parent-style-name="Standard">
      <style:paragraph-properties fo:margin-left="0cm" fo:margin-right="0cm" fo:hyphenation-ladder-count="no-limit" fo:text-indent="1.27cm" style:auto-text-indent="false"/>
      <style:text-properties style:language-asian="zh" style:country-asian="C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text:number-lines="false" text:line-number="0"/>
      <style:text-properties fo:font-weight="bold" style:font-name-asian="Lucida Sans Unicode" style:font-family-asian="'Lucida Sans Unicode'" style:font-family-generic-asian="swiss" style:font-pitch-asian="variable" style:font-weight-asian="bold"/>
    </style:style>
    <style:style style:name="western" style:family="paragraph" style:parent-style-name="Standard">
      <style:paragraph-properties fo:margin-top="0.494cm" fo:margin-bottom="0.21cm" loext:contextual-spacing="false" fo:hyphenation-ladder-count="no-limit"/>
      <style:text-properties fo:color="#000000" fo:hyphenate="true" fo:hyphenation-remain-char-count="2" fo:hyphenation-push-char-count="2"/>
    </style:style>
    <style:style style:name="Commentaire" style:family="paragraph" style:parent-style-name="Standard">
      <style:text-properties fo:font-size="10pt" style:font-size-asian="10pt" style:font-size-complex="10pt"/>
    </style:style>
    <style:style style:name="Frame_20_contents" style:display-name="Frame contents" style:family="paragraph" style:parent-style-name="Standard" style:class="extra"/>
    <style:style style:name="Police_20_par_20_défaut" style:display-name="Police par défaut" style:family="text"/>
    <style:style style:name="Police_20_par_20_défaut2" style:display-name="Police par défaut2"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1" style:display-name="Police par défaut1" style:family="text"/>
    <style:style style:name="Marque_20_de_20_commentaire1" style:display-name="Marque de commentaire1"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Aucun" style:family="text"/>
    <style:style style:name="Strong_20_Emphasis" style:display-name="Strong Emphasis" style:family="text">
      <style:text-properties fo:font-weight="bold" style:font-weight-asian="bold" style:font-weight-complex="bold"/>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style:language-asian="zh" style:country-asian="C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ÉPUBLIQUE FRANÇAISE</dc:title>
    <dc:subject/>
    <meta:keyword/>
    <dc:description/>
    <meta:creation-date>2020-02-12T10:44:31.598000000</meta:creation-date>
    <meta:editing-cycles>1</meta:editing-cycles>
    <meta:editing-duration>P0D</meta:editing-duration>
    <meta:generator>LibreOffice/6.1.6.3.M9$Windows_X86_64 LibreOffice_project/ba0884e6ed0832b75b86e5a1cd45ee961485837a</meta:generator>
    <meta:document-statistic meta:table-count="5" meta:image-count="0" meta:object-count="0" meta:page-count="11" meta:paragraph-count="183" meta:word-count="4796" meta:character-count="30061" meta:non-whitespace-character-count="25293"/>
  </office:meta>
</office:document-meta>
</file>