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Times New Roman" officeooo:rsid="0020e58f" officeooo:paragraph-rsid="002d4405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officeooo:rsid="0020e58f" officeooo:paragraph-rsid="00263b16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714a3" officeooo:paragraph-rsid="002a1845" style:font-size-asian="12pt" style:font-name-complex="Liberation San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3ddfbf" officeooo:paragraph-rsid="001e492d" style:font-size-asian="12pt" style:font-name-complex="Liberation San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258468" officeooo:paragraph-rsid="00258468" style:font-size-asian="12pt" style:font-name-complex="Liberation Sans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510a4e" officeooo:paragraph-rsid="001e492d" style:font-size-asian="12pt" style:font-name-complex="Liberation San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273985" officeooo:paragraph-rsid="001e492d" style:font-size-asian="12pt" style:font-name-complex="Liberation San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5df38" officeooo:paragraph-rsid="001e492d" style:font-size-asian="12pt" style:font-name-complex="Liberation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b9367" officeooo:paragraph-rsid="001e492d" style:font-size-asian="12pt" style:font-name-complex="Liberation San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efe09" officeooo:paragraph-rsid="001efe09" fo:background-color="transparent" style:font-size-asian="12pt" style:font-name-complex="Liberation Sans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ff784" officeooo:paragraph-rsid="001e492d" fo:background-color="transparent" style:font-size-asian="12pt" style:font-name-complex="Liberation San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2e3474" officeooo:paragraph-rsid="001e492d" fo:background-color="transparent" style:font-size-asian="12pt" style:font-name-complex="Liberation Sans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dd31b" officeooo:paragraph-rsid="001e492d" fo:background-color="transparent" style:font-size-asian="12pt" style:font-name-complex="Liberation San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c0549" officeooo:paragraph-rsid="001e492d" fo:background-color="transparent" style:font-size-asian="12pt" style:font-name-complex="Liberation Sans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4dc9ec" officeooo:paragraph-rsid="001e492d" fo:background-color="transparent" style:font-size-asian="12pt" style:font-name-complex="Liberation Sans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73985" officeooo:paragraph-rsid="001e492d" fo:background-color="transparent" style:font-size-asian="12pt" style:font-name-complex="Liberation Sans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34ecdc" officeooo:paragraph-rsid="001e492d" fo:background-color="transparent" style:font-size-asian="12pt" style:font-name-complex="Liberation Sans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4d7d7" officeooo:paragraph-rsid="0024d7d7" fo:background-color="transparent" style:font-size-asian="12pt" style:font-name-complex="Liberation Sans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281b81" officeooo:paragraph-rsid="00281b81" fo:background-color="transparent" style:font-size-asian="12pt" style:font-name-complex="Liberation Sans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6c7bc" officeooo:paragraph-rsid="0026c7bc" fo:background-color="transparent" style:font-size-asian="12pt" style:font-name-complex="Liberation Sans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ddfbf" officeooo:paragraph-rsid="001e492d" style:font-size-asian="12pt" style:font-weight-asian="normal" style:font-name-complex="Liberation Sans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92fb7" officeooo:paragraph-rsid="0024d7d7" fo:background-color="transparent" style:font-size-asian="12pt" style:font-weight-asian="normal" style:font-name-complex="Liberation Sans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0549" officeooo:paragraph-rsid="001e492d" style:font-size-asian="12pt" style:font-weight-asian="bold" style:font-name-complex="Liberation Sans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9367" officeooo:paragraph-rsid="001e492d" style:font-size-asian="12pt" style:font-weight-asian="bold" style:font-name-complex="Liberation Sans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ff784" officeooo:paragraph-rsid="001e492d" style:font-size-asian="12pt" style:font-weight-asian="bold" style:font-name-complex="Liberation Sans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76b6" officeooo:paragraph-rsid="001e492d" style:font-size-asian="12pt" style:font-weight-asian="bold" style:font-name-complex="Liberation Sans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76b6" officeooo:paragraph-rsid="0024d7d7" style:font-size-asian="12pt" style:font-weight-asian="bold" style:font-name-complex="Liberation Sans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0549" officeooo:paragraph-rsid="001e492d" fo:background-color="transparent" style:font-size-asian="12pt" style:font-weight-asian="bold" style:font-name-complex="Liberation Sans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d31b" officeooo:paragraph-rsid="001e492d" fo:background-color="transparent" style:font-size-asian="12pt" style:font-weight-asian="bold" style:font-name-complex="Liberation Sans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officeooo:rsid="0023047e" officeooo:paragraph-rsid="001e492d" fo:background-color="transparent" style:font-size-asian="12pt" style:font-name-complex="Liberation Sans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officeooo:rsid="002dd31b" officeooo:paragraph-rsid="001e492d" fo:background-color="transparent" style:font-size-asian="12pt" style:font-name-complex="Liberation Sans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a" style:font-name="Times New Roman" fo:font-size="12pt" officeooo:rsid="002260dc" officeooo:paragraph-rsid="002260dc" style:font-size-asian="12pt" style:language-asian="fr" style:country-asian="FR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ff0066" style:font-name="Times New Roman" fo:font-size="12pt" officeooo:rsid="001664ce" officeooo:paragraph-rsid="001e492d" fo:background-color="#ffff00" style:font-size-asian="12pt" style:font-name-complex="Liberation Sans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4fa552" officeooo:paragraph-rsid="001e492d" fo:background-color="#ffff66" style:font-size-asian="12pt" style:font-name-complex="Liberation Sans" style:font-size-complex="12pt"/>
    </style:style>
    <style:style style:name="P35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4fa552" officeooo:paragraph-rsid="001e492d" style:font-size-asian="12pt" style:font-name-complex="Liberation Sans" style:font-size-complex="12pt"/>
    </style:style>
    <style:style style:name="P36" style:family="paragraph" style:parent-style-name="Frame_20_contents" style:master-page-name="Landscape">
      <style:paragraph-properties fo:text-align="center" style:justify-single-word="false" style:page-number="auto"/>
      <style:text-properties style:font-name="Times New Roman" officeooo:rsid="0020e58f" officeooo:paragraph-rsid="002d4405"/>
    </style:style>
    <style:style style:name="T1" style:family="text">
      <style:text-properties officeooo:rsid="0048ccd4"/>
    </style:style>
    <style:style style:name="T2" style:family="text">
      <style:text-properties fo:color="#00000a" officeooo:rsid="002dd31b" fo:background-color="transparent" loext:char-shading-value="0"/>
    </style:style>
    <style:style style:name="T3" style:family="text">
      <style:text-properties fo:color="#00000a" officeooo:rsid="004a8384" fo:background-color="transparent" loext:char-shading-value="0"/>
    </style:style>
    <style:style style:name="T4" style:family="text">
      <style:text-properties fo:color="#00000a" officeooo:rsid="002d4405" fo:background-color="transparent" loext:char-shading-value="0"/>
    </style:style>
    <style:style style:name="T5" style:family="text">
      <style:text-properties fo:color="#00000a" officeooo:rsid="002f0f41" fo:background-color="transparent" loext:char-shading-value="0"/>
    </style:style>
    <style:style style:name="T6" style:family="text">
      <style:text-properties fo:color="#00000a" officeooo:rsid="003460ed" fo:background-color="transparent" loext:char-shading-value="0"/>
    </style:style>
    <style:style style:name="T7" style:family="text">
      <style:text-properties fo:color="#000000" officeooo:rsid="000f6ec4" fo:background-color="transparent" loext:char-shading-value="0"/>
    </style:style>
    <style:style style:name="T8" style:family="text">
      <style:text-properties fo:color="#000000" officeooo:rsid="002dd31b" fo:background-color="transparent" loext:char-shading-value="0"/>
    </style:style>
    <style:style style:name="T9" style:family="text">
      <style:text-properties fo:color="#000000" officeooo:rsid="002d4405" fo:background-color="transparent" loext:char-shading-value="0"/>
    </style:style>
    <style:style style:name="T10" style:family="text">
      <style:text-properties officeooo:rsid="002dd31b" fo:background-color="transparent" loext:char-shading-value="0"/>
    </style:style>
    <style:style style:name="T11" style:family="text">
      <style:text-properties officeooo:rsid="0048ccd4" fo:background-color="transparent" loext:char-shading-value="0"/>
    </style:style>
    <style:style style:name="T12" style:family="text">
      <style:text-properties officeooo:rsid="004a8384" fo:background-color="transparent" loext:char-shading-value="0"/>
    </style:style>
    <style:style style:name="T13" style:family="text">
      <style:text-properties officeooo:rsid="00557717" fo:background-color="transparent" loext:char-shading-value="0"/>
    </style:style>
    <style:style style:name="T14" style:family="text">
      <style:text-properties officeooo:rsid="0023090a" fo:background-color="transparent" loext:char-shading-value="0"/>
    </style:style>
    <style:style style:name="T15" style:family="text">
      <style:text-properties officeooo:rsid="004c110d" fo:background-color="transparent" loext:char-shading-value="0"/>
    </style:style>
    <style:style style:name="T16" style:family="text">
      <style:text-properties officeooo:rsid="0026c7bc" fo:background-color="transparent" loext:char-shading-value="0"/>
    </style:style>
    <style:style style:name="T17" style:family="text">
      <style:text-properties officeooo:rsid="002f0f41" fo:background-color="transparent" loext:char-shading-value="0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1b9367"/>
    </style:style>
    <style:style style:name="T20" style:family="text">
      <style:text-properties style:text-position="0% 100%" fo:background-color="transparent" loext:char-shading-value="0"/>
    </style:style>
    <style:style style:name="T21" style:family="text">
      <style:text-properties style:text-position="0% 100%" officeooo:rsid="0005df38" fo:background-color="transparent" loext:char-shading-value="0"/>
    </style:style>
    <style:style style:name="T22" style:family="text">
      <style:text-properties style:text-position="0% 100%" officeooo:rsid="004fa552"/>
    </style:style>
    <style:style style:name="T23" style:family="text">
      <style:text-properties style:text-position="0% 100%" officeooo:rsid="00557717"/>
    </style:style>
    <style:style style:name="T24" style:family="text">
      <style:text-properties style:text-position="0% 100%" officeooo:rsid="00521a6c"/>
    </style:style>
    <style:style style:name="T25" style:family="text">
      <style:text-properties style:text-position="0% 100%" officeooo:rsid="002a1845"/>
    </style:style>
    <style:style style:name="T26" style:family="text">
      <style:text-properties style:text-position="0% 100%" officeooo:rsid="002a9e78"/>
    </style:style>
    <style:style style:name="T27" style:family="text">
      <style:text-properties style:text-position="0% 100%" officeooo:rsid="002b341d"/>
    </style:style>
    <style:style style:name="T28" style:family="text">
      <style:text-properties style:text-position="0% 100%" officeooo:rsid="0032aea7"/>
    </style:style>
    <style:style style:name="T29" style:family="text">
      <style:text-properties style:text-position="0% 100%" officeooo:rsid="003460ed"/>
    </style:style>
    <style:style style:name="T30" style:family="text">
      <style:text-properties officeooo:rsid="002b341d"/>
    </style:style>
    <style:style style:name="T31" style:family="text">
      <style:text-properties officeooo:rsid="00303bda"/>
    </style:style>
    <style:style style:name="T32" style:family="text">
      <style:text-properties officeooo:rsid="0046e390"/>
    </style:style>
    <style:style style:name="T33" style:family="text">
      <style:text-properties fo:color="#a3238e" officeooo:rsid="002dd31b" fo:background-color="transparent" loext:char-shading-value="0"/>
    </style:style>
    <style:style style:name="T34" style:family="text">
      <style:text-properties officeooo:rsid="003532a9"/>
    </style:style>
    <style:style style:name="T35" style:family="text">
      <style:text-properties officeooo:rsid="0054e858"/>
    </style:style>
    <style:style style:name="T36" style:family="text">
      <style:text-properties officeooo:rsid="00375b99"/>
    </style:style>
    <style:style style:name="T37" style:family="text">
      <style:text-properties officeooo:rsid="0026b05b"/>
    </style:style>
    <style:style style:name="T38" style:family="text">
      <style:text-properties style:text-position="super 58%"/>
    </style:style>
    <style:style style:name="T39" style:family="text">
      <style:text-properties style:text-position="super 58%" officeooo:rsid="00303bda"/>
    </style:style>
    <style:style style:name="T40" style:family="text">
      <style:text-properties officeooo:rsid="00211eca"/>
    </style:style>
    <style:style style:name="T41" style:family="text">
      <style:text-properties officeooo:rsid="001b68ab"/>
    </style:style>
    <style:style style:name="T42" style:family="text">
      <style:text-properties officeooo:rsid="003fd6c8"/>
    </style:style>
    <style:style style:name="T43" style:family="text">
      <style:text-properties officeooo:rsid="001e492d"/>
    </style:style>
    <style:style style:name="T44" style:family="text">
      <style:text-properties officeooo:rsid="001f8000"/>
    </style:style>
    <style:style style:name="T45" style:family="text">
      <style:text-properties officeooo:rsid="00230e22"/>
    </style:style>
    <style:style style:name="T46" style:family="text">
      <style:text-properties officeooo:rsid="00258468"/>
    </style:style>
    <style:style style:name="T47" style:family="text">
      <style:text-properties officeooo:rsid="0026c7bc"/>
    </style:style>
    <style:style style:name="T48" style:family="text">
      <style:text-properties officeooo:rsid="0028fbc3"/>
    </style:style>
    <style:style style:name="T49" style:family="text">
      <style:text-properties officeooo:rsid="002a1845"/>
    </style:style>
    <style:style style:name="T50" style:family="text">
      <style:text-properties officeooo:rsid="002f0f41"/>
    </style:style>
    <style:style style:name="T51" style:family="text">
      <style:text-properties officeooo:rsid="0030c55a"/>
    </style:style>
    <style:style style:name="T52" style:family="text">
      <style:text-properties officeooo:rsid="0032aea7"/>
    </style:style>
    <style:style style:name="T53" style:family="text">
      <style:text-properties officeooo:rsid="003460e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paragraph" svg:x="0.681cm" svg:y="-0.153cm" svg:width="15.217cm" draw:z-index="0"><draw:text-box fo:min-height="2.092cm"><text:p text:style-name="P2">Fiche de présentation : </text:p><text:p text:style-name="P1">Demande de prolongation de la concession, <text:span text:style-name="T1">dite « Concession</text:span> <text:span text:style-name="T1">de Vert-le-Petit </text:span>» </text:p><text:p text:style-name="P36"><text:span text:style-name="T32">(Essonne),</text:span> <text:span text:style-name="T1">de mines</text:span> d’hydrocarbures <text:span text:style-name="T1">par la société Vermilion Pyrénées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>Présentation du pétitionnaire</text:p>
      <text:p text:style-name="P23"/>
      <text:p text:style-name="P3">Vermilion Energy est un groupe canadien spécialisé dans la recherche et l’exploitation pétrolière. Il s’est implanté en France en 1997 via sa filiale Vermilion REP. En 2016, l’activité française représentait 1/<text:span text:style-name="T47">5</text:span> de l’activité du groupe <text:span text:style-name="T53">en terme de production et 1/3 des réserves extractibles</text:span>. Vermilion REP est le premier producteur d’hydrocarbures liquide<text:span text:style-name="T32">s</text:span> en France (75 % de la production nationale). Il opère dans les bassins parisien et aquitain et emploie en direct 1<text:span text:style-name="T53">70</text:span> personnes <text:span text:style-name="T53">et plus de 300 personnes sous-traitantes équivalente temps plein</text:span>. <text:span text:style-name="T1">La société ou ses filiales sont également titulaires de titres miniers hydrocarbures en France avec 5 permis exclusifs de recherches, 24 concessions en cours de validité et 3 concessions faisant l’objet d’une demande de prolongation. </text:span><text:span text:style-name="T4">La </text:span><text:span text:style-name="T3">société</text:span><text:span text:style-name="T2"> est </text:span><text:span text:style-name="T4">spécialisée dans la reprise de </text:span><text:span text:style-name="T2">champs pétroliers conventionnels matures,</text:span><text:span text:style-name="T33"> </text:span><text:span text:style-name="T7">c’est-à-dire qui </text:span><text:span text:style-name="T9">sont opérés</text:span><text:span text:style-name="T7"> depuis plus de 20 ans,</text:span><text:span text:style-name="T8"> </text:span><text:span text:style-name="T4">afin d’optimiser leur exploitation</text:span><text:span text:style-name="T2"> </text:span><text:span text:style-name="T4">et </text:span><text:span text:style-name="T6">pérenniser</text:span><text:span text:style-name="T5"> leur </text:span><text:span text:style-name="T4">renta</text:span><text:span text:style-name="T5">bilité</text:span><text:span text:style-name="T2">.</text:span></text:p>
      <text:p text:style-name="P33"/>
      <text:p text:style-name="P12"><text:span text:style-name="T1">F</text:span>iliale de la société Vermilion REP, <text:span text:style-name="T1">l</text:span>a société Vermilion Pyr<text:span text:style-name="T34">é</text:span>n<text:span text:style-name="T34">é</text:span>es <text:span text:style-name="T35">est titulaire de</text:span> 4 concessions d’hydrocarbures en <text:span text:style-name="T36">Île-de-France</text:span> (Vert-le-Grand, Vert-le-Petit, <text:span text:style-name="T35">La </text:span>Croix Blanche et Itteville)<text:span text:style-name="T1">. Vermilion REP et Vermilion Pyrénées assurent l’exploitation de la concession de Vert-le-Petit.</text:span></text:p>
      <text:p text:style-name="P13"/>
      <text:p text:style-name="P28">La demande du pétitionnaire </text:p>
      <text:p text:style-name="P14"/>
      <text:p text:style-name="P11">La loi n°2017-1839 du 30 décembre 2017, mettant fin à la recherche et à l’exploitation des hydrocarbures et portant diverses dispositions relatives à <text:span text:style-name="T31">l’énergie</text:span> et à l’environnement, n’a pas remis en cause les <text:span text:style-name="T37">prolongations des</text:span> <text:span text:style-name="T31">concessions de mines d’hydrocarbures déjà attribuées, mais dispose qu’elles ne pourront pas aller au-delà du 1</text:span><text:span text:style-name="T39">er</text:span><text:span text:style-name="T31"> janvier 2040 (article L. 111-9 du code minier).</text:span></text:p>
      <text:p text:style-name="P31"/>
      <text:p text:style-name="P30">Par <text:span text:style-name="T49">courrier</text:span> du 9 février 2017, <text:span text:style-name="T49">soit deux ans avant la fin de validité du titre, </text:span>la société Vermilion Pyrénées <text:span text:style-name="T50">a </text:span>sollicit<text:span text:style-name="T50">é</text:span> la prolongation de la concession de mines d’hydrocarbures liquides ou gazeux dite « <text:span text:style-name="T47">c</text:span>oncession de Vert-le-<text:span text:style-name="T46">Petit »</text:span>, auprès du ministre en charge des <text:span text:style-name="T43">m</text:span>ines. </text:p>
      <text:p text:style-name="P9"/>
      <text:p text:style-name="P4">La demande <text:span text:style-name="T50">ayant été déposée avant</text:span> l’entrée en vigueur de la loi n°2017-1839 du 30 décembre 2017, le pétitionnaire <text:span text:style-name="T50">a </text:span>souhait<text:span text:style-name="T50">é</text:span> une prolongation d’une durée de 25 ans, qui est la durée maximale prévue par l’article L. 142-7 du code minier.</text:p>
      <text:p text:style-name="P29"/>
      <text:p text:style-name="P21"><text:span text:style-name="T10">Cette demande de prolongation a été </text:span><text:span text:style-name="T12">déposée </text:span><text:span text:style-name="T10">conjointement avec celle de</text:span><text:span text:style-name="T13">s concessions de</text:span><text:span text:style-name="T10"> </text:span><text:span text:style-name="T14">La Croix-Blanche </text:span><text:span text:style-name="T10">et de Vert-le-</text:span><text:span text:style-name="T16">Grand</text:span><text:span text:style-name="T10">,</text:span><text:span text:style-name="T17"> qui sont</text:span><text:span text:style-name="T11"> limitrophes et exploitées par la même société</text:span><text:span text:style-name="T10">. </text:span><text:span text:style-name="T15">Ces demandes font également l’objet d’une participation du public par voie électronique.</text:span></text:p>
      <text:p text:style-name="P24"/>
      <text:p text:style-name="P25"><text:span text:style-name="T40">Historique du titre et s</text:span>ituation géographique du gisement de <text:span text:style-name="T41">Vert-le-Grand</text:span></text:p>
      <text:p text:style-name="P34"/>
      <text:p text:style-name="P5"><text:span text:style-name="T22">L</text:span><text:span text:style-name="T18">a concession d’hydrocarbures liquides ou gazeux dite « Concession de Vert-le-Petit » a été accordée à la société Elf Aquitaine Production, par décret du 27 janvier 1994 (JORF du 1</text:span><text:span text:style-name="T38">er</text:span><text:span text:style-name="T18"> février 1994), pour une durée de 25 ans </text:span><text:span text:style-name="T25">(soit jusqu’au </text:span><text:span text:style-name="T19">12 février 2019</text:span><text:span text:style-name="T25">)</text:span><text:span text:style-name="T18">. La concession a été mutée au profit de la société Elf Aquitaine Exploration Production France par l’arrêté ministériel du 2 septembre 1999 (JORF du 11 septembre 1999). </text:span><text:span text:style-name="T21">Puis par arrêté du 21 octobre 2013 (JORF du 26 octobre 2013), la mutation de la concession a été autorisée au profit de la société Vermilion Pyrénées.</text:span></text:p>
      <text:p text:style-name="P35"/>
      <text:p text:style-name="P6"><text:soft-page-break/><text:span text:style-name="T22">A</text:span><text:span text:style-name="T18">fin d’</text:span><text:span text:style-name="T29">optimiser</text:span><text:span text:style-name="T18"> les frais opérationnels et limiter les risques, les exploitants ont fait le choix de </text:span><text:span text:style-name="T23">mutuali</text:span><text:span text:style-name="T24">ser</text:span><text:span text:style-name="T18"> les installations de surface (stockage, maintenance, surveillance et personnel) pour les 4 concessions </text:span><text:span text:style-name="T28">visées ci-dessus</text:span><text:span text:style-name="T18"> sur un seul siège d’exploitation,</text:span><text:span text:style-name="T27"> celui</text:span><text:span text:style-name="T18"> </text:span><text:span text:style-name="T26">de</text:span><text:span text:style-name="T18"> Vert-</text:span><text:span text:style-name="T20">Le</text:span><text:span text:style-name="T18">-Grand Centre.</text:span></text:p>
      <text:p text:style-name="P15"/>
      <text:p text:style-name="P10">La concession de Vert-le-Petit se situe à 30 km au sud de Paris, en limite entre l’Hurepoix et le Gâtinais, régions naturelles du Sud de l’Ile-de-France, séparées entre elles par la vallée de l’Essonne. Le périmètre de la concession de Vert-le-Petit d’une superficie de 9,97 km² environ, se situe dans le département de l’Essonne, <text:span text:style-name="T51">sur les territoires des</text:span> communes de Ballancourt-sur-Essonne, Leudeville, <text:span text:style-name="T44">Fontenay-le-Vicomte, Itteville, Saint-Vrain et Vert-le-Petit.</text:span></text:p>
      <text:p text:style-name="P18">La commune de Vert-le-Petit représente à elle seule 40 % de la surface de la concession.</text:p>
      <text:p text:style-name="P17"/>
      <text:p text:style-name="P19">L’ensemble des six communes concernées par la concession de Vert-le-Petit totalisent 22 895 habitants, la densité de la population du secteur est relativement importante pour une zone périurbaine.</text:p>
      <text:p text:style-name="P22">Aucune réserve naturelle ou parc national ou régional n’<text:span text:style-name="T30">est</text:span> situés dans le périmètre de la concession.</text:p>
      <text:p text:style-name="P27"/>
      <text:p text:style-name="P26">Le projet de <text:span text:style-name="T1">la société </text:span>Vermilion <text:span text:style-name="T1">Pyrénées</text:span></text:p>
      <text:p text:style-name="P16"/>
      <text:p text:style-name="P7"><text:span text:style-name="T1">L</text:span>es substances faisant l’objet de la demande de prolongation sont des hydrocarbures conventionnels liquides ou gazeux <text:span text:style-name="T42">en conformité avec les dispositions de l’article L. 111-13 du code minier.</text:span></text:p>
      <text:p text:style-name="P16"/>
      <text:p text:style-name="P20">La société prévoit le forage de <text:span text:style-name="T48">nouveaux puits</text:span>, à partir des plate-formes existantes sur le périmètre de la concession de Vert-le-Petit, <text:span text:style-name="T52">qui sont soumis à une autorisation préfectorale d’ouverture de travaux miniers</text:span>. La production des nouveaux puits bénéficiera ainsi des infrastructures de production déjà en place sur la plateforme de Vert-le-Grand centre.</text:p>
      <text:p text:style-name="P8"/>
      <text:p text:style-name="P32">La procédure relative à la prolongation de la validité de la concession est totalement indépendant<text:span text:style-name="T47">e</text:span> des demandes d’<text:span text:style-name="T52">autorisation d’</text:span>ouverture de travaux miniers. <text:span text:style-name="T45">La prolongation de validité de la concession ne vaut donc pas autorisation d’ouverture de travaux mini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29:46.249000000</meta:creation-date>
    <meta:editing-duration>PT19M54S</meta:editing-duration>
    <meta:editing-cycles>3</meta:editing-cycles>
    <meta:generator>LibreOffice/5.0.6.3.0$Windows_x86 LibreOffice_project/fe46e5b82646505d0acf84e14cef05527e401d3b</meta:generator>
    <dc:date>2019-03-08T11:21:53.338000000</dc:date>
    <meta:document-statistic meta:table-count="0" meta:image-count="0" meta:object-count="0" meta:page-count="2" meta:paragraph-count="22" meta:word-count="802" meta:character-count="5334" meta:non-whitespace-character-count="4551"/>
  </office:meta>
</office:document-meta>
</file>