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23047e" officeooo:paragraph-rsid="0023047e" fo:background-color="transparent" style:font-size-asian="12pt" style:font-name-complex="Liberation Sans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officeooo:rsid="002dd31b" officeooo:paragraph-rsid="001b0bc2" fo:background-color="transparent" style:font-size-asian="12pt" style:font-name-complex="Liberation San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4dc9ec" officeooo:paragraph-rsid="0023090a" style:font-size-asian="12pt" style:font-name-complex="Liberation San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510a4e" officeooo:paragraph-rsid="001b0bc2" style:font-size-asian="12pt" style:font-name-complex="Liberation San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3ddfbf" officeooo:paragraph-rsid="001b0bc2" style:font-size-asian="12pt" style:font-name-complex="Liberation Sans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5df38" officeooo:paragraph-rsid="001b0bc2" style:font-size-asian="12pt" style:font-name-complex="Liberation San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225cc7" officeooo:paragraph-rsid="001b0bc2" style:font-size-asian="12pt" style:font-name-complex="Liberation San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34ecdc" officeooo:paragraph-rsid="001ee54b" style:font-size-asian="12pt" style:font-name-complex="Liberation San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73985" officeooo:paragraph-rsid="001b0bc2" style:font-size-asian="12pt" style:font-name-complex="Liberation San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ee022" officeooo:paragraph-rsid="001b0bc2" style:font-size-asian="12pt" style:font-name-complex="Liberation San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714a3" officeooo:paragraph-rsid="0029201d" style:font-size-asian="12pt" style:font-name-complex="Liberation San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2adbee" officeooo:paragraph-rsid="002adbee" style:font-size-asian="12pt" style:font-name-complex="Liberation Sans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b9367" officeooo:paragraph-rsid="0023047e" style:font-size-asian="12pt" style:font-name-complex="Liberation San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92fb7" officeooo:paragraph-rsid="001b0bc2" fo:background-color="transparent" style:font-size-asian="12pt" style:font-weight-asian="normal" style:font-name-complex="Liberation Sans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abc8" officeooo:paragraph-rsid="002babc8" fo:background-color="transparent" style:font-size-asian="12pt" style:font-weight-asian="normal" style:font-name-complex="Liberation Sans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ddfbf" officeooo:paragraph-rsid="001b0bc2" style:font-size-asian="12pt" style:font-weight-asian="normal" style:font-name-complex="Liberation Sans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0549" officeooo:paragraph-rsid="001b0bc2" style:font-size-asian="12pt" style:font-weight-asian="bold" style:font-name-complex="Liberation Sans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9367" officeooo:paragraph-rsid="001b0bc2" style:font-size-asian="12pt" style:font-weight-asian="bold" style:font-name-complex="Liberation Sans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76b6" officeooo:paragraph-rsid="001b0bc2" style:font-size-asian="12pt" style:font-weight-asian="bold" style:font-name-complex="Liberation Sans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ff784" officeooo:paragraph-rsid="001b0bc2" style:font-size-asian="12pt" style:font-weight-asian="bold" style:font-name-complex="Liberation Sans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0549" officeooo:paragraph-rsid="001b0bc2" fo:background-color="transparent" style:font-size-asian="12pt" style:font-weight-asian="bold" style:font-name-complex="Liberation Sans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d31b" officeooo:paragraph-rsid="001b0bc2" fo:background-color="transparent" style:font-size-asian="12pt" style:font-weight-asian="bold" style:font-name-complex="Liberation Sans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2e3474" officeooo:paragraph-rsid="001b0bc2" fo:background-color="transparent" style:font-size-asian="12pt" style:font-name-complex="Liberation Sans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2dd31b" officeooo:paragraph-rsid="001b0bc2" fo:background-color="transparent" style:font-size-asian="12pt" style:font-name-complex="Liberation Sans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2c0549" officeooo:paragraph-rsid="001b0bc2" fo:background-color="transparent" style:font-size-asian="12pt" style:font-name-complex="Liberation Sans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2ff784" officeooo:paragraph-rsid="001b0bc2" fo:background-color="transparent" style:font-size-asian="12pt" style:font-name-complex="Liberation Sans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273985" officeooo:paragraph-rsid="001b0bc2" fo:background-color="transparent" style:font-size-asian="12pt" style:font-name-complex="Liberation Sans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4dc9ec" officeooo:paragraph-rsid="00211eca" fo:background-color="transparent" style:font-size-asian="12pt" style:font-name-complex="Liberation Sans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074296" officeooo:paragraph-rsid="002a5f7a" fo:background-color="transparent" style:font-size-asian="12pt" style:font-name-complex="Liberation Sans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1ee022" officeooo:paragraph-rsid="002a5f7a" fo:background-color="transparent" style:font-size-asian="12pt" style:font-name-complex="Liberation Sans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a" style:font-name="Times New Roman" fo:font-size="10pt" officeooo:rsid="00264293" officeooo:paragraph-rsid="001b0bc2" style:font-size-asian="10pt" style:language-asian="fr" style:country-asian="FR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0066" style:font-name="Times New Roman" fo:font-size="12pt" officeooo:rsid="001664ce" officeooo:paragraph-rsid="001b0bc2" fo:background-color="#ffff00" style:font-size-asian="12pt" style:font-name-complex="Liberation Sans" style:font-size-complex="12pt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4fa552" officeooo:paragraph-rsid="001b0bc2" style:font-size-asian="12pt" style:font-name-complex="Liberation Sans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211eca" officeooo:paragraph-rsid="001b0bc2" style:font-size-asian="12pt" style:font-name-complex="Liberation Sans" style:font-size-complex="12pt"/>
    </style:style>
    <style:style style:name="P35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1b9367" officeooo:paragraph-rsid="0023090a" style:font-size-asian="12pt" style:font-name-complex="Liberation Sans" style:font-size-complex="12pt"/>
    </style:style>
    <style:style style:name="P36" style:family="paragraph" style:parent-style-name="Frame_20_contents">
      <style:paragraph-properties fo:text-align="center" style:justify-single-word="false"/>
      <style:text-properties style:font-name="Times New Roman" officeooo:rsid="0020e58f" officeooo:paragraph-rsid="00263b16"/>
    </style:style>
    <style:style style:name="T1" style:family="text">
      <style:text-properties officeooo:rsid="004a8384"/>
    </style:style>
    <style:style style:name="T2" style:family="text">
      <style:text-properties officeooo:rsid="0048ccd4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4fa552"/>
    </style:style>
    <style:style style:name="T5" style:family="text">
      <style:text-properties style:text-position="0% 100%" officeooo:rsid="002a5f7a"/>
    </style:style>
    <style:style style:name="T6" style:family="text">
      <style:text-properties style:text-position="0% 100%" fo:background-color="transparent" loext:char-shading-value="0"/>
    </style:style>
    <style:style style:name="T7" style:family="text">
      <style:text-properties style:text-position="0% 100%" officeooo:rsid="001ee54b"/>
    </style:style>
    <style:style style:name="T8" style:family="text">
      <style:text-properties style:text-position="0% 100%" officeooo:rsid="00211eca"/>
    </style:style>
    <style:style style:name="T9" style:family="text">
      <style:text-properties style:text-position="0% 100%" officeooo:rsid="001b9367"/>
    </style:style>
    <style:style style:name="T10" style:family="text">
      <style:text-properties style:text-position="0% 100%" officeooo:rsid="002ee20c"/>
    </style:style>
    <style:style style:name="T11" style:family="text">
      <style:text-properties style:text-position="0% 100%" officeooo:rsid="0034d69b"/>
    </style:style>
    <style:style style:name="T12" style:family="text">
      <style:text-properties officeooo:rsid="0054e858"/>
    </style:style>
    <style:style style:name="T13" style:family="text">
      <style:text-properties officeooo:rsid="0046e390"/>
    </style:style>
    <style:style style:name="T14" style:family="text">
      <style:text-properties fo:color="#00000a" officeooo:rsid="002dd31b" fo:background-color="transparent" loext:char-shading-value="0"/>
    </style:style>
    <style:style style:name="T15" style:family="text">
      <style:text-properties fo:color="#00000a" officeooo:rsid="004a8384" fo:background-color="transparent" loext:char-shading-value="0"/>
    </style:style>
    <style:style style:name="T16" style:family="text">
      <style:text-properties fo:color="#00000a" officeooo:rsid="00336f4c" fo:background-color="transparent" loext:char-shading-value="0"/>
    </style:style>
    <style:style style:name="T17" style:family="text">
      <style:text-properties officeooo:rsid="003532a9"/>
    </style:style>
    <style:style style:name="T18" style:family="text">
      <style:text-properties officeooo:rsid="00375b99"/>
    </style:style>
    <style:style style:name="T19" style:family="text">
      <style:text-properties officeooo:rsid="00303bda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303bd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dd31b" fo:background-color="transparent" loext:char-shading-value="0"/>
    </style:style>
    <style:style style:name="T24" style:family="text">
      <style:text-properties officeooo:rsid="004a8384" fo:background-color="transparent" loext:char-shading-value="0"/>
    </style:style>
    <style:style style:name="T25" style:family="text">
      <style:text-properties officeooo:rsid="00557717" fo:background-color="transparent" loext:char-shading-value="0"/>
    </style:style>
    <style:style style:name="T26" style:family="text">
      <style:text-properties officeooo:rsid="0048ccd4" fo:background-color="transparent" loext:char-shading-value="0"/>
    </style:style>
    <style:style style:name="T27" style:family="text">
      <style:text-properties officeooo:rsid="004c110d" fo:background-color="transparent" loext:char-shading-value="0"/>
    </style:style>
    <style:style style:name="T28" style:family="text">
      <style:text-properties officeooo:rsid="0023090a" fo:background-color="transparent" loext:char-shading-value="0"/>
    </style:style>
    <style:style style:name="T29" style:family="text">
      <style:text-properties officeooo:rsid="00336f4c" fo:background-color="transparent" loext:char-shading-value="0"/>
    </style:style>
    <style:style style:name="T30" style:family="text">
      <style:text-properties officeooo:rsid="0055ea6b"/>
    </style:style>
    <style:style style:name="T31" style:family="text">
      <style:text-properties officeooo:rsid="0034ecdc"/>
    </style:style>
    <style:style style:name="T32" style:family="text">
      <style:text-properties officeooo:rsid="003fd6c8"/>
    </style:style>
    <style:style style:name="T33" style:family="text">
      <style:text-properties officeooo:rsid="001b68ab"/>
    </style:style>
    <style:style style:name="T34" style:family="text">
      <style:text-properties officeooo:rsid="001ee54b"/>
    </style:style>
    <style:style style:name="T35" style:family="text">
      <style:text-properties officeooo:rsid="00211eca"/>
    </style:style>
    <style:style style:name="T36" style:family="text">
      <style:text-properties officeooo:rsid="0026b05b"/>
    </style:style>
    <style:style style:name="T37" style:family="text">
      <style:text-properties fo:color="#a3238e" officeooo:rsid="002dd31b" fo:background-color="transparent" loext:char-shading-value="0"/>
    </style:style>
    <style:style style:name="T38" style:family="text">
      <style:text-properties fo:color="#000000" officeooo:rsid="000f6ec4" fo:background-color="transparent" loext:char-shading-value="0"/>
    </style:style>
    <style:style style:name="T39" style:family="text">
      <style:text-properties fo:color="#000000" officeooo:rsid="002dd31b" fo:background-color="transparent" loext:char-shading-value="0"/>
    </style:style>
    <style:style style:name="T40" style:family="text">
      <style:text-properties fo:color="#000000" officeooo:rsid="00336f4c" fo:background-color="transparent" loext:char-shading-value="0"/>
    </style:style>
    <style:style style:name="T41" style:family="text">
      <style:text-properties fo:color="#000000" officeooo:rsid="0034d69b" fo:background-color="transparent" loext:char-shading-value="0"/>
    </style:style>
    <style:style style:name="T42" style:family="text">
      <style:text-properties officeooo:rsid="0029201d"/>
    </style:style>
    <style:style style:name="T43" style:family="text">
      <style:text-properties officeooo:rsid="002a5f7a"/>
    </style:style>
    <style:style style:name="T44" style:family="text">
      <style:text-properties officeooo:rsid="002ee20c"/>
    </style:style>
    <style:style style:name="T45" style:family="text">
      <style:text-properties officeooo:rsid="003268c6"/>
    </style:style>
    <style:style style:name="T46" style:family="text">
      <style:text-properties officeooo:rsid="00292fb7"/>
    </style:style>
    <style:style style:name="T47" style:family="text">
      <style:text-properties officeooo:rsid="00336f4c"/>
    </style:style>
    <style:style style:name="T48" style:family="text">
      <style:text-properties officeooo:rsid="0034d69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paragraph" svg:x="0.681cm" svg:y="-0.153cm" svg:width="15.217cm" draw:z-index="0"><draw:text-box fo:min-height="2.092cm"><text:p text:style-name="P36">Fiche de présentation : </text:p><text:p text:style-name="P36">Demande de prolongation de la concession, <text:span text:style-name="T2">dite « Concession</text:span> <text:span text:style-name="T2">de Vert-le-Grand</text:span>», <text:span text:style-name="T13">(Essonne)</text:span> <text:s/><text:span text:style-name="T2">de mines</text:span> d’hydrocarbures <text:span text:style-name="T2">par la société Vermilion Pyrénées</text:span> - </text:p></draw:text-box></draw:frame></text:p>
      <text:p text:style-name="P17"/>
      <text:p text:style-name="P17"/>
      <text:p text:style-name="P17"/>
      <text:p text:style-name="P17"/>
      <text:p text:style-name="P17"/>
      <text:p text:style-name="P17">Présentation du pétitionnaire</text:p>
      <text:p text:style-name="P17"/>
      <text:p text:style-name="P11">Vermilion Energy est un groupe canadien spécialisé dans la recherche et l’exploitation pétrolière. Il s’est implanté en France en 1997 via sa filiale Vermilion REP. En 2016, l’activité française représentait 1/<text:span text:style-name="T42">5</text:span> de l’activité du groupe <text:span text:style-name="T48">en terme de production et 1/3 des réserves extractibles</text:span>. Vermilion REP est le premier producteur d’hydrocarbures liquide<text:span text:style-name="T13">s</text:span> en France (75 % de la production nationale). Il opère dans les bassins parisien et aquitain et emploie en direct 1<text:span text:style-name="T48">70</text:span> personnes <text:span text:style-name="T48">et plus de 300 personnes sous-traitantes équivalent temps plein</text:span>. <text:span text:style-name="T2">La société ou ses filiales sont également titulaires de titres miniers hydrocarbures en France avec 5 permis exclusifs de recherches, 24 concessions en cours de validité et 3 concessions faisant l’objet d’une demande de prolongation. </text:span><text:span text:style-name="T14">La </text:span><text:span text:style-name="T15">société</text:span><text:span text:style-name="T14"> est </text:span><text:span text:style-name="T16">spécialisée dans la reprise </text:span><text:span text:style-name="T14">de champs pétroliers conventionnels matures,</text:span><text:span text:style-name="T37"> </text:span><text:span text:style-name="T38">c’est-à-dire qui sont </text:span><text:span text:style-name="T40">opérés</text:span><text:span text:style-name="T38"> depuis plus de 20 ans</text:span><text:span text:style-name="T39">, </text:span><text:span text:style-name="T40">afin d’optimiser leur exploitation et </text:span><text:span text:style-name="T41">pérenniser</text:span><text:span text:style-name="T40"> leur rentabilité</text:span><text:span text:style-name="T14">.</text:span></text:p>
      <text:p text:style-name="P32"/>
      <text:p text:style-name="P23"><text:span text:style-name="T2">F</text:span>iliale de la société Vermilion REP, <text:span text:style-name="T2">l</text:span>a société Vermilion Pyr<text:span text:style-name="T17">é</text:span>n<text:span text:style-name="T17">é</text:span>es <text:span text:style-name="T12">est titulaire ou cotitulaire de</text:span> 4 concessions d’hydrocarbures en <text:span text:style-name="T18">Île-de-France</text:span> (Vert-le-Grand, Vert-le-Petit, <text:span text:style-name="T12">La </text:span>Croix Blanche et Itteville)<text:span text:style-name="T2">. Vermilion REP assure l’exploitation de la concession de Vert-le-Grand.</text:span></text:p>
      <text:p text:style-name="P24"/>
      <text:p text:style-name="P21">La demande du pétitionnaire </text:p>
      <text:p text:style-name="P25"/>
      <text:p text:style-name="P26">La loi n°2017-1839 du 30 décembre 2017, mettant fin à la recherche et à l’exploitation des hydrocarbures et portant diverses dispositions relatives à <text:span text:style-name="T19">l’énergie</text:span> et à l’environnement, n’a pas remis en cause les <text:span text:style-name="T36">prolongations des</text:span> <text:span text:style-name="T19">concessions de mines d’hydrocarbures déjà attribuées, mais dispose qu’elles ne pourront pas être prolongées pour une durée amenant leur terme au-delà du 1</text:span><text:span text:style-name="T21">er</text:span><text:span text:style-name="T19"> janvier 2040 (article L. 111-9 du code minier).</text:span></text:p>
      <text:p text:style-name="P2"/>
      <text:p text:style-name="P1"><text:span text:style-name="T1">Conformément à la réglementation minière</text:span>, l<text:span text:style-name="T48">a</text:span> société<text:span text:style-name="T48"> </text:span>Vermilion Pyrénées <text:span text:style-name="T48">a </text:span>sollicit<text:span text:style-name="T44">é, le 9 février 2017,</text:span> la prolongation de la concession de mines d’hydrocarbures liquides ou gazeux dite « Concession de Vert-le-Grand », pour une durée de 25 ans auprès du ministre en charge des <text:span text:style-name="T45">m</text:span>ines. </text:p>
      <text:p text:style-name="P13"/>
      <text:p text:style-name="P5">La demande <text:span text:style-name="T47">ayant été déposée avant</text:span> l’entrée en vigueur de la loi n°2017-1839 du 30 décembre 2017, le pétitionnaire <text:span text:style-name="T47">a</text:span> souhait<text:span text:style-name="T47">é</text:span> une prolongation d’une durée de 25 ans, qui est la durée maximale prévue par l’article L. 142-7 du code minier.</text:p>
      <text:p text:style-name="P22"/>
      <text:p text:style-name="P16"><text:span text:style-name="T23">Cette demande de prolongation a été </text:span><text:span text:style-name="T24">déposée </text:span><text:span text:style-name="T23">conjointement avec celle de</text:span><text:span text:style-name="T25">s concessions de</text:span><text:span text:style-name="T23"> </text:span><text:span text:style-name="T28">La Croix-Blanche </text:span><text:span text:style-name="T23">et de Vert-le-Petit, </text:span><text:span text:style-name="T29">qui sont</text:span><text:span text:style-name="T26"> limitrophes et exploitées par la même société</text:span><text:span text:style-name="T23">. </text:span><text:span text:style-name="T27">Ces demandes font également l’objet d’une participation du public par voie électronique.</text:span></text:p>
      <text:p text:style-name="P21"/>
      <text:p text:style-name="P18"/>
      <text:p text:style-name="P20"><text:span text:style-name="T35">Historique du titre et s</text:span>ituation géographique du gisement de <text:span text:style-name="T33">Vert-le-Grand</text:span></text:p>
      <text:p text:style-name="P34"/>
      <text:p text:style-name="P3"><text:span text:style-name="T8">La concession de Vert-le-Grand</text:span><text:span text:style-name="T3"> </text:span><text:span text:style-name="T4">a été octroyée à la société Elf Aquitaine Production par décret du 7 février 1994 (JORF du 12 février 1994) pour une durée de 25 ans </text:span><text:span text:style-name="T10">(soit jusqu’au </text:span><text:span text:style-name="T9">12 février 2019</text:span><text:span text:style-name="T10">)</text:span><text:span text:style-name="T9">.</text:span></text:p>
      <text:p text:style-name="P35"/>
      <text:p text:style-name="P6"><text:span text:style-name="T4">L</text:span><text:span text:style-name="T3">a concession a fait l’objet d’une mutation, par un arrêté du 2 septembre 1999 </text:span><text:span text:style-name="T7">(</text:span><text:span text:style-name="T3">JORF du 11 septembre 1999) autorisée au profit de la société Elf Aquitaine Exploration Production France. </text:span><text:span text:style-name="T11">Puis par arrêté ministériel du 26 novembre 2001 (JORF du 5 décembre 2001) une mutation de la </text:span><text:soft-page-break/><text:span text:style-name="T11">concession a été autorisée au profit des sociétés Elf Aquitaine Exploration Production France et Esso de Recherche et d’Exploitation Pétrolière. Puis par arrêté ministériel du 26 mai 2008 (JORF du 5 juin 2008)</text:span><text:span text:style-name="T3">, </text:span><text:span text:style-name="T11">une mutation a été acordée au profit de Total Exploration Production France</text:span><text:span text:style-name="T3"> </text:span><text:span text:style-name="T11">et Vermilion REP. Puis par arrêté du 21 octobre 2013 (JORF du 26 octobre 2013), la mutation de la concession a été autorisée au profit des sociétés Vermilion Pyrénées et Vermilion REP.</text:span></text:p>
      <text:p text:style-name="P33"/>
      <text:p text:style-name="P4"><text:span text:style-name="T10">Le </text:span><text:span text:style-name="T3">si</text:span><text:span text:style-name="T5">te</text:span><text:span text:style-name="T3"> d’exploitation Vert-</text:span><text:span text:style-name="T6">Le</text:span><text:span text:style-name="T3">-Grand Centre </text:span><text:span text:style-name="T10">concentre les </text:span><text:span text:style-name="T3">installations de surface (stockage, maintenance, surveillance et personnel)</text:span><text:span text:style-name="T10"> qui sont communes aux</text:span><text:span text:style-name="T3"> </text:span><text:span text:style-name="T5">quatre</text:span><text:span text:style-name="T3"> concessions.</text:span></text:p>
      <text:p text:style-name="P28"/>
      <text:p text:style-name="P28">La concession de <text:span text:style-name="T33">Vert-le-Grand</text:span> couvre une superficie de <text:span text:style-name="T33">21,9</text:span> km²<text:span text:style-name="T20"> </text:span><text:span text:style-name="T3">environ. </text:span></text:p>
      <text:p text:style-name="P7"><text:span text:style-name="T2">L</text:span>e gisement de <text:span text:style-name="T34">Vert-le-Grand</text:span> se situe dans <text:span text:style-name="T30">le sud de </text:span>la région parisien<text:span text:style-name="T30">ne (en Essonne)</text:span> sur le plateau <text:span text:style-name="T31">de l’Hurepoix, à proximité des gisements de la Croix-Blanche, Vert-le-Petit et Itteville.</text:span></text:p>
      <text:p text:style-name="P8">Cette concession englobe les communes de Bondoufle, Brétigny-sur-Orge<text:span text:style-name="T17">, Leudeville, Marolles-en-Hurepoix, Le Plessis-Pâté, Saint-Vrain et Vert-le-Petit.</text:span></text:p>
      <text:p text:style-name="P14"/>
      <text:p text:style-name="P15">L’emprise de la concession est peu urbanisée, le périmètre est à majoritairement agricole (68%). <text:span text:style-name="T46">Aucune réserve naturelle ou parc national ou régional n’est situé dans le périmètre de la concession.</text:span></text:p>
      <text:p text:style-name="P19"/>
      <text:p text:style-name="P19">Le projet de <text:span text:style-name="T2">la société </text:span>Vermilion <text:span text:style-name="T2">Pyrénées</text:span></text:p>
      <text:p text:style-name="P27"/>
      <text:p text:style-name="P9"><text:span text:style-name="T2">L</text:span>es substances faisant l’objet de la demande de prolongation sont des hydrocarbures conventionnels liquides ou gazeux <text:span text:style-name="T32">en conformité avec les dispositions de l’article L. 111-13 du code minier.</text:span></text:p>
      <text:p text:style-name="P10"/>
      <text:p text:style-name="P29">La société <text:span text:style-name="T43">prévoit le forage de dix nouveaux puits, à partir des plate-formes existantes sur le périmètre de la concession de Vert-le-Grand qui sont soumis à une autorisation préfectorale d’ouverture de travaux miniers. La production des nouveaux puits ne donnera pas lieu à de nouvelles installations car elle bénéficiera des infrastructures de production déjà en place sur le site de Vert-le-Grand centre.</text:span></text:p>
      <text:p text:style-name="P30"/>
      <text:p text:style-name="P12"><text:span text:style-name="T22">La réalisation des forages fera ultérieurement l’objet d’une demande d’ouverture des travaux miniers. Elle fera l’objet d’un arrêté préfectoral après une </text:span><text:span text:style-name="T30">instruction </text:span>menée<text:span text:style-name="T30"> au niveau local.</text:span></text:p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5:49:45.545000000</meta:creation-date>
    <dc:date>2019-03-15T09:42:24.181000000</dc:date>
    <meta:editing-duration>PT4H32M13S</meta:editing-duration>
    <meta:editing-cycles>13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22" meta:word-count="806" meta:character-count="5361" meta:non-whitespace-character-count="4572"/>
  </office:meta>
</office:document-meta>
</file>