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2ff784" officeooo:paragraph-rsid="00059b41" fo:background-color="transparent" style:font-size-asian="12pt" style:font-name-complex="Liberation Sans" style:font-size-complex="12pt"/>
    </style:style>
    <style:style style:name="P2" style:family="paragraph" style:parent-style-name="Standard">
      <style:paragraph-properties fo:text-align="justify" style:justify-single-word="false"/>
      <style:text-properties style:font-name="Times New Roman" fo:font-size="12pt" officeooo:rsid="002e3474" officeooo:paragraph-rsid="00059b41" fo:background-color="transparent" style:font-size-asian="12pt" style:font-name-complex="Liberation Sans" style:font-size-complex="12pt"/>
    </style:style>
    <style:style style:name="P3" style:family="paragraph" style:parent-style-name="Standard">
      <style:paragraph-properties fo:text-align="justify" style:justify-single-word="false"/>
      <style:text-properties style:font-name="Times New Roman" fo:font-size="12pt" officeooo:rsid="002dd31b" officeooo:paragraph-rsid="00059b41" fo:background-color="transparent" style:font-size-asian="12pt" style:font-name-complex="Liberation Sans" style:font-size-complex="12pt"/>
    </style:style>
    <style:style style:name="P4" style:family="paragraph" style:parent-style-name="Standard">
      <style:paragraph-properties fo:text-align="justify" style:justify-single-word="false"/>
      <style:text-properties style:font-name="Times New Roman" fo:font-size="12pt" officeooo:rsid="002c0549" officeooo:paragraph-rsid="00059b41" fo:background-color="transparent" style:font-size-asian="12pt" style:font-name-complex="Liberation Sans" style:font-size-complex="12pt"/>
    </style:style>
    <style:style style:name="P5" style:family="paragraph" style:parent-style-name="Standard">
      <style:paragraph-properties fo:text-align="justify" style:justify-single-word="false"/>
      <style:text-properties style:font-name="Times New Roman" fo:font-size="12pt" officeooo:rsid="004a8384" officeooo:paragraph-rsid="00059b41" fo:background-color="transparent" style:font-size-asian="12pt" style:font-name-complex="Liberation Sans" style:font-size-complex="12pt"/>
    </style:style>
    <style:style style:name="P6" style:family="paragraph" style:parent-style-name="Standard">
      <style:paragraph-properties fo:text-align="justify" style:justify-single-word="false"/>
      <style:text-properties style:font-name="Times New Roman" fo:font-size="12pt" officeooo:rsid="001b9367" officeooo:paragraph-rsid="00059b41" style:font-size-asian="12pt" style:font-name-complex="Liberation Sans" style:font-size-complex="12pt"/>
    </style:style>
    <style:style style:name="P7" style:family="paragraph" style:parent-style-name="Standard">
      <style:paragraph-properties fo:text-align="justify" style:justify-single-word="false"/>
      <style:text-properties style:font-name="Times New Roman" fo:font-size="12pt" officeooo:rsid="001714a3" officeooo:paragraph-rsid="00059b41" style:font-size-asian="12pt" style:font-name-complex="Liberation Sans" style:font-size-complex="12pt"/>
    </style:style>
    <style:style style:name="P8" style:family="paragraph" style:parent-style-name="Standard">
      <style:paragraph-properties fo:text-align="justify" style:justify-single-word="false"/>
      <style:text-properties style:font-name="Times New Roman" fo:font-size="12pt" officeooo:rsid="00321fa1" officeooo:paragraph-rsid="00059b41" style:font-size-asian="12pt" style:font-name-complex="Liberation Sans" style:font-size-complex="12pt"/>
    </style:style>
    <style:style style:name="P9" style:family="paragraph" style:parent-style-name="Standard">
      <style:paragraph-properties fo:text-align="justify" style:justify-single-word="false"/>
      <style:text-properties style:font-name="Times New Roman" fo:font-size="12pt" officeooo:rsid="002ff784" officeooo:paragraph-rsid="00059b41" style:font-size-asian="12pt" style:font-name-complex="Liberation Sans" style:font-size-complex="12pt"/>
    </style:style>
    <style:style style:name="P10" style:family="paragraph" style:parent-style-name="Standard">
      <style:paragraph-properties fo:text-align="justify" style:justify-single-word="false"/>
      <style:text-properties style:font-name="Times New Roman" fo:font-size="12pt" officeooo:rsid="004dc9ec" officeooo:paragraph-rsid="00059b41" style:font-size-asian="12pt" style:font-name-complex="Liberation Sans" style:font-size-complex="12pt"/>
    </style:style>
    <style:style style:name="P11" style:family="paragraph" style:parent-style-name="Standard">
      <style:paragraph-properties fo:text-align="justify" style:justify-single-word="false"/>
      <style:text-properties style:font-name="Times New Roman" fo:font-size="12pt" officeooo:rsid="004dc9ec" officeooo:paragraph-rsid="0005df38" style:font-size-asian="12pt" style:font-name-complex="Liberation Sans" style:font-size-complex="12pt"/>
    </style:style>
    <style:style style:name="P12" style:family="paragraph" style:parent-style-name="Standard">
      <style:paragraph-properties fo:text-align="justify" style:justify-single-word="false"/>
      <style:text-properties style:font-name="Times New Roman" fo:font-size="12pt" officeooo:rsid="00510a4e" officeooo:paragraph-rsid="00059b41" style:font-size-asian="12pt" style:font-name-complex="Liberation Sans" style:font-size-complex="12pt"/>
    </style:style>
    <style:style style:name="P13" style:family="paragraph" style:parent-style-name="Standard">
      <style:paragraph-properties fo:text-align="justify" style:justify-single-word="false"/>
      <style:text-properties style:font-name="Times New Roman" fo:font-size="12pt" officeooo:rsid="00225cc7" officeooo:paragraph-rsid="00059b41" style:font-size-asian="12pt" style:font-name-complex="Liberation Sans" style:font-size-complex="12pt"/>
    </style:style>
    <style:style style:name="P14" style:family="paragraph" style:parent-style-name="Standard">
      <style:paragraph-properties fo:text-align="justify" style:justify-single-word="false"/>
      <style:text-properties style:font-name="Times New Roman" fo:font-size="12pt" officeooo:rsid="0034ecdc" officeooo:paragraph-rsid="00059b41" style:font-size-asian="12pt" style:font-name-complex="Liberation Sans" style:font-size-complex="12pt"/>
    </style:style>
    <style:style style:name="P15" style:family="paragraph" style:parent-style-name="Standard">
      <style:paragraph-properties fo:text-align="justify" style:justify-single-word="false"/>
      <style:text-properties style:font-name="Times New Roman" fo:font-size="12pt" officeooo:rsid="0034ecdc" officeooo:paragraph-rsid="00199ac6" style:font-size-asian="12pt" style:font-name-complex="Liberation Sans" style:font-size-complex="12pt"/>
    </style:style>
    <style:style style:name="P16" style:family="paragraph" style:parent-style-name="Standard">
      <style:paragraph-properties fo:text-align="justify" style:justify-single-word="false"/>
      <style:text-properties style:font-name="Times New Roman" fo:font-size="12pt" officeooo:rsid="00273985" officeooo:paragraph-rsid="00059b41" style:font-size-asian="12pt" style:font-name-complex="Liberation Sans" style:font-size-complex="12pt"/>
    </style:style>
    <style:style style:name="P17" style:family="paragraph" style:parent-style-name="Standard">
      <style:paragraph-properties fo:text-align="justify" style:justify-single-word="false"/>
      <style:text-properties style:font-name="Times New Roman" fo:font-size="12pt" officeooo:rsid="00438b57" officeooo:paragraph-rsid="00059b41" style:font-size-asian="12pt" style:font-name-complex="Liberation Sans" style:font-size-complex="12pt"/>
    </style:style>
    <style:style style:name="P18" style:family="paragraph" style:parent-style-name="Standard">
      <style:paragraph-properties fo:text-align="justify" style:justify-single-word="false"/>
      <style:text-properties style:font-name="Times New Roman" fo:font-size="12pt" officeooo:rsid="0005df38" officeooo:paragraph-rsid="0005df38" style:font-size-asian="12pt" style:font-name-complex="Liberation Sans" style:font-size-complex="12pt"/>
    </style:style>
    <style:style style:name="P19" style:family="paragraph" style:parent-style-name="Standard">
      <style:paragraph-properties fo:text-align="justify" style:justify-single-word="false"/>
      <style:text-properties style:font-name="Times New Roman" fo:font-size="12pt" officeooo:rsid="0005df38" officeooo:paragraph-rsid="00059b41" style:font-size-asian="12pt" style:font-name-complex="Liberation Sans" style:font-size-complex="12pt"/>
    </style:style>
    <style:style style:name="P20" style:family="paragraph" style:parent-style-name="Standard">
      <style:paragraph-properties fo:text-align="justify" style:justify-single-word="false"/>
      <style:text-properties style:font-name="Times New Roman" fo:font-size="12pt" officeooo:rsid="003ddfbf" officeooo:paragraph-rsid="00059b41" style:font-size-asian="12pt" style:font-name-complex="Liberation Sans" style:font-size-complex="12pt"/>
    </style:style>
    <style:style style:name="P21" style:family="paragraph" style:parent-style-name="Standard">
      <style:paragraph-properties fo:text-align="justify" style:justify-single-word="false"/>
      <style:text-properties style:font-name="Times New Roman" fo:font-size="12pt" fo:font-weight="normal" officeooo:rsid="00292fb7" officeooo:paragraph-rsid="00059b41" style:font-size-asian="12pt" style:font-weight-asian="normal" style:font-name-complex="Liberation Sans"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03ddfbf" officeooo:paragraph-rsid="00059b41" style:font-size-asian="12pt" style:font-weight-asian="normal" style:font-name-complex="Liberation Sans"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bold" officeooo:rsid="002c0549" officeooo:paragraph-rsid="00059b41" style:font-size-asian="12pt" style:font-weight-asian="bold" style:font-name-complex="Liberation Sans"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weight="bold" officeooo:rsid="001b9367" officeooo:paragraph-rsid="00059b41" style:font-size-asian="12pt" style:font-weight-asian="bold" style:font-name-complex="Liberation Sans"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officeooo:rsid="002ff784" officeooo:paragraph-rsid="00059b41" style:font-size-asian="12pt" style:font-weight-asian="bold" style:font-name-complex="Liberation Sans"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officeooo:rsid="002c76b6" officeooo:paragraph-rsid="00059b41" style:font-size-asian="12pt" style:font-weight-asian="bold" style:font-name-complex="Liberation Sans" style:font-size-complex="12pt" style:font-weight-complex="bold"/>
    </style:style>
    <style:style style:name="P27" style:family="paragraph" style:parent-style-name="Standard">
      <style:paragraph-properties fo:text-align="justify" style:justify-single-word="false"/>
      <style:text-properties style:font-name="Times New Roman" fo:font-size="12pt" fo:font-weight="bold" officeooo:rsid="002c0549" officeooo:paragraph-rsid="00059b41" fo:background-color="transparent" style:font-size-asian="12pt" style:font-weight-asian="bold" style:font-name-complex="Liberation Sans"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weight="bold" officeooo:rsid="002dd31b" officeooo:paragraph-rsid="00059b41" fo:background-color="transparent" style:font-size-asian="12pt" style:font-weight-asian="bold" style:font-name-complex="Liberation Sans" style:font-size-complex="12pt" style:font-weight-complex="bold"/>
    </style:style>
    <style:style style:name="P29" style:family="paragraph" style:parent-style-name="Standard">
      <style:paragraph-properties fo:text-align="justify" style:justify-single-word="false"/>
      <style:text-properties fo:color="#00000a" style:font-name="Times New Roman" fo:font-size="10pt" officeooo:rsid="00264293" officeooo:paragraph-rsid="00074296" style:font-size-asian="10pt" style:language-asian="fr" style:country-asian="FR" style:font-name-complex="Arial" style:font-size-complex="10pt"/>
    </style:style>
    <style:style style:name="P30" style:family="paragraph" style:parent-style-name="Standard">
      <style:paragraph-properties fo:text-align="justify" style:justify-single-word="false"/>
      <style:text-properties fo:color="#00000a" style:font-name="Times New Roman" fo:font-size="12pt" officeooo:rsid="002260dc" officeooo:paragraph-rsid="001e2f5b" style:font-size-asian="12pt" style:language-asian="fr" style:country-asian="FR" style:font-name-complex="Arial" style:font-size-complex="12pt"/>
    </style:style>
    <style:style style:name="P31" style:family="paragraph" style:parent-style-name="Standard">
      <style:paragraph-properties fo:text-align="justify" style:justify-single-word="false"/>
      <style:text-properties fo:color="#ff0066" style:font-name="Times New Roman" fo:font-size="12pt" officeooo:rsid="001664ce" officeooo:paragraph-rsid="00059b41" fo:background-color="#ffff00" style:font-size-asian="12pt" style:font-name-complex="Liberation Sans" style:font-size-complex="12pt"/>
    </style:style>
    <style:style style:name="P32" style:family="paragraph" style:parent-style-name="Standard">
      <style:paragraph-properties fo:text-align="justify" style:justify-single-word="false"/>
      <style:text-properties style:text-position="0% 100%" style:font-name="Times New Roman" fo:font-size="12pt" officeooo:rsid="004fa552" officeooo:paragraph-rsid="0005df38" style:font-size-asian="12pt" style:font-name-complex="Liberation Sans" style:font-size-complex="12pt"/>
    </style:style>
    <style:style style:name="P33" style:family="paragraph" style:parent-style-name="Standard">
      <style:paragraph-properties fo:text-align="justify" style:justify-single-word="false"/>
      <style:text-properties style:text-position="0% 100%" style:font-name="Times New Roman" fo:font-size="12pt" officeooo:rsid="004dc9ec" officeooo:paragraph-rsid="00059b41" style:font-size-asian="12pt" style:font-name-complex="Liberation Sans" style:font-size-complex="12pt"/>
    </style:style>
    <style:style style:name="P34" style:family="paragraph" style:parent-style-name="Frame_20_contents">
      <style:paragraph-properties fo:text-align="center" style:justify-single-word="false"/>
      <style:text-properties style:font-name="Times New Roman" officeooo:rsid="0020e58f" officeooo:paragraph-rsid="00263b16"/>
    </style:style>
    <style:style style:name="T1" style:family="text">
      <style:text-properties officeooo:rsid="00303bda"/>
    </style:style>
    <style:style style:name="T2" style:family="text">
      <style:text-properties officeooo:rsid="0048ccd4"/>
    </style:style>
    <style:style style:name="T3" style:family="text">
      <style:text-properties officeooo:rsid="0054e858"/>
    </style:style>
    <style:style style:name="T4" style:family="text">
      <style:text-properties officeooo:rsid="0046e390"/>
    </style:style>
    <style:style style:name="T5" style:family="text">
      <style:text-properties officeooo:rsid="003db51c"/>
    </style:style>
    <style:style style:name="T6" style:family="text">
      <style:text-properties fo:color="#00000a" officeooo:rsid="002dd31b" fo:background-color="transparent" loext:char-shading-value="0"/>
    </style:style>
    <style:style style:name="T7" style:family="text">
      <style:text-properties fo:color="#00000a" officeooo:rsid="004a8384" fo:background-color="transparent" loext:char-shading-value="0"/>
    </style:style>
    <style:style style:name="T8" style:family="text">
      <style:text-properties fo:color="#00000a" officeooo:rsid="001e2f5b" fo:background-color="transparent" loext:char-shading-value="0"/>
    </style:style>
    <style:style style:name="T9" style:family="text">
      <style:text-properties fo:color="#00000a" officeooo:rsid="001efc42" fo:background-color="transparent" loext:char-shading-value="0"/>
    </style:style>
    <style:style style:name="T10" style:family="text">
      <style:text-properties officeooo:rsid="003532a9"/>
    </style:style>
    <style:style style:name="T11" style:family="text">
      <style:text-properties officeooo:rsid="00375b99"/>
    </style:style>
    <style:style style:name="T12" style:family="text">
      <style:text-properties style:text-position="super 58%"/>
    </style:style>
    <style:style style:name="T13" style:family="text">
      <style:text-properties style:text-position="super 58%" officeooo:rsid="00303bda"/>
    </style:style>
    <style:style style:name="T14" style:family="text">
      <style:text-properties officeooo:rsid="002e3474"/>
    </style:style>
    <style:style style:name="T15" style:family="text">
      <style:text-properties officeooo:rsid="004a8384"/>
    </style:style>
    <style:style style:name="T16" style:family="text">
      <style:text-properties fo:background-color="transparent" loext:char-shading-value="0"/>
    </style:style>
    <style:style style:name="T17" style:family="text">
      <style:text-properties officeooo:rsid="002dd31b" fo:background-color="transparent" loext:char-shading-value="0"/>
    </style:style>
    <style:style style:name="T18" style:family="text">
      <style:text-properties officeooo:rsid="004a8384" fo:background-color="transparent" loext:char-shading-value="0"/>
    </style:style>
    <style:style style:name="T19" style:family="text">
      <style:text-properties officeooo:rsid="00557717" fo:background-color="transparent" loext:char-shading-value="0"/>
    </style:style>
    <style:style style:name="T20" style:family="text">
      <style:text-properties officeooo:rsid="0048ccd4" fo:background-color="transparent" loext:char-shading-value="0"/>
    </style:style>
    <style:style style:name="T21" style:family="text">
      <style:text-properties officeooo:rsid="004c110d" fo:background-color="transparent" loext:char-shading-value="0"/>
    </style:style>
    <style:style style:name="T22" style:family="text">
      <style:text-properties officeooo:rsid="0014bd36" fo:background-color="transparent" loext:char-shading-value="0"/>
    </style:style>
    <style:style style:name="T23" style:family="text">
      <style:text-properties officeooo:rsid="00199ac6" fo:background-color="transparent" loext:char-shading-value="0"/>
    </style:style>
    <style:style style:name="T24" style:family="text">
      <style:text-properties officeooo:rsid="00074296" fo:background-color="transparent" loext:char-shading-value="0"/>
    </style:style>
    <style:style style:name="T25" style:family="text">
      <style:text-properties officeooo:rsid="0009c354" fo:background-color="transparent" loext:char-shading-value="0"/>
    </style:style>
    <style:style style:name="T26" style:family="text">
      <style:text-properties officeooo:rsid="001e2f5b" fo:background-color="transparent" loext:char-shading-value="0"/>
    </style:style>
    <style:style style:name="T27" style:family="text">
      <style:text-properties officeooo:rsid="00557717"/>
    </style:style>
    <style:style style:name="T28" style:family="text">
      <style:text-properties style:text-position="0% 100%"/>
    </style:style>
    <style:style style:name="T29" style:family="text">
      <style:text-properties style:text-position="0% 100%" officeooo:rsid="00521a6c"/>
    </style:style>
    <style:style style:name="T30" style:family="text">
      <style:text-properties style:text-position="0% 100%" officeooo:rsid="004fa552"/>
    </style:style>
    <style:style style:name="T31" style:family="text">
      <style:text-properties style:text-position="0% 100%" officeooo:rsid="00510a4e"/>
    </style:style>
    <style:style style:name="T32" style:family="text">
      <style:text-properties style:text-position="0% 100%" officeooo:rsid="00557717"/>
    </style:style>
    <style:style style:name="T33" style:family="text">
      <style:text-properties style:text-position="0% 100%" fo:background-color="transparent" loext:char-shading-value="0"/>
    </style:style>
    <style:style style:name="T34" style:family="text">
      <style:text-properties style:text-position="0% 100%" officeooo:rsid="0014bd36"/>
    </style:style>
    <style:style style:name="T35" style:family="text">
      <style:text-properties style:text-position="0% 100%" officeooo:rsid="00199ac6"/>
    </style:style>
    <style:style style:name="T36" style:family="text">
      <style:text-properties style:text-position="0% 100%" officeooo:rsid="001e2f5b"/>
    </style:style>
    <style:style style:name="T37" style:family="text">
      <style:text-properties style:text-position="0% 100%" officeooo:rsid="001efc42"/>
    </style:style>
    <style:style style:name="T38" style:family="text">
      <style:text-properties officeooo:rsid="0055ea6b"/>
    </style:style>
    <style:style style:name="T39" style:family="text">
      <style:text-properties officeooo:rsid="0034ecdc"/>
    </style:style>
    <style:style style:name="T40" style:family="text">
      <style:text-properties officeooo:rsid="003fd6c8"/>
    </style:style>
    <style:style style:name="T41" style:family="text">
      <style:text-properties fo:color="#a3238e" officeooo:rsid="002dd31b" fo:background-color="transparent" loext:char-shading-value="0"/>
    </style:style>
    <style:style style:name="T42" style:family="text">
      <style:text-properties fo:color="#a3238e" officeooo:rsid="00074296" fo:background-color="transparent" loext:char-shading-value="0"/>
    </style:style>
    <style:style style:name="T43" style:family="text">
      <style:text-properties fo:color="#a3238e" officeooo:rsid="0012ecfd" fo:background-color="transparent" loext:char-shading-value="0"/>
    </style:style>
    <style:style style:name="T44" style:family="text">
      <style:text-properties fo:color="#000000"/>
    </style:style>
    <style:style style:name="T45" style:family="text">
      <style:text-properties fo:color="#000000" officeooo:rsid="000f6ec4" fo:background-color="transparent" loext:char-shading-value="0"/>
    </style:style>
    <style:style style:name="T46" style:family="text">
      <style:text-properties fo:color="#000000" officeooo:rsid="0009c354" fo:background-color="transparent" loext:char-shading-value="0"/>
    </style:style>
    <style:style style:name="T47" style:family="text">
      <style:text-properties fo:color="#000000" officeooo:rsid="0012ecfd" fo:background-color="transparent" loext:char-shading-value="0"/>
    </style:style>
    <style:style style:name="T48" style:family="text">
      <style:text-properties fo:color="#000000" officeooo:rsid="001e2f5b" fo:background-color="transparent" loext:char-shading-value="0"/>
    </style:style>
    <style:style style:name="T49" style:family="text">
      <style:text-properties fo:color="#000000" officeooo:rsid="000ed5b1"/>
    </style:style>
    <style:style style:name="T50" style:family="text">
      <style:text-properties fo:color="#000000" officeooo:rsid="000f6ec4"/>
    </style:style>
    <style:style style:name="T51" style:family="text">
      <style:text-properties fo:color="#000000" officeooo:rsid="001efc42"/>
    </style:style>
    <style:style style:name="T52" style:family="text">
      <style:text-properties fo:font-style="normal" officeooo:rsid="00199ac6" fo:background-color="transparent" loext:char-shading-value="0" style:font-style-asian="normal" style:font-style-complex="normal"/>
    </style:style>
    <style:style style:name="T53" style:family="text">
      <style:text-properties fo:font-style="normal" officeooo:rsid="001e2f5b" fo:background-color="transparent" loext:char-shading-value="0" style:font-style-asian="normal" style:font-style-complex="normal"/>
    </style:style>
    <style:style style:name="T54" style:family="text">
      <style:text-properties officeooo:rsid="00181e18"/>
    </style:style>
    <style:style style:name="T55" style:family="text">
      <style:text-properties officeooo:rsid="00199ac6"/>
    </style:style>
    <style:style style:name="T56" style:family="text">
      <style:text-properties fo:font-weight="normal" officeooo:rsid="00292fb7" style:font-weight-asian="normal" style:font-weight-complex="normal"/>
    </style:style>
    <style:style style:name="T57" style:family="text">
      <style:text-properties fo:font-weight="normal" officeooo:rsid="00199ac6" style:font-weight-asian="normal" style:font-weight-complex="normal"/>
    </style:style>
    <style:style style:name="T58" style:family="text">
      <style:text-properties officeooo:rsid="001c5fdb"/>
    </style:style>
    <style:style style:name="T59" style:family="text">
      <style:text-properties officeooo:rsid="001d2781"/>
    </style:style>
    <style:style style:name="T60" style:family="text">
      <style:text-properties officeooo:rsid="001e2f5b"/>
    </style:style>
    <style:style style:name="T61" style:family="text">
      <style:text-properties officeooo:rsid="0026c7bc"/>
    </style:style>
    <style:style style:name="T62" style:family="text">
      <style:text-properties officeooo:rsid="0032aea7"/>
    </style:style>
    <style:style style:name="T63" style:family="text">
      <style:text-properties officeooo:rsid="00230e22"/>
    </style:style>
    <style:style style:name="T64" style:family="text">
      <style:text-properties officeooo:rsid="001efc42"/>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adre1" text:anchor-type="paragraph" svg:x="0.681cm" svg:y="-0.153cm" svg:width="15.217cm" draw:z-index="0"><draw:text-box fo:min-height="2.092cm"><text:p text:style-name="P34">Fiche de présentation : </text:p><text:p text:style-name="P34">Demande de prolongation de la concession, <text:span text:style-name="T2">dite « Concession</text:span> <text:span text:style-name="T2">de La </text:span>Croix <text:span text:style-name="T3">B</text:span>lanche », <text:span text:style-name="T4">(Essonne)</text:span> <text:s/><text:span text:style-name="T2">de mines</text:span> d’hydrocarbures <text:span text:style-name="T2">par la société Vermilion Pyrénées</text:span> - </text:p></draw:text-box></draw:frame></text:p>
      <text:p text:style-name="P7"/>
      <text:p text:style-name="P7"/>
      <text:p text:style-name="P7"/>
      <text:p text:style-name="P7"/>
      <text:p text:style-name="P7"/>
      <text:p text:style-name="P7"/>
      <text:p text:style-name="P23">Présentation du pétitionnaire</text:p>
      <text:p text:style-name="P23"/>
      <text:p text:style-name="P7">Vermilion Energy est un groupe canadien spécialisé dans la recherche et l’exploitation pétrolière. Il s’est implanté en France en 1997 via sa filiale Vermilion REP. En 2016, l’activité française représentait <text:span text:style-name="T16">1/</text:span><text:span text:style-name="T22">5</text:span><text:span text:style-name="T16"> d</text:span>e l’activité du groupe <text:span text:style-name="T64">en terme de production et 1/3 des réserves extractibles</text:span>. Vermilion REP est le premier producteur d’hydrocarbures liquide<text:span text:style-name="T4">s</text:span> en France (75 % de la production nationale). Il opère dans les bassins parisien et aquitain et emploie en direct <text:span text:style-name="T44">1</text:span><text:span text:style-name="T51">7</text:span><text:span text:style-name="T49">0</text:span><text:span text:style-name="T44"> </text:span>personnes <text:span text:style-name="T64">et plus de 300 personnes sous-traitantes équivalent temps plein</text:span>. <text:span text:style-name="T2">La société ou ses filiales sont également titulaires de titres miniers hydrocarbures en France avec 5 permis exclusifs de recherches, 24 concessions en cours de validité et 3 concessions faisant l’objet d’une demande de prolongation. </text:span><text:span text:style-name="T6">La </text:span><text:span text:style-name="T7">société</text:span><text:span text:style-name="T6"> est </text:span><text:span text:style-name="T8">spécialisée dans la reprise</text:span><text:span text:style-name="T6"> de champs pétroliers conventionnels matures</text:span><text:span text:style-name="T41">, </text:span><text:span text:style-name="T45">c’est-à-dire qui sont </text:span><text:span text:style-name="T48">opérés</text:span><text:span text:style-name="T45"> depuis plus de 20 ans,</text:span><text:span text:style-name="T6"> </text:span><text:span text:style-name="T8">afin d’optimiser leur exploitation et </text:span><text:span text:style-name="T9">pérenniser</text:span><text:span text:style-name="T8"> leur rentabilité</text:span><text:span text:style-name="T6">.</text:span></text:p>
      <text:p text:style-name="P31"/>
      <text:p text:style-name="P2"><text:span text:style-name="T2">F</text:span>iliale de la société Vermilion REP, <text:span text:style-name="T2">l</text:span>a société Vermilion Pyr<text:span text:style-name="T10">é</text:span>n<text:span text:style-name="T10">é</text:span>es <text:span text:style-name="T3">est titulaire de</text:span> 4 concessions d’hydrocarbures en <text:span text:style-name="T11">Île-de-France</text:span> (Vert-le-Grand, Vert-le-Petit, <text:span text:style-name="T3">La </text:span>Croix Blanche et Itteville)<text:span text:style-name="T2">. Vermilion REP assure l’exploitation de la concession de La Croix Blanche.</text:span></text:p>
      <text:p text:style-name="P3"/>
      <text:p text:style-name="P27">La demande du pétitionnaire </text:p>
      <text:p text:style-name="P4"/>
      <text:p text:style-name="P1">La loi n°2017-1839 du 30 décembre 2017, mettant fin à la recherche et à l’exploitation des hydrocarbures et portant diverses dispositions relatives à <text:span text:style-name="T1">l’énergie</text:span> et à l’environnement, n’a pas remis en cause les<text:span text:style-name="T44"> </text:span><text:span text:style-name="T50">prolongations des </text:span><text:span text:style-name="T1">concessions de mines d’hydrocarbures déjà attribuées mais dispose qu’elles ne pourront pas dépasser le 1</text:span><text:span text:style-name="T13">er </text:span><text:span text:style-name="T1">janvier 2040 (article L. 111-9 du code minier).</text:span></text:p>
      <text:p text:style-name="P3"/>
      <text:p text:style-name="P3">Vermilion <text:span text:style-name="T14">Pyrénées</text:span>, <text:span text:style-name="T2">en tant que</text:span> titulaire de l<text:span text:style-name="T2">a</text:span> concession de <text:span text:style-name="T5">L</text:span>a Croix Blanche, a fait une demande de prolongation de cette concession le 10 février 2017 auprès du ministre en charge des <text:span text:style-name="T59">m</text:span>ines.</text:p>
      <text:p text:style-name="P8"/>
      <text:p text:style-name="P6"><text:span text:style-name="T15">Conformément à la réglementation minière, cette </text:span>demande a été formulée <text:span text:style-name="T2">deux</text:span> ans avant l’expiration de <text:span text:style-name="T14">s</text:span>a période de validité .</text:p>
      <text:p text:style-name="P6"/>
      <text:p text:style-name="P20">La demande de prolongation <text:span text:style-name="T60">ayant été déposée avant </text:span>l’entrée en vigueur de la loi n°2017-1839 du 30 décembre 2017, le pétitionnaire <text:span text:style-name="T60">a </text:span>souhait<text:span text:style-name="T60">é</text:span> une prolongation d’une durée de 25 ans, qui est la durée maximale prévue par l’article L. 142-7 du code minier.</text:p>
      <text:p text:style-name="P28"/>
      <text:p text:style-name="P22"><text:span text:style-name="T17">Cette demande de prolongation a été </text:span><text:span text:style-name="T18">déposée </text:span><text:span text:style-name="T17">conjointement avec celle de</text:span><text:span text:style-name="T19">s concessions de</text:span><text:span text:style-name="T17"> Vert-le-Grand et de Vert-le-Petit, </text:span><text:span text:style-name="T26">qui sont</text:span><text:span text:style-name="T20"> limitrophes et exploitées par la même société</text:span><text:span text:style-name="T17">. </text:span><text:span text:style-name="T21">Ces demandes font également l’objet d’une participation du public par voie électronique.</text:span></text:p>
      <text:p text:style-name="P27"/>
      <text:p text:style-name="P24"/>
      <text:p text:style-name="P25"><text:span text:style-name="T54">Historique du titre et s</text:span>ituation géographique du gisement de <text:span text:style-name="T5">L</text:span>a Croix Blanche</text:p>
      <text:p text:style-name="P9"/>
      <text:p text:style-name="P10">La concession de <text:span text:style-name="T27">L</text:span>a Croix Blanche couvre une superficie de 14,6 km²<text:span text:style-name="T12"> </text:span><text:span text:style-name="T28">environ. </text:span></text:p>
      <text:p text:style-name="P33"/>
      <text:p text:style-name="P11"><text:span text:style-name="T34">Elle</text:span><text:span text:style-name="T29"> </text:span><text:span text:style-name="T30">a été octroyée à la société Elf Aquitaine Production par décret du 7 février 1994 (JORF du 12 </text:span><text:soft-page-break/><text:span text:style-name="T30">février 1994) pour une durée de 25 ans, soit jusqu’au 12 </text:span><text:span text:style-name="T31">février</text:span><text:span text:style-name="T30"> 2019, à la suite du permis d’exploitation, dit de Vert-le-Grand, accordé par arrêté du 12 juillet 1989.</text:span></text:p>
      <text:p text:style-name="P32"/>
      <text:p text:style-name="P18"><text:span text:style-name="T30">L</text:span><text:span text:style-name="T28">a concession a fait l’objet d’une mutation par un arrêté du 2 septembre 1999 (JORF du 11 septembre 1999) autorisée au profit de la société Elf Aquitaine Exploration Production France, devenue ensuite TOTAL EP France. Puis par arrêté du 21 octobre 2013 (JORF du 26 octobre 2013), la mutation de la concession a été autorisée au profit de la société Vermilion Pyrénées SAS.</text:span></text:p>
      <text:p text:style-name="P32"/>
      <text:p text:style-name="P12"><text:span text:style-name="T30">A</text:span><text:span text:style-name="T28">fin d’</text:span><text:span text:style-name="T37">optimiser</text:span><text:span text:style-name="T28"> les frais opérationnels et limiter les risques, les exploitants ont fait le choix de </text:span><text:span text:style-name="T32">mutuali</text:span><text:span text:style-name="T29">ser</text:span><text:span text:style-name="T28"> les installations de surface (stockage, maintenance, surveillance et personnel) sur un seul si</text:span><text:span text:style-name="T35">te</text:span><text:span text:style-name="T28"> d’exploitation pour les </text:span><text:span text:style-name="T35">quatre</text:span><text:span text:style-name="T28"> concessions </text:span><text:span text:style-name="T36">visées ci-dessus</text:span><text:span text:style-name="T28"> : Vert-</text:span><text:span text:style-name="T33">Le</text:span><text:span text:style-name="T28">-Grand Centre.</text:span></text:p>
      <text:p text:style-name="P5"/>
      <text:p text:style-name="P13"><text:span text:style-name="T2">L</text:span>e gisement de <text:span text:style-name="T5">L</text:span>a Croix Blanche se situe dans <text:span text:style-name="T38">le sud de </text:span>la région parisien<text:span text:style-name="T38">ne</text:span> sur le plateau <text:span text:style-name="T39">de l’Hurepoix, à proximité immédiate des gisements de Vert-le-Grand, Vert-le-Petit et Itteville.</text:span></text:p>
      <text:p text:style-name="P13"/>
      <text:p text:style-name="P15">Cette concession <text:span text:style-name="T55">porte sur le territoire</text:span> <text:span text:style-name="T55">d</text:span>es communes de Bondoufle, Brétigny-sur-Orge, Vert-le-Gr<text:span text:style-name="T10">and, Le Plessis-Pâté, Saint-Michel-sur-Orge, Saint-Geneviève-des-Bois et Fleury-Merogis. </text:span><text:span text:style-name="T56">Le territoire est très urbanisé (à plus de 70 %), avec </text:span><text:span text:style-name="T57">trois</text:span><text:span text:style-name="T56"> communes de plus de 20 000 habitants.</text:span></text:p>
      <text:p text:style-name="P14"/>
      <text:p text:style-name="P21">Aucune réserve naturelle ou parc national ou régional <text:span text:style-name="T58">n’es</text:span>t situé dans le périmètre de la concession. </text:p>
      <text:p text:style-name="P26"/>
      <text:p text:style-name="P26"/>
      <text:p text:style-name="P26">Le projet de <text:span text:style-name="T2">la société </text:span>Vermilion <text:span text:style-name="T2">Pyrénées</text:span></text:p>
      <text:p text:style-name="P26"/>
      <text:p text:style-name="P16"><text:span text:style-name="T2">L</text:span>es substances faisant l’objet de la demande de prolongation sont des hydrocarbures conventionnels liquides ou gazeux <text:span text:style-name="T40">en conformité avec les dispositions de l’article L. 111-13 du code minier.</text:span></text:p>
      <text:p text:style-name="P16"/>
      <text:p text:style-name="P16"><text:span text:style-name="T16">La société </text:span><text:span text:style-name="T23">prévoit </text:span><text:span text:style-name="T24">le forage de deux </text:span><text:span text:style-name="T23">nouveaux</text:span><text:span text:style-name="T24"> puits</text:span><text:span text:style-name="T42"> </text:span><text:span text:style-name="T25">à partir de</text:span><text:span text:style-name="T23">s</text:span><text:span text:style-name="T25"> plate-formes existantes </text:span><text:span text:style-name="T52">sur le périmètre de la concession de La Croix-Blanche, </text:span><text:span text:style-name="T53">qui sont soumis à une autorisation préfectorale d’ouverture de travaux miniers</text:span><text:span text:style-name="T25">. La production des nouveaux puits bénéficiera ainsi des infrastructures de production déjà en place sur la</text:span><text:span text:style-name="T46"> </text:span><text:span text:style-name="T47">plateforme </text:span><text:span text:style-name="T25">de Vert-le-Grand </text:span><text:span text:style-name="T47">centre</text:span><text:span text:style-name="T43">.</text:span></text:p>
      <text:p text:style-name="P17"/>
      <text:p text:style-name="P30">La procédure relative à la prolongation de la validité de la concession est totalement indépendant<text:span text:style-name="T61">e</text:span> des demandes d’<text:span text:style-name="T62">autorisation d’</text:span>ouverture de travaux miniers. <text:span text:style-name="T63">La prolongation de validité de la concession ne vaut donc pas autorisation d’ouverture de travaux miniers.</text:span></text:p>
      <text:p text:style-name="P1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09:56:50.113000000</meta:creation-date>
    <meta:editing-duration>PT2H17M9S</meta:editing-duration>
    <meta:editing-cycles>13</meta:editing-cycles>
    <meta:generator>LibreOffice/5.0.6.3.0$Windows_x86 LibreOffice_project/fe46e5b82646505d0acf84e14cef05527e401d3b</meta:generator>
    <dc:date>2019-03-08T10:50:25.975000000</dc:date>
    <meta:document-statistic meta:table-count="0" meta:image-count="0" meta:object-count="0" meta:page-count="2" meta:paragraph-count="23" meta:word-count="797" meta:character-count="5238" meta:non-whitespace-character-count="4459"/>
  </office:meta>
</office:document-meta>
</file>