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WW-Standard">
      <style:paragraph-properties fo:margin-top="0cm" fo:margin-bottom="0cm" loext:contextual-spacing="false"/>
      <style:text-properties style:font-name="Liberation Sans" fo:font-size="11pt" style:font-size-asian="11pt" style:language-asian="fr" style:country-asian="FR" style:font-name-complex="Liberation Sans" style:font-size-complex="11pt"/>
    </style:style>
    <style:style style:name="P3" style:family="paragraph" style:parent-style-name="WW-Standard">
      <style:paragraph-properties fo:margin-top="0cm" fo:margin-bottom="0cm" loext:contextual-spacing="false"/>
      <style:text-properties style:font-name="Liberation Sans" fo:font-size="11pt" fo:font-weight="bold" style:font-size-asian="11pt" style:language-asian="fr" style:country-asian="FR" style:font-weight-asian="bold" style:font-name-complex="Liberation Sans" style:font-size-complex="11pt" style:font-weight-complex="bold"/>
    </style:style>
    <style:style style:name="P4" style:family="paragraph" style:parent-style-name="WW-Standard">
      <style:paragraph-properties fo:margin-top="0cm" fo:margin-bottom="0cm" loext:contextual-spacing="false"/>
      <style:text-properties officeooo:paragraph-rsid="001a4fd2"/>
    </style:style>
    <style:style style:name="P5" style:family="paragraph" style:parent-style-name="WW-Standard">
      <style:paragraph-properties fo:margin-top="0cm" fo:margin-bottom="0cm" loext:contextual-spacing="false"/>
      <style:text-properties officeooo:paragraph-rsid="001b9bd8"/>
    </style:style>
    <style:style style:name="P6" style:family="paragraph" style:parent-style-name="WW-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tab-stops>
          <style:tab-stop style:position="2.54cm"/>
        </style:tab-stops>
      </style:paragraph-properties>
      <style:text-properties style:font-name="Liberation Sans" fo:font-size="11pt" officeooo:paragraph-rsid="002ec059" style:font-size-asian="11pt" style:language-asian="fr" style:country-asian="FR" style:font-name-complex="Liberation Sans" style:font-size-complex="11pt" fo:hyphenate="false"/>
    </style:style>
    <style:style style:name="P7" style:family="paragraph" style:parent-style-name="WW-Standard">
      <style:text-properties style:font-name="Liberation Sans" fo:font-size="11pt" style:font-size-asian="11pt" style:language-asian="fr" style:country-asian="FR" style:font-name-complex="Liberation Sans" style:font-size-complex="11pt"/>
    </style:style>
    <style:style style:name="P8" style:family="paragraph" style:parent-style-name="WW-Standard">
      <style:text-properties style:font-name="Liberation Sans" fo:font-size="11pt" officeooo:paragraph-rsid="002fd67a" style:font-size-asian="11pt" style:language-asian="fr" style:country-asian="FR" style:font-name-complex="Liberation Sans" style:font-size-complex="11pt"/>
    </style:style>
    <style:style style:name="P9" style:family="paragraph" style:parent-style-name="WW-Standard">
      <style:text-properties style:font-name="Liberation Sans" fo:font-size="11pt" officeooo:rsid="0030cd4b" style:font-size-asian="11pt" style:language-asian="fr" style:country-asian="FR" style:font-name-complex="Liberation Sans" style:font-size-complex="11pt"/>
    </style:style>
    <style:style style:name="P10" style:family="paragraph" style:parent-style-name="WW-Standard">
      <style:text-properties style:font-name="Liberation Sans" fo:font-size="11pt" style:text-underline-style="solid" style:text-underline-width="auto" style:text-underline-color="font-color" fo:font-weight="bold" style:text-underline-mode="continuous" style:text-overline-mode="continuous" style:text-line-through-mode="continuous" style:font-size-asian="11pt" style:language-asian="fr" style:country-asian="FR" style:font-weight-asian="bold" style:font-name-complex="Liberation Sans" style:font-size-complex="11pt" style:font-weight-complex="bold"/>
    </style:style>
    <style:style style:name="P11" style:family="paragraph" style:parent-style-name="WW-Standard">
      <style:text-properties officeooo:paragraph-rsid="0030cd4b"/>
    </style:style>
    <style:style style:name="P12"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13"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Liberation Sans" style:font-size-complex="11pt" style:font-weight-complex="bold"/>
    </style:style>
    <style:style style:name="P14" style:family="paragraph" style:parent-style-name="WW-Standard">
      <style:paragraph-properties fo:margin-top="0cm" fo:margin-bottom="0.101cm" loext:contextual-spacing="false"/>
    </style:style>
    <style:style style:name="P15" style:family="paragraph" style:parent-style-name="Standard" style:master-page-name="MP0">
      <style:paragraph-properties fo:text-align="center" style:justify-single-word="false" style:page-number="auto" fo:break-before="page"/>
      <style:text-properties style:font-name="Liberation Sans" fo:font-size="11pt" fo:font-weight="bold" style:font-size-asian="11pt" style:font-weight-asian="bold" style:font-name-complex="Liberation Sans" style:font-size-complex="11pt" style:font-weight-complex="bold"/>
    </style:style>
    <style:style style:name="P16"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17"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Liberation Sans" style:font-size-complex="11pt" style:font-weight-complex="bold"/>
    </style:style>
    <style:style style:name="P18" style:family="paragraph" style:parent-style-name="WW-Standard">
      <style:text-properties style:font-name="Liberation Sans" fo:font-size="11pt" style:font-size-asian="11pt" style:language-asian="fr" style:country-asian="FR" style:font-name-complex="Liberation Sans" style:font-size-complex="11pt"/>
    </style:style>
    <style:style style:name="P19" style:family="paragraph" style:parent-style-name="WW-Standard">
      <style:text-properties style:font-name="Liberation Sans" fo:font-size="11pt" style:text-underline-style="solid" style:text-underline-width="auto" style:text-underline-color="font-color" fo:font-weight="bold" style:text-underline-mode="continuous" style:text-overline-mode="continuous" style:text-line-through-mode="continuous" style:font-size-asian="11pt" style:language-asian="fr" style:country-asian="FR" style:font-weight-asian="bold" style:font-name-complex="Liberation Sans" style:font-size-complex="11pt" style:font-weight-complex="bold"/>
    </style:style>
    <style:style style:name="P20" style:family="paragraph" style:parent-style-name="WW-Standard" style:list-style-name="L1">
      <style:paragraph-properties fo:margin-left="0cm" fo:margin-right="0cm" fo:text-indent="0cm" style:auto-text-indent="false">
        <style:tab-stops/>
      </style:paragraph-properties>
    </style:style>
    <style:style style:name="P21" style:family="paragraph" style:parent-style-name="WW-Standard" style:list-style-name="L1">
      <style:paragraph-properties fo:margin-left="0cm" fo:margin-right="0cm" fo:text-indent="0cm" style:auto-text-indent="false">
        <style:tab-stops/>
      </style:paragraph-properties>
      <style:text-properties officeooo:paragraph-rsid="001bf45d"/>
    </style:style>
    <style:style style:name="P22" style:family="paragraph" style:parent-style-name="WW-Standard" style:list-style-name="L1">
      <style:paragraph-properties fo:margin-left="0cm" fo:margin-right="0cm" fo:text-indent="0cm" style:auto-text-indent="false">
        <style:tab-stops/>
      </style:paragraph-properties>
      <style:text-properties officeooo:paragraph-rsid="001d6faf"/>
    </style:style>
    <style:style style:name="P23" style:family="paragraph" style:parent-style-name="WW-Standard" style:list-style-name="L1">
      <style:paragraph-properties fo:margin-left="0cm" fo:margin-right="0cm" fo:text-indent="0cm" style:auto-text-indent="false">
        <style:tab-stops/>
      </style:paragraph-properties>
      <style:text-properties officeooo:paragraph-rsid="0026015e"/>
    </style:style>
    <style:style style:name="P24" style:family="paragraph" style:parent-style-name="WW-Standard" style:list-style-name="L1">
      <style:paragraph-properties fo:margin-left="0cm" fo:margin-right="0cm" fo:text-indent="0cm" style:auto-text-indent="false">
        <style:tab-stops/>
      </style:paragraph-properties>
      <style:text-properties officeooo:paragraph-rsid="0026bc08"/>
    </style:style>
    <style:style style:name="P25" style:family="paragraph" style:parent-style-name="WW-Standard" style:list-style-name="L1">
      <style:paragraph-properties fo:margin-left="0cm" fo:margin-right="0cm" fo:text-indent="0cm" style:auto-text-indent="false">
        <style:tab-stops/>
      </style:paragraph-properties>
      <style:text-properties officeooo:paragraph-rsid="002761df"/>
    </style:style>
    <style:style style:name="P26" style:family="paragraph" style:parent-style-name="WW-Standard" style:list-style-name="L1">
      <style:paragraph-properties fo:margin-left="0cm" fo:margin-right="0cm" fo:text-indent="0cm" style:auto-text-indent="false">
        <style:tab-stops/>
      </style:paragraph-properties>
      <style:text-properties style:font-name="Liberation Sans" fo:font-size="11pt" officeooo:paragraph-rsid="001e8d89" style:font-size-asian="11pt" style:language-asian="fr" style:country-asian="FR" style:font-name-complex="Liberation Sans" style:font-size-complex="11pt"/>
    </style:style>
    <style:style style:name="P27" style:family="paragraph" style:parent-style-name="WW-Standard" style:list-style-name="L1">
      <style:paragraph-properties fo:margin-left="0cm" fo:margin-right="0cm" fo:text-indent="0cm" style:auto-text-indent="false">
        <style:tab-stops/>
      </style:paragraph-properties>
      <style:text-properties style:font-name="Liberation Sans" fo:font-size="11pt" officeooo:rsid="001e8d89" officeooo:paragraph-rsid="001e8d89" style:font-size-asian="11pt" style:language-asian="fr" style:country-asian="FR" style:font-name-complex="Liberation Sans" style:font-size-complex="11pt"/>
    </style:style>
    <style:style style:name="P28" style:family="paragraph" style:parent-style-name="WW-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tab-stops>
          <style:tab-stop style:position="2.54cm"/>
        </style:tab-stops>
      </style:paragraph-properties>
      <style:text-properties style:font-name="Liberation Sans" fo:font-size="11pt" officeooo:paragraph-rsid="002ec059" style:font-size-asian="11pt" style:language-asian="fr" style:country-asian="FR" style:font-name-complex="Liberation Sans" style:font-size-complex="11pt" fo:hyphenate="false"/>
    </style:style>
    <style:style style:name="P29" style:family="paragraph" style:parent-style-name="WW-Standard" style:list-style-name="L1">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tab-stops>
          <style:tab-stop style:position="2.54cm"/>
        </style:tab-stops>
      </style:paragraph-properties>
      <style:text-properties style:font-name="Liberation Sans" fo:font-size="11pt" officeooo:paragraph-rsid="002d0241" style:font-size-asian="11pt" style:language-asian="fr" style:country-asian="FR" style:font-name-complex="Liberation Sans" style:font-size-complex="11pt" fo:hyphenate="false"/>
    </style:style>
    <style:style style:name="P30" style:family="paragraph" style:parent-style-name="WW-Standard"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tab-stops>
          <style:tab-stop style:position="2.54cm"/>
        </style:tab-stops>
      </style:paragraph-properties>
      <style:text-properties style:font-name="Liberation Sans" fo:font-size="11pt" officeooo:paragraph-rsid="002ec059" style:font-size-asian="11pt" style:language-asian="fr" style:country-asian="FR" style:font-name-complex="Liberation Sans" style:font-size-complex="11pt" fo:hyphenate="false"/>
    </style:style>
    <style:style style:name="P31" style:family="paragraph" style:parent-style-name="WW-Standard" style:list-style-name="L1" style:master-page-name="">
      <style:paragraph-properties fo:margin-left="0cm" fo:margin-right="0cm" fo:text-indent="0cm" style:auto-text-indent="false" style:page-number="auto">
        <style:tab-stops/>
      </style:paragraph-properties>
      <style:text-properties officeooo:paragraph-rsid="0030cd4b"/>
    </style:style>
    <style:style style:name="P32" style:family="paragraph" style:parent-style-name="WW-Standard" style:list-style-name="L2"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2.101cm" style:auto-text-indent="false" style:page-number="auto" fo:background-color="transparent">
        <style:tab-stops>
          <style:tab-stop style:position="2.593cm"/>
        </style:tab-stops>
      </style:paragraph-properties>
      <style:text-properties officeooo:paragraph-rsid="0028bf59" fo:hyphenate="false"/>
    </style:style>
    <style:style style:name="P33" style:family="paragraph" style:parent-style-name="WW-Standard" style:list-style-name="L3"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2.101cm" style:auto-text-indent="false" style:page-number="auto" fo:background-color="transparent">
        <style:tab-stops>
          <style:tab-stop style:position="2.593cm"/>
        </style:tab-stops>
      </style:paragraph-properties>
      <style:text-properties officeooo:paragraph-rsid="002d0241" fo:hyphenate="false"/>
    </style:style>
    <style:style style:name="P34" style:family="paragraph" style:parent-style-name="WW-Standard" style:list-style-name="L2"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2.101cm" style:auto-text-indent="false" style:page-number="auto" fo:background-color="transparent">
        <style:tab-stops>
          <style:tab-stop style:position="2.54cm"/>
        </style:tab-stops>
      </style:paragraph-properties>
      <style:text-properties fo:hyphenate="false"/>
    </style:style>
    <style:style style:name="P35" style:family="paragraph" style:parent-style-name="WW-Standard" style:list-style-name="L2"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2.101cm" style:auto-text-indent="false" style:page-number="auto" fo:background-color="transparent">
        <style:tab-stops>
          <style:tab-stop style:position="2.593cm"/>
        </style:tab-stops>
      </style:paragraph-properties>
      <style:text-properties style:font-name="Liberation Sans" fo:font-size="11pt" officeooo:rsid="00298b74" officeooo:paragraph-rsid="002a3207" style:font-size-asian="11pt" style:language-asian="fr" style:country-asian="FR" style:font-name-complex="Liberation Sans" style:font-size-complex="11pt" fo:hyphenate="false"/>
    </style:style>
    <style:style style:name="P36" style:family="paragraph" style:parent-style-name="WW-Standard" style:list-style-name="L3">
      <loext:graphic-properties draw:fill="none"/>
      <style:paragraph-properties fo:margin-left="0cm" fo:margin-right="0cm" fo:margin-top="0cm" fo:margin-bottom="0.199cm" loext:contextual-spacing="false" fo:text-align="justify" style:justify-single-word="false" fo:orphans="2" fo:widows="2" fo:hyphenation-ladder-count="no-limit" fo:text-indent="2.101cm" style:auto-text-indent="false" fo:background-color="transparent">
        <style:tab-stops>
          <style:tab-stop style:position="2.593cm"/>
        </style:tab-stops>
      </style:paragraph-properties>
      <style:text-properties officeooo:paragraph-rsid="002e6b14" fo:hyphenate="false"/>
    </style:style>
    <style:style style:name="P37" style:family="paragraph" style:parent-style-name="WW-Standard" style:list-style-name="L3">
      <loext:graphic-properties draw:fill="none"/>
      <style:paragraph-properties fo:margin-left="0cm" fo:margin-right="0cm" fo:margin-top="0cm" fo:margin-bottom="0.199cm" loext:contextual-spacing="false" fo:text-align="justify" style:justify-single-word="false" fo:orphans="2" fo:widows="2" fo:hyphenation-ladder-count="no-limit" fo:text-indent="2.101cm" style:auto-text-indent="false" fo:background-color="transparent">
        <style:tab-stops>
          <style:tab-stop style:position="2.593cm"/>
        </style:tab-stops>
      </style:paragraph-properties>
      <style:text-properties officeooo:paragraph-rsid="002ead70" fo:hyphenate="false"/>
    </style:style>
    <style:style style:name="P38" style:family="paragraph" style:parent-style-name="WW-Standard" style:list-style-name="L3">
      <loext:graphic-properties draw:fill="none"/>
      <style:paragraph-properties fo:margin-left="0cm" fo:margin-right="0cm" fo:margin-top="0cm" fo:margin-bottom="0.199cm" loext:contextual-spacing="false" fo:text-align="justify" style:justify-single-word="false" fo:orphans="2" fo:widows="2" fo:hyphenation-ladder-count="no-limit" fo:text-indent="2.101cm" style:auto-text-indent="false" fo:background-color="transparent">
        <style:tab-stops>
          <style:tab-stop style:position="2.593cm"/>
        </style:tab-stops>
      </style:paragraph-properties>
      <style:text-properties officeooo:paragraph-rsid="002ec059" fo:hyphenate="false"/>
    </style:style>
    <style:style style:name="T1" style:family="text">
      <style:text-properties style:language-asian="fr" style:country-asian="FR"/>
    </style:style>
    <style:style style:name="T2" style:family="text">
      <style:text-properties style:font-name="Liberation Sans" fo:font-size="11pt" style:font-size-asian="11pt" style:language-asian="fr" style:country-asian="FR" style:font-name-complex="Liberation Sans" style:font-size-complex="11pt"/>
    </style:style>
    <style:style style:name="T3" style:family="text">
      <style:text-properties style:font-name="Liberation Sans" fo:font-size="11pt" officeooo:rsid="004077af" style:font-size-asian="11pt" style:language-asian="fr" style:country-asian="FR" style:font-name-complex="Liberation Sans" style:font-size-complex="11pt"/>
    </style:style>
    <style:style style:name="T4" style:family="text">
      <style:text-properties style:font-name="Liberation Sans" fo:font-size="11pt" officeooo:rsid="0026bc08" style:font-size-asian="11pt" style:language-asian="fr" style:country-asian="FR" style:font-name-complex="Liberation Sans" style:font-size-complex="11pt"/>
    </style:style>
    <style:style style:name="T5" style:family="text">
      <style:text-properties style:font-name="Liberation Sans" fo:font-size="11pt" style:font-size-asian="11pt" style:language-asian="fr" style:country-asian="FR" style:font-name-complex="Liberation Sans" style:font-size-complex="11pt" style:font-weight-complex="bold"/>
    </style:style>
    <style:style style:name="T6" style:family="text">
      <style:text-properties style:font-name="Liberation Sans" fo:font-size="11pt" officeooo:rsid="0028bf59" style:font-size-asian="11pt" style:language-asian="fr" style:country-asian="FR" style:font-name-complex="Liberation Sans" style:font-size-complex="11pt" style:font-weight-complex="bold"/>
    </style:style>
    <style:style style:name="T7" style:family="text">
      <style:text-properties style:font-name="Liberation Sans" fo:font-size="11pt" officeooo:rsid="001a0378" style:font-size-asian="11pt" style:language-asian="fr" style:country-asian="FR" style:font-name-complex="Liberation Sans" style:font-size-complex="11pt"/>
    </style:style>
    <style:style style:name="T8" style:family="text">
      <style:text-properties style:font-name="Liberation Sans" fo:font-size="11pt" officeooo:rsid="001a4fd2" style:font-size-asian="11pt" style:language-asian="fr" style:country-asian="FR" style:font-name-complex="Liberation Sans" style:font-size-complex="11pt"/>
    </style:style>
    <style:style style:name="T9" style:family="text">
      <style:text-properties style:font-name="Liberation Sans" fo:font-size="11pt" officeooo:rsid="001b9bd8" style:font-size-asian="11pt" style:language-asian="fr" style:country-asian="FR" style:font-name-complex="Liberation Sans" style:font-size-complex="11pt"/>
    </style:style>
    <style:style style:name="T10" style:family="text">
      <style:text-properties style:font-name="Liberation Sans" fo:font-size="11pt" officeooo:rsid="001bf45d" style:font-size-asian="11pt" style:language-asian="fr" style:country-asian="FR" style:font-name-complex="Liberation Sans" style:font-size-complex="11pt"/>
    </style:style>
    <style:style style:name="T11" style:family="text">
      <style:text-properties style:font-name="Liberation Sans" fo:font-size="11pt" officeooo:rsid="0026015e" style:font-size-asian="11pt" style:language-asian="fr" style:country-asian="FR" style:font-name-complex="Liberation Sans" style:font-size-complex="11pt"/>
    </style:style>
    <style:style style:name="T12" style:family="text">
      <style:text-properties style:font-name="Liberation Sans" fo:font-size="11pt" officeooo:rsid="002761df" style:font-size-asian="11pt" style:language-asian="fr" style:country-asian="FR" style:font-name-complex="Liberation Sans" style:font-size-complex="11pt"/>
    </style:style>
    <style:style style:name="T13" style:family="text">
      <style:text-properties style:font-name="Liberation Sans" fo:font-size="11pt" officeooo:rsid="002b7aed" style:font-size-asian="11pt" style:language-asian="fr" style:country-asian="FR" style:font-name-complex="Liberation Sans" style:font-size-complex="11pt"/>
    </style:style>
    <style:style style:name="T14" style:family="text">
      <style:text-properties style:font-name="Liberation Sans" fo:font-size="11pt" officeooo:rsid="002a3207" style:font-size-asian="11pt" style:language-asian="fr" style:country-asian="FR" style:font-name-complex="Liberation Sans" style:font-size-complex="11pt"/>
    </style:style>
    <style:style style:name="T15" style:family="text">
      <style:text-properties style:font-name="Liberation Sans" fo:font-size="11pt" officeooo:rsid="002fd67a" style:font-size-asian="11pt" style:language-asian="fr" style:country-asian="FR" style:font-name-complex="Liberation Sans" style:font-size-complex="11pt"/>
    </style:style>
    <style:style style:name="T16" style:family="text">
      <style:text-properties style:font-name="Liberation Sans" fo:font-size="11pt" officeooo:rsid="0030cd4b" style:font-size-asian="11pt" style:language-asian="fr" style:country-asian="FR" style:font-name-complex="Liberation Sans" style:font-size-complex="11pt"/>
    </style:style>
    <style:style style:name="T17" style:family="text">
      <style:text-properties style:font-name="Liberation Sans" fo:font-size="11pt" officeooo:rsid="003a0f63" style:font-size-asian="11pt" style:language-asian="fr" style:country-asian="FR" style:font-name-complex="Liberation Sans" style:font-size-complex="11pt"/>
    </style:style>
    <style:style style:name="T18" style:family="text">
      <style:text-properties style:font-name="Liberation Sans" fo:font-size="11pt" fo:font-style="normal" style:font-size-asian="11pt" style:language-asian="fr" style:country-asian="FR" style:font-style-asian="normal" style:font-name-complex="Liberation Sans" style:font-size-complex="11pt" style:font-style-complex="normal"/>
    </style:style>
    <style:style style:name="T19" style:family="text">
      <style:text-properties style:font-name="Liberation Sans" fo:font-size="11pt" fo:font-style="normal" officeooo:rsid="001d6faf" style:font-size-asian="11pt" style:language-asian="fr" style:country-asian="FR" style:font-style-asian="normal" style:font-name-complex="Liberation Sans" style:font-size-complex="11pt" style:font-style-complex="normal"/>
    </style:style>
    <style:style style:name="T20" style:family="text">
      <style:text-properties style:font-name="Liberation Sans" fo:font-size="11pt" fo:font-style="normal" officeooo:rsid="001bf45d" style:font-size-asian="11pt" style:language-asian="fr" style:country-asian="FR" style:font-style-asian="normal" style:font-name-complex="Liberation Sans" style:font-size-complex="11pt" style:font-style-complex="normal"/>
    </style:style>
    <style:style style:name="T21" style:family="text">
      <style:text-properties style:font-name="Liberation Sans" fo:font-size="11pt" fo:font-style="normal" officeooo:rsid="001e8d89" style:font-size-asian="11pt" style:language-asian="fr" style:country-asian="FR" style:font-style-asian="normal" style:font-name-complex="Liberation Sans" style:font-size-complex="11pt" style:font-style-complex="normal"/>
    </style:style>
    <style:style style:name="T22" style:family="text">
      <style:text-properties style:font-name="Liberation Sans" fo:font-size="11pt" fo:font-style="normal" officeooo:rsid="002b7aed" style:font-size-asian="11pt" style:language-asian="fr" style:country-asian="FR" style:font-style-asian="normal" style:font-name-complex="Liberation Sans" style:font-size-complex="11pt" style:font-style-complex="normal"/>
    </style:style>
    <style:style style:name="T23" style:family="text">
      <style:text-properties style:font-name="Liberation Sans" fo:font-size="11pt" fo:font-style="normal" officeooo:rsid="002fd67a" style:font-size-asian="11pt" style:language-asian="fr" style:country-asian="FR" style:font-style-asian="normal" style:font-name-complex="Liberation Sans" style:font-size-complex="11pt" style:font-style-complex="normal"/>
    </style:style>
    <style:style style:name="T24" style:family="text">
      <style:text-properties style:font-name="Liberation Sans" fo:font-size="11pt" fo:font-style="normal" officeooo:rsid="004077af" style:font-size-asian="11pt" style:language-asian="fr" style:country-asian="FR" style:font-style-asian="normal" style:font-name-complex="Liberation Sans" style:font-size-complex="11pt" style:font-style-complex="normal"/>
    </style:style>
    <style:style style:name="T25" style:family="text">
      <style:text-properties style:font-name="Liberation Sans" fo:font-size="11pt" fo:font-style="normal" fo:font-weight="bold" officeooo:rsid="001bf45d" style:font-size-asian="11pt" style:language-asian="fr" style:country-asian="FR" style:font-style-asian="normal" style:font-weight-asian="bold" style:font-name-complex="Liberation Sans" style:font-size-complex="11pt" style:font-style-complex="normal" style:font-weight-complex="bold"/>
    </style:style>
    <style:style style:name="T26" style:family="text">
      <style:text-properties style:font-name="Liberation Sans" fo:font-size="11pt" fo:font-style="normal" fo:font-weight="bold" officeooo:rsid="001d6faf" style:font-size-asian="11pt" style:language-asian="fr" style:country-asian="FR" style:font-style-asian="normal" style:font-weight-asian="bold" style:font-name-complex="Liberation Sans" style:font-size-complex="11pt" style:font-style-complex="normal" style:font-weight-complex="bold"/>
    </style:style>
    <style:style style:name="T27" style:family="text">
      <style:text-properties style:font-name="Liberation Sans" fo:font-size="11pt" fo:font-weight="bold" style:font-size-asian="11pt" style:language-asian="fr" style:country-asian="FR" style:font-weight-asian="bold" style:font-name-complex="Liberation Sans" style:font-size-complex="11pt" style:font-weight-complex="bold"/>
    </style:style>
    <style:style style:name="T28" style:family="text">
      <style:text-properties style:font-name="Liberation Sans" fo:font-size="11pt" fo:font-weight="bold" officeooo:rsid="0026015e" style:font-size-asian="11pt" style:language-asian="fr" style:country-asian="FR" style:font-weight-asian="bold" style:font-name-complex="Liberation Sans" style:font-size-complex="11pt" style:font-weight-complex="bold"/>
    </style:style>
    <style:style style:name="T29" style:family="text">
      <style:text-properties style:font-name="Liberation Sans" fo:font-size="11pt" fo:font-weight="bold" officeooo:rsid="0026bc08" style:font-size-asian="11pt" style:language-asian="fr" style:country-asian="FR" style:font-weight-asian="bold" style:font-name-complex="Liberation Sans" style:font-size-complex="11pt" style:font-weight-complex="bold"/>
    </style:style>
    <style:style style:name="T30" style:family="text">
      <style:text-properties style:font-name="Liberation Sans" fo:font-size="11pt" fo:font-weight="bold" officeooo:rsid="002761df" style:font-size-asian="11pt" style:language-asian="fr" style:country-asian="FR" style:font-weight-asian="bold" style:font-name-complex="Liberation Sans" style:font-size-complex="11pt" style:font-weight-complex="bold"/>
    </style:style>
    <style:style style:name="T31" style:family="text">
      <style:text-properties style:font-name="Liberation Sans" fo:font-size="11pt" fo:font-weight="bold" officeooo:rsid="002a3207" style:font-size-asian="11pt" style:language-asian="fr" style:country-asian="FR" style:font-weight-asian="bold" style:font-name-complex="Liberation Sans" style:font-size-complex="11pt" style:font-weight-complex="bold"/>
    </style:style>
    <style:style style:name="T32" style:family="text">
      <style:text-properties style:font-name="Liberation Sans" fo:font-size="11pt" fo:font-style="italic" style:font-size-asian="11pt" style:language-asian="fr" style:country-asian="FR" style:font-style-asian="italic" style:font-name-complex="Liberation Sans" style:font-size-complex="11pt"/>
    </style:style>
    <style:style style:name="T33" style:family="text">
      <style:text-properties style:font-name="Liberation Sans" fo:font-size="11pt" fo:font-style="italic" officeooo:rsid="002fd67a" style:font-size-asian="11pt" style:language-asian="fr" style:country-asian="FR" style:font-style-asian="italic" style:font-name-complex="Liberation Sans" style:font-size-complex="11pt"/>
    </style:style>
    <style:style style:name="T34" style:family="text">
      <style:text-properties fo:color="#000000" style:font-name="Liberation Sans" fo:font-size="11pt" officeooo:rsid="0028bf59" style:font-name-asian="Times New Roman" style:font-size-asian="11pt" style:language-asian="fr" style:country-asian="FR" style:font-name-complex="Liberation Sans" style:font-size-complex="11pt" style:language-complex="ar" style:country-complex="SA" style:font-weight-complex="bold"/>
    </style:style>
    <style:style style:name="T35" style:family="text">
      <style:text-properties fo:color="#000000" style:font-name="Liberation Sans" fo:font-size="11pt" officeooo:rsid="003a8e03" style:font-name-asian="Times New Roman" style:font-size-asian="11pt" style:language-asian="fr" style:country-asian="FR" style:font-name-complex="Liberation Sans" style:font-size-complex="11pt" style:language-complex="ar" style:country-complex="SA" style:font-weight-complex="bold"/>
    </style:style>
    <style:style style:name="T36" style:family="text">
      <style:text-properties fo:color="#000000" style:font-name="Liberation Sans" fo:font-size="11pt" officeooo:rsid="003adcba" style:font-name-asian="Times New Roman" style:font-size-asian="11pt" style:language-asian="fr" style:country-asian="FR" style:font-name-complex="Liberation Sans" style:font-size-complex="11pt" style:language-complex="ar" style:country-complex="SA" style:font-weight-complex="bold"/>
    </style:style>
    <style:style style:name="T37" style:family="text">
      <style:text-properties fo:color="#000000" style:font-name="Liberation Sans" fo:font-size="11pt" officeooo:rsid="002d0241" style:font-name-asian="OpenSymbol" style:font-size-asian="11pt" style:language-asian="fr" style:country-asian="FR" style:font-name-complex="OpenSymbol" style:font-size-complex="11pt" style:language-complex="ar" style:country-complex="SA" style:font-weight-complex="bold"/>
    </style:style>
    <style:style style:name="T38" style:family="text">
      <style:text-properties fo:color="#000000" style:font-name="Liberation Sans" fo:font-size="11pt" officeooo:rsid="002ec059" style:font-name-asian="OpenSymbol" style:font-size-asian="11pt" style:language-asian="fr" style:country-asian="FR" style:font-name-complex="OpenSymbol" style:font-size-complex="11pt" style:language-complex="ar" style:country-complex="SA" style:font-weight-complex="bold"/>
    </style:style>
    <style:style style:name="T39" style:family="text">
      <style:text-properties fo:color="#000000" style:font-name="Liberation Sans" fo:font-size="11pt" officeooo:rsid="0028bf59" style:font-name-asian="OpenSymbol" style:font-size-asian="11pt" style:language-asian="fr" style:country-asian="FR" style:font-name-complex="OpenSymbol" style:font-size-complex="11pt" style:language-complex="ar" style:country-complex="SA" style:font-weight-complex="bold"/>
    </style:style>
    <style:style style:name="T40" style:family="text">
      <style:text-properties fo:color="#000000" style:font-name="Liberation Sans" fo:font-size="11pt" officeooo:rsid="002e6b14" style:font-name-asian="OpenSymbol" style:font-size-asian="11pt" style:language-asian="fr" style:country-asian="FR" style:font-name-complex="OpenSymbol" style:font-size-complex="11pt" style:language-complex="ar" style:country-complex="SA" style:font-weight-complex="bold"/>
    </style:style>
    <style:style style:name="T41" style:family="text">
      <style:text-properties fo:color="#000000" style:font-name="Liberation Sans" fo:font-size="11pt" officeooo:rsid="002ead70" style:font-name-asian="OpenSymbol" style:font-size-asian="11pt" style:language-asian="fr" style:country-asian="FR" style:font-name-complex="OpenSymbol" style:font-size-complex="11pt" style:language-complex="ar" style:country-complex="SA" style:font-weight-complex="bold"/>
    </style:style>
    <style:style style:name="T42" style:family="text">
      <style:text-properties fo:color="#000000" style:text-position="super 58%" style:font-name="Liberation Sans" fo:font-size="11pt" officeooo:rsid="0028bf59" style:font-name-asian="Times New Roman" style:font-size-asian="11pt" style:language-asian="fr" style:country-asian="FR" style:font-name-complex="Liberation Sans" style:font-size-complex="11pt" style:language-complex="ar" style:country-complex="SA" style:font-weight-complex="bold"/>
    </style:style>
    <style:style style:name="T43" style:family="text">
      <style:text-properties fo:color="#000000" officeooo:rsid="0028bf59" style:font-name-asian="Times New Roman" style:language-complex="ar" style:country-complex="SA" style:font-weight-complex="bold"/>
    </style:style>
    <style:style style:name="T44" style:family="text">
      <style:text-properties fo:color="#000000" officeooo:rsid="002ec059" style:font-name-asian="Times New Roman" style:language-complex="ar" style:country-complex="SA" style:font-weight-complex="bold"/>
    </style:style>
    <style:style style:name="T45" style:family="text">
      <style:text-properties fo:color="#000000" officeooo:rsid="003f2cf7" style:font-name-asian="Times New Roman" style:language-complex="ar" style:country-complex="SA"/>
    </style:style>
    <style:style style:name="T46" style:family="text">
      <style:text-properties fo:color="#000000" fo:font-weight="bold" officeooo:rsid="002ec059" style:font-name-asian="Times New Roman" style:font-weight-asian="bold" style:language-complex="ar" style:country-complex="SA" style:font-weight-complex="bold"/>
    </style:style>
    <style:style style:name="T47" style:family="text">
      <style:text-properties officeooo:rsid="002fd67a"/>
    </style:style>
    <style:style style:name="T48" style:family="text">
      <style:text-properties officeooo:rsid="00155cc8"/>
    </style:style>
    <style:style style:name="T49" style:family="text">
      <style:text-properties officeooo:rsid="00199bc5"/>
    </style:style>
    <style:style style:name="T50" style:family="text">
      <style:text-properties officeooo:rsid="001e8d89"/>
    </style:style>
    <style:style style:name="T51" style:family="text">
      <style:text-properties officeooo:rsid="00207ebd"/>
    </style:style>
    <style:style style:name="T52" style:family="text">
      <style:text-properties officeooo:rsid="0023c071"/>
    </style:style>
    <style:style style:name="T53" style:family="text">
      <style:text-properties officeooo:rsid="0026015e"/>
    </style:style>
    <style:style style:name="T54" style:family="text">
      <style:text-properties officeooo:rsid="002761df"/>
    </style:style>
    <style:style style:name="T55" style:family="text">
      <style:text-properties officeooo:rsid="002a85fd"/>
    </style:style>
    <style:style style:name="T56" style:family="text">
      <style:text-properties officeooo:rsid="002b7aed"/>
    </style:style>
    <style:style style:name="T57" style:family="text">
      <style:text-properties fo:font-weight="bold" style:font-weight-asian="bold" style:font-weight-complex="bold"/>
    </style:style>
    <style:style style:name="T58" style:family="text">
      <style:text-properties fo:font-weight="bold" officeooo:rsid="0023c071" style:font-weight-asian="bold" style:font-weight-complex="bold"/>
    </style:style>
    <style:style style:name="T59" style:family="text">
      <style:text-properties officeooo:rsid="0030cd4b"/>
    </style:style>
    <style:style style:name="T60" style:family="text">
      <style:text-properties officeooo:rsid="003a0f63"/>
    </style:style>
    <style:style style:name="T61" style:family="text">
      <style:text-properties officeooo:rsid="003f2cf7"/>
    </style:style>
    <style:style style:name="T62" style:family="text">
      <style:text-properties officeooo:rsid="0042612c"/>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text-underline-style="solid" style:text-underline-width="auto" style:text-underline-color="font-color" fo:font-weight="bold" officeooo:rsid="002fd67a" style:font-weight-asian="bold" style:font-weight-complex="bold"/>
    </style:style>
    <style:style style:name="T65" style:family="text">
      <style:text-properties style:text-underline-style="solid" style:text-underline-width="auto" style:text-underline-color="font-color" fo:font-weight="bold" officeooo:rsid="0030cd4b" style:font-weight-asian="bold" style:font-weight-complex="bold"/>
    </style:style>
    <style:style style:name="T66"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741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jet d’arrêté de prescriptions générales pour les plans d’eau et leurs vidanges</text:p>
      <text:p text:style-name="P12">(regroupant et mettant à jour les arrêtés <text:span text:style-name="T47">existants</text:span> de prescriptions générales pour les plans d’eau et leurs vidanges)</text:p>
      <text:p text:style-name="P12"/>
      <text:p text:style-name="P12">Note de présentation</text:p>
      <text:p text:style-name="P12"/>
      <text:p text:style-name="P12"/>
      <text:p text:style-name="P7">Le présent projet d’arrêté s’inscrit dans le cadre de la révision de la nomenclature des installations, ouvrages, travaux et activités ayant une incidence sur l’eau et les milieux aquatiques (R.214-1 du code de l’environnement) et vise à définir les prescriptions générales applicables à la nouvelle rubrique 3.2.3.0.« plan d’eau » qui intégrera désormais les opérations de vidange relatives aux plans d’eau.</text:p>
      <text:p text:style-name="P2">Le projet de décret modifiant la nomenclature annexée à l’article R. 214-1 du code de l’environnement précise le périmètre de la rubrique 3.2.3.0. plan d’eau en indiquant les ouvrages qui ne constituent pas des plans d’eau au sens de la rubrique : <text:s/>le<text:span text:style-name="T62">s</text:span> plans d’eau relevant des rubriques 2.1.1.0, 2.1.5.0 et 3.2.5.0 ainsi que ceux relevant de la rubrique 3.1.10 dès lors qu’ils ne débordent pas du lit mineur. Ce décret a <text:span text:style-name="T61">fait l’objet des différentes consultations exigées et sera bientôt examiné par le Conseil </text:span><text:span text:style-name="T45">d’État</text:span>.</text:p>
      <text:p text:style-name="P2"/>
      <text:p text:style-name="P14"><text:span text:style-name="Police_20_par_20_défaut"><text:span text:style-name="T2">Le projet d’arrêté de prescriptions générales voit donc son champ d’application réduit par rapport à l’arrêté en vigueur actuellement. </text:span></text:span><text:span text:style-name="Police_20_par_20_défaut"><text:span text:style-name="T5">Sont ainsi concernés par cette rubrique :</text:span></text:span><text:span text:style-name="Police_20_par_20_défaut"><text:span text:style-name="T2"> <text:s/></text:span></text:span></text:p>
      <text:p text:style-name="P7">- les retenues d’eau installées « hors lit mineur de cours d’eau », en lit majeur ou dans le bassin versant (retenues collinaires, réserves, étangs piscicoles ou non, etc.) alimentés par des nappes souterraines <text:span text:style-name="T55">ou des cours d’eau,</text:span> par ruissellement <text:span text:style-name="T55">du bassin versant</text:span>, par pompage ou par <text:span text:style-name="T55">dérivation ou tout autre type de prélèvements</text:span>.</text:p>
      <text:p text:style-name="P7">- les retenues d’eau <text:span text:style-name="T49">barrant le</text:span> lit mineur <text:span text:style-name="T49">et</text:span> débordant de celui-ci (étangs, barrages non soumis à la 3250 <text:span text:style-name="T49">installés en travers d’un cours d’eau et ennoyant une partie du lit majeur</text:span>).</text:p>
      <text:p text:style-name="P7">- les aménagements hydrauliques pour la prévention des inondations relevant de la rubrique 326<text:span text:style-name="T49">0 </text:span>s’ils créent un « plan d’eau » ;</text:p>
      <text:p text:style-name="P7"/>
      <text:p text:style-name="WW-Standard"><text:span text:style-name="Police_20_par_20_défaut"><text:span text:style-name="T27">Sont exclus de cette rubrique</text:span></text:span><text:span text:style-name="Police_20_par_20_défaut"><text:span text:style-name="T2"> :</text:span></text:span></text:p>
      <text:p text:style-name="WW-Standard"><text:span text:style-name="Police_20_par_20_défaut"><text:span text:style-name="T2"/></text:span></text:p>
      <text:p text:style-name="P7">- <text:s/>les plans d’eau formés à l’amont d’obstacle en lit mineur de cours d’eau (3110) <text:span text:style-name="T56">qui</text:span> ne débord<text:span text:style-name="T56">e</text:span>nt pas de ce lit mineur (seuils de mise en bief, de moulins, de petite hydroélectricité seuils et canaux de navigation, écluses, canalisations de cours d’eau, etc.), ne sont pas compris non plus les canaux de dérivation liés à ce type d’ouvrages,</text:p>
      <text:p text:style-name="P7">- les plans d’eau des grands barrages soumis aux dispositions relatives à la sécurité des ouvrages hydrauliques (3250),</text:p>
      <text:p text:style-name="P7">- toutes les « retenues d’eau » liées à une installation d’assainissement, de décantage de rejets, <text:span text:style-name="T56">d’</text:span>eaux pluviales, etc.</text:p>
      <text:p text:style-name="WW-Standard"><text:span text:style-name="Police_20_par_20_défaut"><text:span text:style-name="T2">Ces exclusions ont pour objet de pouvoir adapter plus précisément les prescriptions générales, relatives à la construction comme à la vidange, à la diversité d’installations que couvre le terme générique de « plans d’eau ». En effet, la construction d’un obstacle en lit mineur et les règles de vidange dans un cours d’eau, support de biodiversité, ne peuvent pas être réglementées de la même manière qu’un plan d’eau déconnecté du cours d’eau, dont la vidange doit être réalisée </text:span></text:span><text:span text:style-name="Police_20_par_20_défaut"><text:span text:style-name="T3">régulièrement </text:span></text:span><text:span text:style-name="Police_20_par_20_défaut"><text:span text:style-name="T2">pour le bon entretien du plan d’eau lui-même </text:span></text:span><text:span text:style-name="Police_20_par_20_défaut"><text:span text:style-name="T3">ou la récupération de poissons</text:span></text:span><text:span text:style-name="Police_20_par_20_défaut"><text:span text:style-name="T2">. De même, </text:span></text:span><text:span text:style-name="Police_20_par_20_défaut"><text:span text:style-name="T13">la simple remontée de la ligne d’eau en lit mineur, la création et la vidange d’une écluse ou d’un bief comme</text:span></text:span><text:span text:style-name="Police_20_par_20_défaut"><text:span text:style-name="T2"> la construction et la vidange d’un grand barrage en lit mineur de cours d’eau, </text:span></text:span><text:span text:style-name="Police_20_par_20_défaut"><text:span text:style-name="T13">relèvent de prescriptions </text:span></text:span><text:span text:style-name="Police_20_par_20_défaut"><text:span text:style-name="T2">spécifiques.</text:span></text:span></text:p>
      <text:p text:style-name="P7">Les ouvrages de navigation, qui en cote d’exploitation normale ne génèrent pas de débordement en lit majeur, ne relèvent pas, par nature, de cette rubrique, il n’est donc plus nécessaire de préciser que les opérations de chômage ou les éclusées ne constituent pas des vidanges auxquelles les prescriptions de vidanges s’appliqueraient.</text:p>
      <text:p text:style-name="P7"><text:soft-page-break/>Le projet de décret supprime, par ailleurs, la rubrique soumettant les vidanges à une déclaration ou une autorisation, considérant qu’une vidange n’est jamais indépendante d’un ouvrage à autoriser, à déclarer ou déjà autorisé ou déclaré. Il s’agit d’un élément d’exploitation qui fait partie de la vie de l’ouvrage ou installation concernée, les prescriptions doivent être inscrites dans l’autorisation ou par arrêtés complémentaires.</text:p>
      <text:p text:style-name="P7">Le présent projet d’arrêté de prescriptions générales donne la base pour les ouvrages déclarés comme autorisés.</text:p>
      <text:p text:style-name="P3">Il constitue donc le regroupement et la mise à jour des deux arrêtés de prescriptions qui régissaient d’un côté la création de plans d’eau et de l’autre leur vidange.</text:p>
      <text:p text:style-name="P2"/>
      <text:p text:style-name="P5"><text:span text:style-name="Police_20_par_20_défaut"><text:span text:style-name="T2">La plupart des plans d’eau concernés relèvent de propriétaires privés </text:span></text:span><text:span text:style-name="Police_20_par_20_défaut"><text:span text:style-name="T9">(étangs) </text:span></text:span><text:span text:style-name="Police_20_par_20_défaut"><text:span text:style-name="T2">ou d’entreprises (piscicultures, </text:span></text:span><text:span text:style-name="Police_20_par_20_défaut"><text:span text:style-name="T7">irrigation) </text:span></text:span><text:span text:style-name="Police_20_par_20_défaut"><text:span text:style-name="T9">ou </text:span></text:span><text:span text:style-name="Police_20_par_20_défaut"><text:span text:style-name="T8">des </text:span></text:span><text:span text:style-name="Police_20_par_20_défaut"><text:span text:style-name="T7">collectivités territoriales </text:span></text:span><text:span text:style-name="Police_20_par_20_défaut"><text:span text:style-name="T9">(</text:span></text:span><text:span text:style-name="Police_20_par_20_défaut"><text:span text:style-name="T7">plans d’eau de loisirs</text:span></text:span><text:span text:style-name="Police_20_par_20_défaut"><text:span text:style-name="T9">)</text:span></text:span><text:span text:style-name="Police_20_par_20_défaut"><text:span text:style-name="T7">. </text:span></text:span></text:p>
      <text:p text:style-name="P4"><text:span text:style-name="Police_20_par_20_défaut"><text:span text:style-name="T7"/></text:span></text:p>
      <text:p text:style-name="P5"><text:span text:style-name="Police_20_par_20_défaut"><text:span text:style-name="T7">C</text:span></text:span><text:span text:style-name="Police_20_par_20_défaut"><text:span text:style-name="T8">et </text:span></text:span><text:span text:style-name="Police_20_par_20_défaut"><text:span text:style-name="T7">a</text:span></text:span><text:span text:style-name="Police_20_par_20_défaut"><text:span text:style-name="T8">rrêté s’applique aux nouveaux ouvrages à autoriser ou à déclarer. </text:span></text:span><text:span text:style-name="Police_20_par_20_défaut"><text:span text:style-name="T13">Il</text:span></text:span><text:span text:style-name="Police_20_par_20_défaut"><text:span text:style-name="T8"> s’applique lors des régularisation</text:span></text:span><text:span text:style-name="Police_20_par_20_défaut"><text:span text:style-name="T9">s</text:span></text:span><text:span text:style-name="Police_20_par_20_défaut"><text:span text:style-name="T8"> de la situation des plans d’eau existants illégaux. </text:span></text:span><text:span text:style-name="Police_20_par_20_défaut"><text:span text:style-name="T9">Cet arrêté ne s’applique pas aux plans d’eau existants légalement autorisés ou déclarés sauf c</text:span></text:span><text:span text:style-name="Police_20_par_20_défaut"><text:span text:style-name="T8">ertaines prescriptions </text:span></text:span><text:span text:style-name="Police_20_par_20_défaut"><text:span text:style-name="T9">spécifiquement précisées dans l’arrêté selon</text:span></text:span><text:span text:style-name="Police_20_par_20_défaut"><text:span text:style-name="T8"> des échéances </text:span></text:span><text:span text:style-name="Police_20_par_20_défaut"><text:span text:style-name="T10">adaptées</text:span></text:span><text:span text:style-name="Police_20_par_20_défaut"><text:span text:style-name="T8">. </text:span></text:span><text:span text:style-name="Police_20_par_20_défaut"><text:span text:style-name="T2">Toutefois, une mesure chapeau, à l’article 1, prévoit la souplesse indispensable </text:span></text:span><text:span text:style-name="Police_20_par_20_défaut"><text:span text:style-name="T9">au traitement pragmatique de différentes situations existantes potentielles,</text:span></text:span><text:span text:style-name="Police_20_par_20_défaut"><text:span text:style-name="T2"> en permettant au préfet d’adapter les dispositions applicables aux </text:span></text:span><text:span text:style-name="Police_20_par_20_défaut"><text:span text:style-name="T9">plans d’eau </text:span></text:span><text:span text:style-name="Police_20_par_20_défaut"><text:span text:style-name="T2">existants « </text:span></text:span><text:span text:style-name="Police_20_par_20_défaut"><text:span text:style-name="T32">en cas de difficultés sérieuses d'ordre technique ou lorsque ces dispositions spécifiques sont manifestement disproportionnées, au regard de la sensibilité et des enjeux de la préservation du milieu. Il peut notamment prolonger les échéances fixées, d’un délai strictement justifié par la nécessité de résolution de ces difficultés ou leur financement. ». </text:span></text:span><text:span text:style-name="Police_20_par_20_défaut"><text:span text:style-name="T22">Les plans d’eau faisant l’objet d’une simple reconnaissance d’antériorité sont considérés pour l’application de cet arrêté comme des plans d’eau existants.</text:span></text:span></text:p>
      <text:p text:style-name="P13"/>
      <text:p text:style-name="P13"/>
      <text:p text:style-name="P10">Mesures proposées :</text:p>
      <text:p text:style-name="P10"/>
      <text:list xml:id="list2821841686" text:style-name="L1">
        <text:list-item>
          <text:p text:style-name="P20"><text:span text:style-name="Police_20_par_20_défaut"><text:span text:style-name="T27">Article 1</text:span></text:span><text:span text:style-name="Police_20_par_20_défaut"><text:span text:style-name="T2"> : </text:span></text:span><text:span text:style-name="Police_20_par_20_défaut"><text:span text:style-name="T9">précise</text:span></text:span><text:span text:style-name="Police_20_par_20_défaut"><text:span text:style-name="T2"> que certaines dispositions sont applicables aux plans d’eau existants. Toutefois, le préfet peut les adapter sous certaines conditions : « </text:span></text:span><text:span text:style-name="Police_20_par_20_défaut"><text:span text:style-name="T32">en cas de difficultés sérieuses d'ordre technique ou lorsque ces dispositions spécifiques sont manifestement disproportionnées, au regard de la sensibilité et des enjeux de la préservation du milieu. Il peut notamment prolonger les échéances fixées, pour permettre de résoudre ces difficultés ou les financer. »</text:span></text:span></text:p>
        </text:list-item>
        <text:list-item>
          <text:p text:style-name="P21"><text:span text:style-name="Police_20_par_20_défaut"><text:span text:style-name="T25">Article 2</text:span></text:span><text:span text:style-name="Police_20_par_20_défaut"><text:span text:style-name="T20"> : précise les types de plans d’eau auxquels la rubrique 3.2.3.0, et donc l’arrêté de prescriptions, s’appliquent (alimentés par une source, par les eaux de ruissellement, par les eaux souterraines par pompage ou non, par prélèvement dans un cours d’eau ou en barrant à la fois son lit mineur et une partie de son lit majeur). </text:span></text:span><text:span text:style-name="Police_20_par_20_défaut"><text:span text:style-name="T24">Les piscicultures relevant des ICPE ne sont pas concernées. </text:span></text:span><text:span text:style-name="Police_20_par_20_défaut"><text:span text:style-name="T20">II précise le calcul de surface pour l’application des seuils de la rubrique et rappelle les règles de cumul. Il précise que l’utilisation du mot digue dans cet arrêté fait référence à l’ouvrage retenant l’eau du plan d’eau au-dessus du terrain naturel </text:span></text:span><text:span text:style-name="Police_20_par_20_défaut"><text:span text:style-name="T19">sans lien avec la notion de digue ou de système d’endiguement pour la protection des inondations. </text:span></text:span></text:p>
        </text:list-item>
        <text:list-item>
          <text:p text:style-name="P22"><text:span text:style-name="Police_20_par_20_défaut"><text:span text:style-name="T26">Article 3 </text:span></text:span><text:span text:style-name="Police_20_par_20_défaut"><text:span text:style-name="T19">: fixe une obligation </text:span></text:span><text:span text:style-name="Police_20_par_20_défaut"><text:span text:style-name="T21">générale</text:span></text:span><text:span text:style-name="Police_20_par_20_défaut"><text:span text:style-name="T19"> d’entretien des ouvrages et installations et de suivi des vidanges, afin d’assurer le bon écoulement des eaux et le bon fonctionnement des dispositifs de protection de la ressource et des milieux aquatiques et de suivi des prélèvements </text:span></text:span><text:span text:style-name="Police_20_par_20_défaut"><text:span text:style-name="T21">et rejets</text:span></text:span><text:span text:style-name="Police_20_par_20_défaut"><text:span text:style-name="T19">. </text:span></text:span></text:p>
        </text:list-item>
        <text:list-item>
          <text:p text:style-name="P26"><text:span text:style-name="T57">Article 4</text:span> : <text:s/><text:span text:style-name="T50">en vue d’améliorer la préservation des milieux humides, essentielle à la gestion équilibrée de l’eau, à la lutte contre l’érosion de la biodiversité et à l’adaptation voire la réduction du changement climatique, cet article </text:span>fix<text:span text:style-name="T50">e</text:span> de<text:span text:style-name="T50">s</text:span> conditions limitées pour l’implantation de plans d’eau en zone humide, <text:span text:style-name="T50">à défaut desquelles cette implantation n’est pas possible</text:span>. L’arrêté fixe des conditions à respecter, équivalentes à celles nécessaires pour obtenir une dérogation au principe de non détérioration de l’état d’une masse d’eau <text:soft-page-break/>détaillées au I bis de l’article R. 212-16 du code de l’environnement : justifier de l’intérêt général majeur du projet ou de bénéfices pour la santé et le développement durable supérieurs aux bénéfices attendus de la préservation des fonctions <text:span text:style-name="T50">de </text:span>la zone humide ; <text:span text:style-name="T50">a</text:span>bsence d’<text:span text:style-name="T50">une </text:span>alternative meilleure; m<text:span text:style-name="T50">ettre en œuvre efficacement la séquence </text:span>« <text:span text:style-name="T50">éviter-réduire-compenser »</text:span>. Est ajoutée une condition alternative prévoyant que le projet de plan d’eau lui-même <text:span text:style-name="T50">participe à une opération de </text:span>restauration de la zone humide.</text:p>
        </text:list-item>
        <text:list-item>
          <text:p text:style-name="P26"><text:span text:style-name="T57">Article 5</text:span> : <text:span text:style-name="T50">cet article relatif aux distances minimales d’implantation d’un plan d’eau par rapport aux bords d’un cours d’eau afin, notamment d’éviter la captation du plan d’eau par un éventuel déplacement du cours d’eau, </text:span>ajout<text:span text:style-name="T50">e </text:span>la notion « d’espace de mobilité du cours d’eau », telle qu’elle existe déjà, <text:span text:style-name="T51">notamment,</text:span> dans l’arrêté <text:span text:style-name="T51">de prescriptions générales </text:span>d<text:span text:style-name="T51">u 22 septembre</text:span> 1994 sur l’implantation des carrières. L’arrêté n’impose <text:span text:style-name="T51">toutefois </text:span>cette notion que si les données existent, <text:span text:style-name="T51">et</text:span> il donne la possibilité de délimiter cet espace de mobilité dans le document <text:span text:style-name="T48">ou l’étude </text:span>d’<text:span text:style-name="T48">incidences</text:span>. À défaut, l’arrêté maintient des distances forfaitaires minimales <text:span text:style-name="T51">de 35 ou 10 m</text:span> en fonction de la largeur du lit mineur, qui existent d’ores et déjà dans l’arrêté de prescriptions <text:span text:style-name="T51">de 1999 sur les plans d’eau</text:span>.</text:p>
        </text:list-item>
        <text:list-item>
          <text:p text:style-name="P27"><text:span text:style-name="T57">Article 6 </text:span><text:span text:style-name="T58">et 7</text:span> : <text:span text:style-name="T51">fixent des prescriptions minimales afin d’assurer la sécurité des digues retenant l’eau au-dessus du terrain naturel. A noter que dès lors que l’ouvrage ressort d’une des classes A, B ou C précisées à l’article R.214-112 du code de l’environnement, les règles spécifiques de sécurité établies aux articles R.214-115 à 132 s’appliquent et l’ouvrage relève de la rubrique 3.2.5.0. Le présent arrêté ne lui est alors pas applicable.</text:span></text:p>
        </text:list-item>
        <text:list-item>
          <text:p text:style-name="P26"><text:span text:style-name="T57">Article 8</text:span> : préci<text:span text:style-name="T52">se</text:span> <text:span text:style-name="T52">l</text:span>es périodes d’interdiction de remplissage des plans <text:span text:style-name="T60">d’eau alimentés </text:span>par prélèvements en cours d’eau <text:span text:style-name="T52">ou nappe d’accompagnement (période d’étiage)</text:span>. Notamment, il est ajouté une période spécifique aux cours d’eau à régime nival (en crue au moment de la fonte des neiges et en étiage <text:span text:style-name="T53">l’</text:span>hiver). <text:span text:style-name="T53">Le</text:span> débit laissé à l’aval en période de prélèvement hivernal en <text:span text:style-name="T48">cours d’eau de première catégorie</text:span> <text:span text:style-name="T53">est adapté </text:span>pour respecter le bon fonctionnement des frayères en période de frai. La pose d’un compteur sur le dispositif de prélèvement <text:span text:style-name="T48">par pompage</text:span> en cours d’eau <text:span text:style-name="T48">ou d’un dispositif de mesure ou d’estimation du volume prélevé par prise d’eau </text:span>est obligatoire. Un compteur électronique permettant un relevé en continu est recommandé ; il est imposé en zone de répartition des eaux.</text:p>
        </text:list-item>
      </text:list>
      <text:p text:style-name="P7"><text:span text:style-name="T54">Les interdictions</text:span> <text:span text:style-name="T54">de remplissage </text:span>ne sont pas applicables aux remplissages des aménagements hydrauliques de prévention des inondations en cas de crue pendant les périodes ciblées. <text:span text:style-name="T54">Elles sont applicables sans délai aux plans d’eau existants.</text:span></text:p>
      <text:list xml:id="list111260194829223" text:continue-numbering="true" text:style-name="L1">
        <text:list-item>
          <text:p text:style-name="P23"><text:span text:style-name="Police_20_par_20_défaut"><text:span text:style-name="T28">Article 9</text:span></text:span><text:span text:style-name="Police_20_par_20_défaut"><text:span text:style-name="T11"> : oblige à l’équipement d’un dispositif permettant de restituer l’eau au milieu d’une qualité proche de celle du cours d’eau. Cet article reprend les prescriptions existantes dans l’arrêté de 1999. Ces dispositions sont applicables aux plans d’eau existants dans les 3 ans lorsque la restitution se fait en cours d’eau de 1ère catégorie, 6 ans en 2ème catégorie.</text:span></text:span></text:p>
        </text:list-item>
        <text:list-item>
          <text:p text:style-name="P24"><text:span text:style-name="Police_20_par_20_défaut"><text:span text:style-name="T29">Article 10</text:span></text:span><text:span text:style-name="Police_20_par_20_défaut"><text:span text:style-name="T4"> : impose </text:span></text:span><text:span text:style-name="Police_20_par_20_défaut"><text:span text:style-name="T12">dans les bassins versants à fort apport de limons identifiés comme tels dans l’état des lieux ou dans le SDAGE,</text:span></text:span><text:span text:style-name="Police_20_par_20_défaut"><text:span text:style-name="T4"> la mise en place de dispositifs réduisant l’arrivée des sédiments dans le plan d’eau et pi</text:span></text:span><text:span text:style-name="Police_20_par_20_défaut"><text:span text:style-name="T17">é</text:span></text:span><text:span text:style-name="Police_20_par_20_défaut"><text:span text:style-name="T4">geant les sédiments à la sortie au moment des vidanges. Cette disposition est applicable aux plans d’eau existants dans les 5 ans.</text:span></text:span></text:p>
        </text:list-item>
        <text:list-item>
          <text:p text:style-name="P24"><text:span text:style-name="Police_20_par_20_défaut"><text:span text:style-name="T29">Article 11</text:span></text:span><text:span text:style-name="Police_20_par_20_défaut"><text:span text:style-name="T4"> : impose de prendre toutes les dispositions respectueuses de l’environnement pour éradiquer les plantes exotiques envahissantes et en réduire l’expansion. Il impose la vidange du plan d’eau en cas d’invasion incontrôlée. Cette disposition est applicable sans délai aux plans d’eau existants.</text:span></text:span></text:p>
        </text:list-item>
        <text:list-item>
          <text:p text:style-name="P24"><text:span text:style-name="Police_20_par_20_défaut"><text:span text:style-name="T29">Article 12</text:span></text:span><text:span text:style-name="Police_20_par_20_défaut"><text:span text:style-name="T4"> : rappelle les règles liées à l’empoissonnement du plan d’eau. Cette disposition est applicable sans délai aux plans d’eau existants.</text:span></text:span></text:p>
        </text:list-item>
        <text:list-item>
          <text:p text:style-name="P24"><text:span text:style-name="Police_20_par_20_défaut"><text:span text:style-name="T27">Article</text:span></text:span><text:span text:style-name="Police_20_par_20_défaut"><text:span text:style-name="T30">s</text:span></text:span><text:span text:style-name="Police_20_par_20_défaut"><text:span text:style-name="T27"> 13 </text:span></text:span><text:span text:style-name="Police_20_par_20_défaut"><text:span text:style-name="T29">à 15</text:span></text:span><text:span text:style-name="Police_20_par_20_défaut"><text:span text:style-name="T2"> : </text:span></text:span><text:span text:style-name="Police_20_par_20_défaut"><text:span text:style-name="T4">précise les éléments à apporter au préfet lors de la phase chantier de construction du plan d’eau (plans d’exécution des ouvrages et démarrage du chantier, plans cotés des ouvrages exécutés et compte rendu de chantier).</text:span></text:span></text:p>
        </text:list-item>
        <text:list-item>
          <text:p text:style-name="P25"><text:span text:style-name="Police_20_par_20_défaut"><text:span text:style-name="T29">Article</text:span></text:span><text:span text:style-name="Police_20_par_20_défaut"><text:span text:style-name="T30">s</text:span></text:span><text:span text:style-name="Police_20_par_20_défaut"><text:span text:style-name="T29"> 16 </text:span></text:span><text:span text:style-name="Police_20_par_20_défaut"><text:span text:style-name="T30">à 20</text:span></text:span><text:span text:style-name="Police_20_par_20_défaut"><text:span text:style-name="T12"> </text:span></text:span><text:span text:style-name="Police_20_par_20_défaut"><text:span text:style-name="T4">: </text:span></text:span><text:span text:style-name="Police_20_par_20_défaut"><text:span text:style-name="T12">fixent les dispositions applicables aux vidanges. Elles sont applicables sans délai aux plans d’eau existants, sauf précision d’une échéance différente : <text:s/></text:span></text:span></text:p>
        </text:list-item>
      </text:list>
      <text:list xml:id="list1106237663" text:style-name="L2">
        <text:list-item>
          <text:p text:style-name="P32"><text:soft-page-break/><text:span text:style-name="Police_20_par_20_défaut"><text:span text:style-name="T6">Obligation pour tous les plans d’eau (sauf ceux alimentés par la nappe ou par ruissellement) comprenant une digue au-dessus du terrain naturel de pouvoir être vidangés avec un dispositif permettant de contrôler le débit, la surverse des eaux de fond et le départ des sédiments. Cette disposition est applicable dans les 3 ans pour les plans d’eau existants.</text:span></text:span></text:p>
        </text:list-item>
        <text:list-item>
          <text:p text:style-name="P32"><text:span text:style-name="Police_20_par_20_défaut"><text:span text:style-name="T34">Interdiction de vidange du 1</text:span></text:span><text:span text:style-name="Police_20_par_20_défaut"><text:span text:style-name="T42">er</text:span></text:span><text:span text:style-name="Police_20_par_20_défaut"><text:span text:style-name="T34"> novembre au 31 mars dans les cours d’eau de 1ère catégorie. Actuellement l’interdiction est fixée au 1</text:span></text:span><text:span text:style-name="Police_20_par_20_défaut"><text:span text:style-name="T42">er</text:span></text:span><text:span text:style-name="Police_20_par_20_défaut"><text:span text:style-name="T34"> décembre avec possibilité pour le préfet d’allonger la période au 1</text:span></text:span><text:span text:style-name="Police_20_par_20_défaut"><text:span text:style-name="T42">er</text:span></text:span><text:span text:style-name="Police_20_par_20_défaut"><text:span text:style-name="T34"> novembre. La période de frai essentielle pour les salmonidés étant sur le mois de novembre, il a été décidé de fixer la règle dès le 1</text:span></text:span><text:span text:style-name="Police_20_par_20_défaut"><text:span text:style-name="T42">er</text:span></text:span><text:span text:style-name="Police_20_par_20_défaut"><text:span text:style-name="T34"> novembre mais en laissant au préfet la possibilité de fixer après avis du CODERST, des prescriptions spécifiques pour une vidange partielle entre le 1</text:span></text:span><text:span text:style-name="Police_20_par_20_défaut"><text:span text:style-name="T42">er</text:span></text:span><text:span text:style-name="Police_20_par_20_défaut"><text:span text:style-name="T34"> novembre et le 1</text:span></text:span><text:span text:style-name="Police_20_par_20_défaut"><text:span text:style-name="T42">er</text:span></text:span><text:span text:style-name="Police_20_par_20_défaut"><text:span text:style-name="T34"> décembre en considération à la fois d’impératifs pour l’activité de pisciculture et des enjeux de frai des salmonidés, de la fragilité du milieu et de l’envasement du plan d’eau, et la date de la dernière vidange. Cette disposition permet de mieux préserver les milieux et la reprod</text:span></text:span><text:span text:style-name="Police_20_par_20_défaut"><text:span text:style-name="T35">uction</text:span></text:span><text:span text:style-name="Police_20_par_20_défaut"><text:span text:style-name="T34"> des espèces concernées tout en assurant la possibilité d’adaptation à la particularité des étangs piscicoles dont les vidanges de récupération des poissons se font vers le mois de novembre. D’autres méthodes de récupération de poissons pourront être appliquées en cas de conciliation impossible. </text:span></text:span></text:p>
        </text:list-item>
        <text:list-item>
          <text:p text:style-name="P35"><text:span text:style-name="Police_20_par_20_défaut"><text:span text:style-name="T43">Obligation de pouvoir contrôler le débit de vidange, le réduire, voire l’arrêter afin de contrôler la mobilisation sédimentaire.</text:span></text:span></text:p>
        </text:list-item>
        <text:list-item>
          <text:p text:style-name="P34"><text:span text:style-name="Police_20_par_20_défaut"><text:span text:style-name="T34"><text:s/></text:span></text:span><text:bookmark-start text:name="__DdeLink__2858_2707249929"/><text:span text:style-name="Police_20_par_20_défaut"><text:span text:style-name="T34">Les normes de qualité des eaux de vidange ne sont pas modifiées par rapport à celles applicables dans l’arrêté de 1999. La nécessité d’une vigilance particulière de surveillance de la qualité </text:span></text:span><text:span text:style-name="Police_20_par_20_défaut"><text:span text:style-name="T36">de l’eau </text:span></text:span><text:span text:style-name="Police_20_par_20_défaut"><text:span text:style-name="T34">en fin de vidange où le risque de transport de boue est fort, est rappelée. L’arrêté maintient un suivi spécifique pour les vidanges de plans d’eau autorisés. Pour les plans d’eau déclarés : l’arrêté maintient des obligations de qualité de l’eau de vidange mais assouplit les moyens d’y arriver ; l’arrêté fixe des moyens minimaux permettant de considérer que la qualité est respectée (débit ne dépassant pas les eaux de plein bord du cours d’eau récepteur et système de décantation), en laissant toutefois au préfet la possibilité de faire vérifier ou de fixer d’autres moyens.</text:span></text:span><text:bookmark-end text:name="__DdeLink__2858_2707249929"/></text:p>
        </text:list-item>
      </text:list>
      <text:list xml:id="list111259659491446" text:continue-list="list111260194829223" text:style-name="L1">
        <text:list-item>
          <text:p text:style-name="P31"><text:span text:style-name="T31">Articles 21 à 26</text:span><text:span text:style-name="T14"> : dispositions relatives à l’entretien et au suivi de la gestion du plans d’eau ; </text:span><text:span text:style-name="T16">e</text:span><text:span text:style-name="Police_20_par_20_défaut"><text:span text:style-name="T12">lles sont applicables sans délai aux plans d’eau existants, sauf précision d’une échéance différente</text:span></text:span><text:span text:style-name="T14"> :</text:span></text:p>
        </text:list-item>
      </text:list>
      <text:list xml:id="list4205156800" text:style-name="L3">
        <text:list-item>
          <text:p text:style-name="P33"><text:span text:style-name="Police_20_par_20_défaut"><text:span text:style-name="T37">Obligations de respect des cotes de niveau d’eau, de contrôle régulier du fonctionnement des ouvrages de vidange et d’entretien des dispositifs de franchissement et de restitution du débit minimum à l’aval</text:span></text:span><text:span text:style-name="Police_20_par_20_défaut"><text:span text:style-name="T39">. </text:span></text:span><text:span text:style-name="Police_20_par_20_défaut"><text:span text:style-name="T40">Obligation </text:span></text:span><text:span text:style-name="Police_20_par_20_défaut"><text:span text:style-name="T37">d’entretien des abords et de la digue </text:span></text:span><text:span text:style-name="Police_20_par_20_défaut"><text:span text:style-name="T40">avec </text:span></text:span><text:span text:style-name="Police_20_par_20_défaut"><text:span text:style-name="T37">information préalable de l’autorité de police des opérations d’entretien significatives.</text:span></text:span></text:p>
        </text:list-item>
        <text:list-item>
          <text:p text:style-name="P36"><text:span text:style-name="Police_20_par_20_défaut"><text:span text:style-name="T40">Obligation de pose de repères de niveau d’eau et de prélèvement, d’une échelle limnimétrique accessible. Cette disposition est applicable aux plans d’eau existants dans les 5 ans.</text:span></text:span></text:p>
        </text:list-item>
        <text:list-item>
          <text:p text:style-name="P37"><text:span text:style-name="Police_20_par_20_défaut"><text:span text:style-name="T41">Obligation de tenir un carnet de suivi des interventions et manœuvre des ouvrages</text:span></text:span></text:p>
        </text:list-item>
        <text:list-item>
          <text:p text:style-name="P38"><text:span text:style-name="Police_20_par_20_défaut"><text:span text:style-name="T38">Obligation de déclaration au préfet de tout assec de plus de 2 ans avec possibilité pour le préfet d’établir des prescriptions voire une nouvelle autorisation ou déclaration pour la remise en eau et rappel de l’obligation de remise en état du site en cas de cessation définitive de l’utilisation du plan d’eau.</text:span></text:span></text:p>
        </text:list-item>
      </text:list>
      <text:p text:style-name="P30"><text:span text:style-name="Police_20_par_20_défaut"><text:span text:style-name="T43">- <text:tab/></text:span></text:span><text:span text:style-name="Police_20_par_20_défaut"><text:span text:style-name="T46">Article 27 </text:span></text:span><text:span text:style-name="Police_20_par_20_défaut"><text:span text:style-name="T44">: instaure la possibilité d’exiger un rapport sur le suivi, d’un minimum de 5 ans, de l’impact de l’ouvrage avec analyse de la différence avec les impacts prévus dans le dossier d’évaluation d’impact et possibilité d’établir des prescriptions complémentaires ou de modifier les prescriptions initiales.</text:span></text:span></text:p>
      <text:p text:style-name="P6"><text:span text:style-name="Police_20_par_20_défaut"><text:span text:style-name="T44">-<text:tab/></text:span></text:span><text:span text:style-name="Police_20_par_20_défaut"><text:span text:style-name="T46">Articles 28 et 29 </text:span></text:span><text:span text:style-name="Police_20_par_20_défaut"><text:span text:style-name="T44">: textes abrogés et chargé d’exécution de l’arrêté.</text:span></text:span></text:p>
      <text:p text:style-name="P6"><text:span text:style-name="Police_20_par_20_défaut"><text:span text:style-name="T44"/></text:span></text:p>
      <text:p text:style-name="P6"><text:span text:style-name="Police_20_par_20_défaut"><text:span text:style-name="T44"/></text:span></text:p>
      <text:list xml:id="list111260136656437" text:continue-list="list111259659491446" text:style-name="L1">
        <text:list-header>
          <text:p text:style-name="P29"><text:soft-page-break/><text:span text:style-name="T64">Résumé des mesures </text:span><text:span text:style-name="T63">applicables aux ouvrages existants </text:span><text:span text:style-name="T65">(avec possibilité d’adaptation justifiée par le préfet)</text:span><text:span text:style-name="T63"> :</text:span></text:p>
        </text:list-header>
      </text:list>
      <text:p text:style-name="P11"><text:span text:style-name="Police_20_par_20_défaut"><text:span text:style-name="T33">-<text:tab/></text:span></text:span><text:span text:style-name="Police_20_par_20_défaut"><text:span text:style-name="T23">sans délai après la publication de l’arrêté</text:span></text:span><text:span text:style-name="Police_20_par_20_défaut"><text:span text:style-name="T18"> </text:span></text:span><text:span text:style-name="Police_20_par_20_défaut"><text:span text:style-name="T2">: dates d’interdiction de remplissage à partir d’un cours d’eau (article 8) ; dispositions relatives aux espèces exotiques envahissantes (article 11), </text:span></text:span><text:span text:style-name="Police_20_par_20_défaut"><text:span text:style-name="T15">au respect des règles d’empoissonnement (article 12) </text:span></text:span><text:span text:style-name="Police_20_par_20_défaut"><text:span text:style-name="T2">et dispositions relatives à l’entretien régulier du plan d’eau et au suivi de sa gestion (articles 21 à 26);</text:span></text:span></text:p>
      <text:p text:style-name="P11"><text:span text:style-name="Police_20_par_20_défaut"><text:span text:style-name="T2">-<text:tab/></text:span></text:span><text:span text:style-name="T2">application dès la première vidange : prescriptions relatives aux vidanges (articles 1</text:span><text:span text:style-name="T15">6</text:span><text:span text:style-name="T2"> à </text:span><text:span text:style-name="T15">20</text:span><text:span text:style-name="T2">) ;</text:span></text:p>
      <text:p text:style-name="P9">-<text:tab/>application dans un délai de 3 ans après la publication de l’arrêté : pose d’un système <text:s/>de vidange permettant de contrôler débit et qualité (article 16) ; </text:p>
      <text:p text:style-name="P8">-<text:tab/>application dans <text:span text:style-name="T47">un délai de 3 ans après la publication de l’arrêté en première catégorie piscicole et 6 ans en seconde catégorie</text:span> : respect des seuils de qualité <text:span text:style-name="T47">des eaux restituées au cours d’eau</text:span> (article 9);</text:p>
      <text:p text:style-name="P11"><text:span text:style-name="Police_20_par_20_défaut"><text:span text:style-name="T2">-<text:tab/>application dans les cinq ans : piège à sédiment en amont des plans d’eau dans les bassins à fort apport en limons (article 10) ; pose des repères au niveau de l’ouvrage de prélèvement en cours d’eau pour faciliter la vérification sur place des niveaux d’eau fixés, notamment pour le respect du débit minimal à laisser à l’aval</text:span></text:span><text:span text:style-name="Police_20_par_20_défaut"><text:span text:style-name="T16">(article 24)</text:span></text:span><text:span text:style-name="Police_20_par_20_défaut"><text:span text:style-name="T2">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color="#000000" fo:font-size="18pt" fo:font-weight="bold" style:font-size-asian="18pt" style:font-weight-asian="bold" style:font-size-complex="18pt"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m-corps_20_texte" style:display-name="m-corps texte" style:family="paragraph" style:parent-style-name="Standard">
      <style:paragraph-properties fo:margin-top="0cm" fo:margin-bottom="0.459cm" loext:contextual-spacing="false" fo:text-align="justify" style:justify-single-word="false" fo:hyphenation-ladder-count="no-limit"/>
      <style:text-properties fo:color="#000000"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style:text-scale="93%" fo:hyphenate="true"/>
    </style:style>
    <style:style style:name="Normal_20__28_Web_29_" style:display-name="Normal (Web)" style:family="paragraph" style:parent-style-name="Standard">
      <style:paragraph-properties fo:margin-top="0.494cm" fo:margin-bottom="0cm" loext:contextual-spacing="false" fo:text-align="center" style:justify-single-word="false" fo:hyphenation-ladder-count="no-limit"/>
      <style:text-properties fo:text-transform="uppercase" fo:color="#000000"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mmentaire1"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494cm" fo:margin-bottom="0cm" loext:contextual-spacing="false" fo:text-align="center" style:justify-single-word="false" fo:hyphenation-ladder-count="no-limit"/>
      <style:text-properties fo:text-transform="uppercase" fo:color="#000000"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style:font-size-complex="11pt"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m-Objet" style:family="paragraph" style:parent-style-name="Standard" style:next-style-name="m-TextePieceJointe">
      <style:paragraph-properties fo:margin-left="2.499cm" fo:margin-right="0cm" fo:margin-top="0.499cm" fo:margin-bottom="0cm" loext:contextual-spacing="false" fo:hyphenation-ladder-count="no-limit" fo:text-indent="0cm" style:auto-text-indent="false">
        <style:tab-stops/>
      </style:paragraph-properties>
      <style:text-properties fo:font-size="10pt" style:font-size-asian="10pt" fo:hyphenate="false"/>
    </style:style>
    <style:style style:name="m-TextePieceJointe" style:family="paragraph" style:parent-style-name="m-Objet">
      <style:paragraph-properties fo:margin-top="0cm" fo:margin-bottom="0cm" loext:contextual-spacing="false" fo:hyphenation-ladder-count="no-limit"/>
      <style:text-properties fo:hyphenate="false"/>
    </style:style>
    <style:style style:name="WW-m-TextePieceJointe" style:family="paragraph" style:parent-style-name="m-Objet">
      <style:paragraph-properties fo:margin-top="0cm" fo:margin-bottom="0cm" loext:contextual-spacing="false" fo:hyphenation-ladder-count="no-limit"/>
      <style:text-properties fo:hyphenate="false"/>
    </style:style>
    <style:style style:name="WW-Standard" style:family="paragraph">
      <style:paragraph-properties fo:margin-top="0cm" fo:margin-bottom="0.199cm" loext:contextual-spacing="false" fo:text-align="justify"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style:style>
    <style:style style:name="SNNOR_2b_Centré" style:display-name="SNNOR+Centré" style:family="paragraph" style:next-style-name="SNAutorité">
      <style:paragraph-properties fo:text-align="center"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SNAutorité" style:family="paragraph" style:parent-style-name="Standard">
      <style:paragraph-properties fo:margin-left="0cm" fo:margin-right="0cm" fo:margin-top="1.27cm" fo:margin-bottom="0.423cm" loext:contextual-spacing="false" fo:text-align="justify" style:justify-single-word="false" fo:hyphenation-ladder-count="no-limit" fo:text-indent="1.27cm" style:auto-text-indent="false"/>
      <style:text-properties fo:font-weight="bold" style:font-weight-asian="bold" fo:hyphenate="false"/>
    </style:style>
    <style:style style:name="LO-Normal"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fr" style:country-asian="FR" style:font-name-complex="Liberation Serif" style:font-family-complex="'Liberation Serif'" style:font-family-generic-complex="roman" style:font-pitch-complex="variable" style:font-size-complex="12pt" fo:hyphenate="false"/>
    </style:style>
    <style:style style:name="Point" style:family="paragraph" style:parent-style-name="WW-Standard">
      <loext:graphic-properties draw:fill="none" draw:fill-color="#5b9bd5"/>
      <style:paragraph-properties fo:margin-left="0cm" fo:margin-right="0cm" fo:margin-top="0cm" fo:margin-bottom="0.199cm" loext:contextual-spacing="false" fo:text-align="justify" style:justify-single-word="false" fo:orphans="2" fo:widows="2" fo:hyphenation-ladder-count="no-limit" fo:text-indent="2.101cm" style:auto-text-indent="false" fo:background-color="transparent">
        <style:tab-stops>
          <style:tab-stop style:position="2.54cm"/>
        </style:tab-stops>
      </style:paragraph-properties>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Marque_20_de_20_commentaire1" style:display-name="Marque de commentaire1" style:family="text" style:parent-style-name="Police_20_par_20_défaut2">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1LVL2" style:display-name="WW_CharLFO1LVL2" style:family="text">
      <style:text-properties style:font-name="StarSymbol" fo:font-family="StarSymbol" style:font-family-generic="system"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1" style:display-name="WW_CharLFO2LVL1" style:family="text">
      <style:text-properties fo:color="#000000" style:font-name="Liberation Sans" fo:font-family="'Liberation Sans'" style:font-family-generic="swiss" style:font-pitch="variable" fo:font-size="11pt" officeooo:rsid="002a3207" style:font-name-asian="Times New Roman" style:font-family-asian="'Times New Roman'" style:font-family-generic-asian="roman" style:font-pitch-asian="variable" style:font-size-asian="11pt" style:language-asian="fr" style:country-asian="FR" style:font-name-complex="Liberation Sans" style:font-family-complex="'Liberation Sans'" style:font-family-generic-complex="swiss" style:font-pitch-complex="variable" style:font-size-complex="11pt" style:language-complex="ar" style:country-complex="SA"/>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5f_CharLFO1LVL2"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fr" style:country-asian="FR"/>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x="18.288cm" svg:y="0.002cm" svg:width="0.205cm" style:rel-width="scale" svg:height="0.48cm" style:rel-height="scale" draw:z-index="4"><draw:text-box><text:p text:style-name="Footer"><text:span text:style-name="Page_20_Number"><text:page-number text:select-page="current">5</text:page-number></text:span></text:p></draw:text-box></draw:frame><text:span text:style-name="Police_20_par_20_défau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dc:title>Consultation publique sur le projet de décret portant réforme de la procédure d’évaluation environnementale transcrite par l’ordonnance du 3 août 2016 et le décret n° 2016-1110 du 11 août 2016</dc:title>
    <meta:creation-date>2020-02-11T11:12:58.398000000</meta:creation-date>
    <meta:editing-cycles>1</meta:editing-cycles>
    <meta:editing-duration>P0D</meta:editing-duration>
    <meta:document-statistic meta:table-count="0" meta:image-count="0" meta:object-count="0" meta:page-count="5" meta:paragraph-count="53" meta:word-count="2753" meta:character-count="17340" meta:non-whitespace-character-count="14648"/>
    <meta:template xlink:type="simple" xlink:actuate="onRequest" xlink:title="" xlink:href="../../../CNEN/plans%20d'eau/2è%20séance%20CNEN/3-Note_présentation_CNEN_arrêté%20plan%20d'eau-v2-2.odt/Normal"/>
  </office:meta>
</office:document-meta>
</file>