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7dd6d" officeooo:paragraph-rsid="001a3ea4" style:font-size-asian="14pt" style:font-weight-asian="bold" style:font-size-complex="14pt"/>
    </style:style>
    <style:style style:name="T1" style:family="text">
      <style:text-properties officeooo:rsid="0017dd6d"/>
    </style:style>
    <style:style style:name="T2" style:family="text">
      <style:text-properties officeooo:rsid="0018a77a"/>
    </style:style>
    <style:style style:name="T3" style:family="text">
      <style:text-properties officeooo:rsid="001a3e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06 juillet</text:span> 2016 au <text:span text:style-name="T1">27 juillet</text:span> 2016</text:p>
      <text:p text:style-name="P2"/>
      <text:p text:style-name="P7">Projet d’arrêté <text:span text:style-name="T3">modifiant l’arrêté du 17 octobre 2008 portant désignation du site Natura 2000 « Le Salève »</text:span>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7T11:40:56.583000000</dc:date>
    <meta:editing-cycles>8</meta:editing-cycles>
    <meta:editing-duration>PT6M38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4" meta:word-count="63" meta:character-count="368" meta:non-whitespace-character-count="309"/>
  </office:meta>
</office:document-meta>
</file>