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ndale Sans UI" svg:font-family="'Andale Sans UI'"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25.718cm" fo:margin-left="-0.005cm" table:align="left"/>
    </style:style>
    <style:style style:name="Tableau1.A" style:family="table-column">
      <style:table-column-properties style:column-width="12.093cm"/>
    </style:style>
    <style:style style:name="Tableau1.B" style:family="table-column">
      <style:table-column-properties style:column-width="13.46cm"/>
    </style:style>
    <style:style style:name="Tableau1.C" style:family="table-column">
      <style:table-column-properties style:column-width="0.164cm"/>
    </style:style>
    <style:style style:name="Tableau1.1" style:family="table-row">
      <style:table-row-properties style:min-row-height="0.743cm" style:use-optimal-row-height="false"/>
    </style:style>
    <style:style style:name="Tableau1.A1" style:family="table-cell">
      <style:table-cell-properties fo:padding="0.097cm" fo:border-left="0.25pt solid #000000" fo:border-right="0.5pt solid #000000" fo:border-top="0.25pt solid #000000" fo:border-bottom="0.25pt solid #000000" style:writing-mode="lr-tb"/>
    </style:style>
    <style:style style:name="Tableau1.B1" style:family="table-cell">
      <style:table-cell-properties fo:padding="0.097cm" fo:border="0.5pt solid #000000" style:writing-mode="lr-tb"/>
    </style:style>
    <style:style style:name="Tableau1.C1" style:family="table-cell">
      <style:table-cell-properties fo:padding-left="0.018cm" fo:padding-right="0.018cm" fo:padding-top="0cm" fo:padding-bottom="0cm" fo:border-left="0.5pt solid #000000" fo:border-right="none" fo:border-top="none" fo:border-bottom="none" style:writing-mode="lr-tb"/>
    </style:style>
    <style:style style:name="Tableau1.A2" style:family="table-cell">
      <style:table-cell-properties fo:padding="0.097cm" fo:border-left="0.25pt solid #000000" fo:border-right="0.5pt solid #000000" fo:border-top="none" fo:border-bottom="0.25pt solid #000000" style:writing-mode="lr-tb"/>
    </style:style>
    <style:style style:name="Tableau1.B10" style:family="table-cell">
      <style:table-cell-properties fo:padding-left="0.018cm" fo:padding-right="0.018cm" fo:padding-top="0cm" fo:padding-bottom="0cm" fo:border="0.5pt solid #000000" style:writing-mode="lr-tb"/>
    </style:style>
    <style:style style:name="Tableau1.A11" style:family="table-cell">
      <style:table-cell-properties fo:padding-left="0.018cm" fo:padding-right="0.018cm" fo:padding-top="0cm" fo:padding-bottom="0cm" fo:border-left="0.25pt solid #000000" fo:border-right="0.5pt solid #000000" fo:border-top="none" fo:border-bottom="0.25pt solid #000000" style:writing-mode="lr-tb"/>
    </style:style>
    <style:style style:name="Tableau1.A15" style:family="table-cell">
      <style:table-cell-properties style:vertical-align="middle" fo:padding="0.097cm" fo:border-left="0.25pt solid #000000" fo:border-right="0.5pt solid #000000" fo:border-top="none" fo:border-bottom="0.25pt solid #000000" style:writing-mode="lr-tb"/>
    </style:style>
    <style:style style:name="Tableau1.B15" style:family="table-cell">
      <style:table-cell-properties style:vertical-align="middle" fo:padding-left="0.018cm" fo:padding-right="0.018cm" fo:padding-top="0cm" fo:padding-bottom="0cm" fo:border="0.5pt solid #000000" style:writing-mode="lr-tb"/>
    </style:style>
    <style:style style:name="Tableau1.C15" style:family="table-cell">
      <style:table-cell-properties fo:padding-left="0.018cm" fo:padding-right="0.018cm" fo:padding-top="0cm" fo:padding-bottom="0cm" fo:border="none" style:writing-mode="lr-tb"/>
    </style:style>
    <style:style style:name="Tableau1.C16" style:family="table-cell">
      <style:table-cell-properties fo:padding-left="0.018cm" fo:padding-right="0.018cm" fo:padding-top="0cm" fo:padding-bottom="0cm" fo:border="none" style:writing-mode="lr-tb"/>
    </style:style>
    <style:style style:name="Tableau1.C17" style:family="table-cell">
      <style:table-cell-properties fo:padding-left="0.018cm" fo:padding-right="0.018cm" fo:padding-top="0cm" fo:padding-bottom="0cm" fo:border="none" style:writing-mode="lr-tb"/>
    </style:style>
    <style:style style:name="Tableau1.C18" style:family="table-cell">
      <style:table-cell-properties fo:padding-left="0.018cm" fo:padding-right="0.018cm" fo:padding-top="0cm" fo:padding-bottom="0cm" fo:border="none" style:writing-mode="lr-tb"/>
    </style:style>
    <style:style style:name="Tableau1.C19" style:family="table-cell">
      <style:table-cell-properties fo:padding-left="0.018cm" fo:padding-right="0.018cm" fo:padding-top="0cm" fo:padding-bottom="0cm" fo:border="none" style:writing-mode="lr-tb"/>
    </style:style>
    <style:style style:name="Tableau1.C20" style:family="table-cell">
      <style:table-cell-properties fo:padding-left="0.018cm" fo:padding-right="0.018cm" fo:padding-top="0cm" fo:padding-bottom="0cm" fo:border="none" style:writing-mode="lr-tb"/>
    </style:style>
    <style:style style:name="Tableau1.C21" style:family="table-cell">
      <style:table-cell-properties fo:padding-left="0.018cm" fo:padding-right="0.018cm" fo:padding-top="0cm" fo:padding-bottom="0cm" fo:border="none" style:writing-mode="lr-tb"/>
    </style:style>
    <style:style style:name="Tableau1.C22" style:family="table-cell">
      <style:table-cell-properties fo:padding-left="0.018cm" fo:padding-right="0.018cm" fo:padding-top="0cm" fo:padding-bottom="0cm" fo:border="none" style:writing-mode="lr-tb"/>
    </style:style>
    <style:style style:name="Tableau1.C23" style:family="table-cell">
      <style:table-cell-properties fo:padding-left="0.018cm" fo:padding-right="0.018cm" fo:padding-top="0cm" fo:padding-bottom="0cm" fo:border="none" style:writing-mode="lr-tb"/>
    </style:style>
    <style:style style:name="Tableau1.C24" style:family="table-cell">
      <style:table-cell-properties fo:padding-left="0.018cm" fo:padding-right="0.018cm" fo:padding-top="0cm" fo:padding-bottom="0cm" fo:border="none" style:writing-mode="lr-tb"/>
    </style:style>
    <style:style style:name="Tableau1.C25" style:family="table-cell">
      <style:table-cell-properties fo:padding-left="0.018cm" fo:padding-right="0.018cm" fo:padding-top="0cm" fo:padding-bottom="0cm" fo:border="none" style:writing-mode="lr-tb"/>
    </style:style>
    <style:style style:name="Tableau1.C26" style:family="table-cell">
      <style:table-cell-properties fo:padding-left="0.018cm" fo:padding-right="0.018cm" fo:padding-top="0cm" fo:padding-bottom="0cm" fo:border="none" style:writing-mode="lr-tb"/>
    </style:style>
    <style:style style:name="Tableau1.C27" style:family="table-cell">
      <style:table-cell-properties fo:padding-left="0.018cm" fo:padding-right="0.018cm" fo:padding-top="0cm" fo:padding-bottom="0cm" fo:border="none" style:writing-mode="lr-tb"/>
    </style:style>
    <style:style style:name="Tableau1.C28" style:family="table-cell">
      <style:table-cell-properties fo:padding-left="0.018cm" fo:padding-right="0.018cm" fo:padding-top="0cm" fo:padding-bottom="0cm" fo:border="none" style:writing-mode="lr-tb"/>
    </style:style>
    <style:style style:name="Tableau1.C29" style:family="table-cell">
      <style:table-cell-properties fo:padding-left="0.018cm" fo:padding-right="0.018cm" fo:padding-top="0cm" fo:padding-bottom="0cm" fo:border="none" style:writing-mode="lr-tb"/>
    </style:style>
    <style:style style:name="Tableau1.C30" style:family="table-cell">
      <style:table-cell-properties fo:padding-left="0.018cm" fo:padding-right="0.018cm" fo:padding-top="0cm" fo:padding-bottom="0cm" fo:border="none" style:writing-mode="lr-tb"/>
    </style:style>
    <style:style style:name="Tableau1.C31" style:family="table-cell">
      <style:table-cell-properties fo:padding-left="0.018cm" fo:padding-right="0.018cm" fo:padding-top="0cm" fo:padding-bottom="0cm" fo:border="none" style:writing-mode="lr-tb"/>
    </style:style>
    <style:style style:name="Tableau1.C32" style:family="table-cell">
      <style:table-cell-properties fo:padding-left="0.018cm" fo:padding-right="0.018cm" fo:padding-top="0cm" fo:padding-bottom="0cm" fo:border="none" style:writing-mode="lr-tb"/>
    </style:style>
    <style:style style:name="Tableau1.C33" style:family="table-cell">
      <style:table-cell-properties fo:padding-left="0.018cm" fo:padding-right="0.018cm" fo:padding-top="0cm" fo:padding-bottom="0cm" fo:border="none" style:writing-mode="lr-tb"/>
    </style:style>
    <style:style style:name="Tableau1.C34" style:family="table-cell">
      <style:table-cell-properties fo:padding-left="0.018cm" fo:padding-right="0.018cm" fo:padding-top="0cm" fo:padding-bottom="0cm" fo:border="none" style:writing-mode="lr-tb"/>
    </style:style>
    <style:style style:name="Tableau1.C35" style:family="table-cell">
      <style:table-cell-properties fo:padding-left="0.018cm" fo:padding-right="0.018cm" fo:padding-top="0cm" fo:padding-bottom="0cm" fo:border="none" style:writing-mode="lr-tb"/>
    </style:style>
    <style:style style:name="Tableau1.C36" style:family="table-cell">
      <style:table-cell-properties fo:padding-left="0.018cm" fo:padding-right="0.018cm" fo:padding-top="0cm" fo:padding-bottom="0cm" fo:border="none" style:writing-mode="lr-tb"/>
    </style:style>
    <style:style style:name="Tableau1.C37" style:family="table-cell">
      <style:table-cell-properties fo:padding-left="0.018cm" fo:padding-right="0.018cm" fo:padding-top="0cm" fo:padding-bottom="0cm" fo:border="none" style:writing-mode="lr-tb"/>
    </style:style>
    <style:style style:name="Tableau1.C38" style:family="table-cell">
      <style:table-cell-properties fo:padding-left="0.018cm" fo:padding-right="0.018cm" fo:padding-top="0cm" fo:padding-bottom="0cm" fo:border="none" style:writing-mode="lr-tb"/>
    </style:style>
    <style:style style:name="Tableau1.C39" style:family="table-cell">
      <style:table-cell-properties fo:padding-left="0.018cm" fo:padding-right="0.018cm" fo:padding-top="0cm" fo:padding-bottom="0cm" fo:border="none" style:writing-mode="lr-tb"/>
    </style:style>
    <style:style style:name="Tableau1.C40" style:family="table-cell">
      <style:table-cell-properties fo:padding-left="0.018cm" fo:padding-right="0.018cm" fo:padding-top="0cm" fo:padding-bottom="0cm" fo:border="none" style:writing-mode="lr-tb"/>
    </style:style>
    <style:style style:name="Tableau1.C41" style:family="table-cell">
      <style:table-cell-properties fo:padding-left="0.018cm" fo:padding-right="0.018cm" fo:padding-top="0cm" fo:padding-bottom="0cm" fo:border="none" style:writing-mode="lr-tb"/>
    </style:style>
    <style:style style:name="Tableau1.C42" style:family="table-cell">
      <style:table-cell-properties fo:padding-left="0.018cm" fo:padding-right="0.018cm" fo:padding-top="0cm" fo:padding-bottom="0cm" fo:border="none" style:writing-mode="lr-tb"/>
    </style:style>
    <style:style style:name="Tableau1.C43" style:family="table-cell">
      <style:table-cell-properties fo:padding-left="0.018cm" fo:padding-right="0.018cm" fo:padding-top="0cm" fo:padding-bottom="0cm" fo:border="none" style:writing-mode="lr-tb"/>
    </style:style>
    <style:style style:name="Tableau1.C44" style:family="table-cell">
      <style:table-cell-properties fo:padding-left="0.018cm" fo:padding-right="0.018cm" fo:padding-top="0cm" fo:padding-bottom="0cm" fo:border="none" style:writing-mode="lr-tb"/>
    </style:style>
    <style:style style:name="Tableau1.C45" style:family="table-cell">
      <style:table-cell-properties fo:padding-left="0.018cm" fo:padding-right="0.018cm" fo:padding-top="0cm" fo:padding-bottom="0cm" fo:border="none" style:writing-mode="lr-tb"/>
    </style:style>
    <style:style style:name="Tableau1.C46" style:family="table-cell">
      <style:table-cell-properties fo:padding-left="0.018cm" fo:padding-right="0.018cm" fo:padding-top="0cm" fo:padding-bottom="0cm" fo:border="none" style:writing-mode="lr-tb"/>
    </style:style>
    <style:style style:name="Tableau1.C47" style:family="table-cell">
      <style:table-cell-properties fo:padding-left="0.018cm" fo:padding-right="0.018cm" fo:padding-top="0cm" fo:padding-bottom="0cm" fo:border="none" style:writing-mode="lr-tb"/>
    </style:style>
    <style:style style:name="Tableau1.C48" style:family="table-cell">
      <style:table-cell-properties fo:padding-left="0.018cm" fo:padding-right="0.018cm" fo:padding-top="0cm" fo:padding-bottom="0cm" fo:border="none" style:writing-mode="lr-tb"/>
    </style:style>
    <style:style style:name="Tableau1.C49" style:family="table-cell">
      <style:table-cell-properties fo:padding-left="0.018cm" fo:padding-right="0.018cm" fo:padding-top="0cm" fo:padding-bottom="0cm" fo:border="none" style:writing-mode="lr-tb"/>
    </style:style>
    <style:style style:name="Tableau1.C50" style:family="table-cell">
      <style:table-cell-properties fo:padding-left="0.018cm" fo:padding-right="0.018cm" fo:padding-top="0cm" fo:padding-bottom="0cm" fo:border="none" style:writing-mode="lr-tb"/>
    </style:style>
    <style:style style:name="Tableau1.C51" style:family="table-cell">
      <style:table-cell-properties fo:padding-left="0.018cm" fo:padding-right="0.018cm" fo:padding-top="0cm" fo:padding-bottom="0cm" fo:border="none" style:writing-mode="lr-tb"/>
    </style:style>
    <style:style style:name="Tableau1.C52" style:family="table-cell">
      <style:table-cell-properties fo:padding-left="0.018cm" fo:padding-right="0.018cm" fo:padding-top="0cm" fo:padding-bottom="0cm" fo:border="none" style:writing-mode="lr-tb"/>
    </style:style>
    <style:style style:name="Tableau1.C53" style:family="table-cell">
      <style:table-cell-properties fo:padding-left="0.018cm" fo:padding-right="0.018cm" fo:padding-top="0cm" fo:padding-bottom="0cm" fo:border="none" style:writing-mode="lr-tb"/>
    </style:style>
    <style:style style:name="Tableau1.C54" style:family="table-cell">
      <style:table-cell-properties fo:padding-left="0.018cm" fo:padding-right="0.018cm" fo:padding-top="0cm" fo:padding-bottom="0cm" fo:border="none" style:writing-mode="lr-tb"/>
    </style:style>
    <style:style style:name="Tableau1.C55" style:family="table-cell">
      <style:table-cell-properties fo:padding-left="0.018cm" fo:padding-right="0.018cm" fo:padding-top="0cm" fo:padding-bottom="0cm" fo:border="none" style:writing-mode="lr-tb"/>
    </style:style>
    <style:style style:name="Tableau1.C56" style:family="table-cell">
      <style:table-cell-properties fo:padding-left="0.018cm" fo:padding-right="0.018cm" fo:padding-top="0cm" fo:padding-bottom="0cm" fo:border="none" style:writing-mode="lr-tb"/>
    </style:style>
    <style:style style:name="Tableau1.C57" style:family="table-cell">
      <style:table-cell-properties fo:padding-left="0.018cm" fo:padding-right="0.018cm" fo:padding-top="0cm" fo:padding-bottom="0cm" fo:border="none" style:writing-mode="lr-tb"/>
    </style:style>
    <style:style style:name="Tableau1.C58" style:family="table-cell">
      <style:table-cell-properties fo:padding-left="0.018cm" fo:padding-right="0.018cm" fo:padding-top="0cm" fo:padding-bottom="0cm" fo:border="none" style:writing-mode="lr-tb"/>
    </style:style>
    <style:style style:name="Tableau1.C59" style:family="table-cell">
      <style:table-cell-properties fo:padding-left="0.018cm" fo:padding-right="0.018cm" fo:padding-top="0cm" fo:padding-bottom="0cm" fo:border="none" style:writing-mode="lr-tb"/>
    </style:style>
    <style:style style:name="Tableau1.C60" style:family="table-cell">
      <style:table-cell-properties fo:padding-left="0.018cm" fo:padding-right="0.018cm" fo:padding-top="0cm" fo:padding-bottom="0cm" fo:border="none" style:writing-mode="lr-tb"/>
    </style:style>
    <style:style style:name="Tableau1.C61" style:family="table-cell">
      <style:table-cell-properties fo:padding-left="0.018cm" fo:padding-right="0.018cm" fo:padding-top="0cm" fo:padding-bottom="0cm" fo:border="none" style:writing-mode="lr-tb"/>
    </style:style>
    <style:style style:name="Tableau1.C62" style:family="table-cell">
      <style:table-cell-properties fo:padding-left="0.018cm" fo:padding-right="0.018cm" fo:padding-top="0cm" fo:padding-bottom="0cm" fo:border="none" style:writing-mode="lr-tb"/>
    </style:style>
    <style:style style:name="Tableau1.C63" style:family="table-cell">
      <style:table-cell-properties fo:padding-left="0.018cm" fo:padding-right="0.018cm" fo:padding-top="0cm" fo:padding-bottom="0cm" fo:border="none" style:writing-mode="lr-tb"/>
    </style:style>
    <style:style style:name="Tableau1.C64" style:family="table-cell">
      <style:table-cell-properties fo:padding-left="0.018cm" fo:padding-right="0.018cm" fo:padding-top="0cm" fo:padding-bottom="0cm" fo:border="none" style:writing-mode="lr-tb"/>
    </style:style>
    <style:style style:name="Tableau1.C65" style:family="table-cell">
      <style:table-cell-properties fo:padding-left="0.018cm" fo:padding-right="0.018cm" fo:padding-top="0cm" fo:padding-bottom="0cm" fo:border="none" style:writing-mode="lr-tb"/>
    </style:style>
    <style:style style:name="Tableau1.C66" style:family="table-cell">
      <style:table-cell-properties fo:padding-left="0.018cm" fo:padding-right="0.018cm" fo:padding-top="0cm" fo:padding-bottom="0cm" fo:border="none" style:writing-mode="lr-tb"/>
    </style:style>
    <style:style style:name="Tableau1.C67" style:family="table-cell">
      <style:table-cell-properties fo:padding-left="0.018cm" fo:padding-right="0.018cm" fo:padding-top="0cm" fo:padding-bottom="0cm" fo:border="none" style:writing-mode="lr-tb"/>
    </style:style>
    <style:style style:name="Tableau1.C68" style:family="table-cell">
      <style:table-cell-properties fo:padding-left="0.018cm" fo:padding-right="0.018cm" fo:padding-top="0cm" fo:padding-bottom="0cm" fo:border="none" style:writing-mode="lr-tb"/>
    </style:style>
    <style:style style:name="Tableau1.C69" style:family="table-cell">
      <style:table-cell-properties fo:padding-left="0.018cm" fo:padding-right="0.018cm" fo:padding-top="0cm" fo:padding-bottom="0cm" fo:border="none" style:writing-mode="lr-tb"/>
    </style:style>
    <style:style style:name="Tableau1.C70" style:family="table-cell">
      <style:table-cell-properties fo:padding-left="0.018cm" fo:padding-right="0.018cm" fo:padding-top="0cm" fo:padding-bottom="0cm" fo:border="none" style:writing-mode="lr-tb"/>
    </style:style>
    <style:style style:name="Tableau1.C71" style:family="table-cell">
      <style:table-cell-properties fo:padding-left="0.018cm" fo:padding-right="0.018cm" fo:padding-top="0cm" fo:padding-bottom="0cm" fo:border="none" style:writing-mode="lr-tb"/>
    </style:style>
    <style:style style:name="Tableau1.C72" style:family="table-cell">
      <style:table-cell-properties fo:padding-left="0.018cm" fo:padding-right="0.018cm" fo:padding-top="0cm" fo:padding-bottom="0cm" fo:border="none" style:writing-mode="lr-tb"/>
    </style:style>
    <style:style style:name="Tableau1.C73" style:family="table-cell">
      <style:table-cell-properties fo:padding-left="0.018cm" fo:padding-right="0.018cm" fo:padding-top="0cm" fo:padding-bottom="0cm" fo:border="none" style:writing-mode="lr-tb"/>
    </style:style>
    <style:style style:name="Tableau1.C74" style:family="table-cell">
      <style:table-cell-properties fo:padding-left="0.018cm" fo:padding-right="0.018cm" fo:padding-top="0cm" fo:padding-bottom="0cm" fo:border="none" style:writing-mode="lr-tb"/>
    </style:style>
    <style:style style:name="Tableau1.C75" style:family="table-cell">
      <style:table-cell-properties fo:padding-left="0.018cm" fo:padding-right="0.018cm" fo:padding-top="0cm" fo:padding-bottom="0cm" fo:border="none" style:writing-mode="lr-tb"/>
    </style:style>
    <style:style style:name="Tableau1.C76" style:family="table-cell">
      <style:table-cell-properties fo:padding-left="0.018cm" fo:padding-right="0.018cm" fo:padding-top="0cm" fo:padding-bottom="0cm" fo:border="none" style:writing-mode="lr-tb"/>
    </style:style>
    <style:style style:name="Tableau1.C77" style:family="table-cell">
      <style:table-cell-properties fo:padding-left="0.018cm" fo:padding-right="0.018cm" fo:padding-top="0cm" fo:padding-bottom="0cm" fo:border="none" style:writing-mode="lr-tb"/>
    </style:style>
    <style:style style:name="Tableau1.C78" style:family="table-cell">
      <style:table-cell-properties fo:padding-left="0.018cm" fo:padding-right="0.018cm" fo:padding-top="0cm" fo:padding-bottom="0cm" fo:border="none" style:writing-mode="lr-tb"/>
    </style:style>
    <style:style style:name="Tableau1.C79" style:family="table-cell">
      <style:table-cell-properties fo:padding-left="0.018cm" fo:padding-right="0.018cm" fo:padding-top="0cm" fo:padding-bottom="0cm" fo:border="none" style:writing-mode="lr-tb"/>
    </style:style>
    <style:style style:name="Tableau1.C80" style:family="table-cell">
      <style:table-cell-properties fo:padding-left="0.018cm" fo:padding-right="0.018cm" fo:padding-top="0cm" fo:padding-bottom="0cm" fo:border="none" style:writing-mode="lr-tb"/>
    </style:style>
    <style:style style:name="Tableau1.C81" style:family="table-cell">
      <style:table-cell-properties fo:padding-left="0.018cm" fo:padding-right="0.018cm" fo:padding-top="0cm" fo:padding-bottom="0cm" fo:border="none" style:writing-mode="lr-tb"/>
    </style:style>
    <style:style style:name="Tableau1.C82" style:family="table-cell">
      <style:table-cell-properties fo:padding-left="0.018cm" fo:padding-right="0.018cm" fo:padding-top="0cm" fo:padding-bottom="0cm" fo:border="none" style:writing-mode="lr-tb"/>
    </style:style>
    <style:style style:name="Tableau1.C83" style:family="table-cell">
      <style:table-cell-properties fo:padding-left="0.018cm" fo:padding-right="0.018cm" fo:padding-top="0cm" fo:padding-bottom="0cm" fo:border="none" style:writing-mode="lr-tb"/>
    </style:style>
    <style:style style:name="Tableau1.C84" style:family="table-cell">
      <style:table-cell-properties fo:padding-left="0.018cm" fo:padding-right="0.018cm" fo:padding-top="0cm" fo:padding-bottom="0cm" fo:border="none" style:writing-mode="lr-tb"/>
    </style:style>
    <style:style style:name="Tableau1.C85" style:family="table-cell">
      <style:table-cell-properties fo:padding-left="0.018cm" fo:padding-right="0.018cm" fo:padding-top="0cm" fo:padding-bottom="0cm" fo:border="none" style:writing-mode="lr-tb"/>
    </style:style>
    <style:style style:name="Tableau1.C86" style:family="table-cell">
      <style:table-cell-properties fo:padding-left="0.018cm" fo:padding-right="0.018cm" fo:padding-top="0cm" fo:padding-bottom="0cm" fo:border="none" style:writing-mode="lr-tb"/>
    </style:style>
    <style:style style:name="Tableau1.A87" style:family="table-cell">
      <style:table-cell-properties fo:padding="0.097cm" fo:border-left="0.25pt solid #000000" fo:border-right="0.5pt solid #000000" fo:border-top="none" fo:border-bottom="0.5pt solid #000000" style:writing-mode="lr-tb"/>
    </style:style>
    <style:style style:name="Tableau1.C87" style:family="table-cell">
      <style:table-cell-properties fo:padding-left="0.018cm" fo:padding-right="0.018cm" fo:padding-top="0cm" fo:padding-bottom="0cm" fo:border="none" style:writing-mode="lr-tb"/>
    </style:style>
    <style:style style:name="Tableau1.A88" style:family="table-cell">
      <style:table-cell-properties fo:padding="0.097cm" fo:border-left="0.25pt solid #000000" fo:border-right="0.5pt solid #000000" fo:border-top="none" fo:border-bottom="0.5pt solid #000000" style:writing-mode="lr-tb"/>
    </style:style>
    <style:style style:name="Tableau1.C88" style:family="table-cell">
      <style:table-cell-properties fo:padding-left="0.018cm" fo:padding-right="0.018cm" fo:padding-top="0cm" fo:padding-bottom="0cm" fo:border="none" style:writing-mode="lr-tb"/>
    </style:style>
    <style:style style:name="Tableau1.A89" style:family="table-cell">
      <style:table-cell-properties fo:padding="0.097cm" fo:border-left="0.25pt solid #000000" fo:border-right="0.5pt solid #000000" fo:border-top="none" fo:border-bottom="0.5pt solid #000000" style:writing-mode="lr-tb"/>
    </style:style>
    <style:style style:name="Tableau1.C89" style:family="table-cell">
      <style:table-cell-properties fo:padding-left="0.018cm" fo:padding-right="0.018cm" fo:padding-top="0cm" fo:padding-bottom="0cm" fo:border="none" style:writing-mode="lr-tb"/>
    </style:style>
    <style:style style:name="Tableau1.C90" style:family="table-cell">
      <style:table-cell-properties fo:padding-left="0.018cm" fo:padding-right="0.018cm" fo:padding-top="0cm" fo:padding-bottom="0cm" fo:border="none" style:writing-mode="lr-tb"/>
    </style:style>
    <style:style style:name="Tableau1.C91" style:family="table-cell">
      <style:table-cell-properties fo:padding-left="0.018cm" fo:padding-right="0.018cm" fo:padding-top="0cm" fo:padding-bottom="0cm" fo:border="none" style:writing-mode="lr-tb"/>
    </style:style>
    <style:style style:name="Tableau1.C92" style:family="table-cell">
      <style:table-cell-properties fo:padding-left="0.018cm" fo:padding-right="0.018cm" fo:padding-top="0cm" fo:padding-bottom="0cm" fo:border="none" style:writing-mode="lr-tb"/>
    </style:style>
    <style:style style:name="Tableau1.C93" style:family="table-cell">
      <style:table-cell-properties fo:padding-left="0.018cm" fo:padding-right="0.018cm" fo:padding-top="0cm" fo:padding-bottom="0cm" fo:border="none" style:writing-mode="lr-tb"/>
    </style:style>
    <style:style style:name="Tableau1.C94" style:family="table-cell">
      <style:table-cell-properties fo:padding-left="0.018cm" fo:padding-right="0.018cm" fo:padding-top="0cm" fo:padding-bottom="0cm" fo:border="none" style:writing-mode="lr-tb"/>
    </style:style>
    <style:style style:name="Tableau1.C95" style:family="table-cell">
      <style:table-cell-properties fo:padding-left="0.018cm" fo:padding-right="0.018cm" fo:padding-top="0cm" fo:padding-bottom="0cm" fo:border="none" style:writing-mode="lr-tb"/>
    </style:style>
    <style:style style:name="Tableau1.C96" style:family="table-cell">
      <style:table-cell-properties fo:padding-left="0.018cm" fo:padding-right="0.018cm" fo:padding-top="0cm" fo:padding-bottom="0cm" fo:border="none" style:writing-mode="lr-tb"/>
    </style:style>
    <style:style style:name="Tableau1.C97" style:family="table-cell">
      <style:table-cell-properties fo:padding-left="0.018cm" fo:padding-right="0.018cm" fo:padding-top="0cm" fo:padding-bottom="0cm" fo:border="none" style:writing-mode="lr-tb"/>
    </style:style>
    <style:style style:name="Tableau1.C98" style:family="table-cell">
      <style:table-cell-properties fo:padding-left="0.018cm" fo:padding-right="0.018cm" fo:padding-top="0cm" fo:padding-bottom="0cm" fo:border="none" style:writing-mode="lr-tb"/>
    </style:style>
    <style:style style:name="Tableau1.C99" style:family="table-cell">
      <style:table-cell-properties fo:padding-left="0.018cm" fo:padding-right="0.018cm" fo:padding-top="0cm" fo:padding-bottom="0cm" fo:border="none" style:writing-mode="lr-tb"/>
    </style:style>
    <style:style style:name="Tableau1.C100" style:family="table-cell">
      <style:table-cell-properties fo:padding-left="0.018cm" fo:padding-right="0.018cm" fo:padding-top="0cm" fo:padding-bottom="0cm" fo:border="none" style:writing-mode="lr-tb"/>
    </style:style>
    <style:style style:name="Tableau1.C101" style:family="table-cell">
      <style:table-cell-properties fo:padding-left="0.018cm" fo:padding-right="0.018cm" fo:padding-top="0cm" fo:padding-bottom="0cm" fo:border="none" style:writing-mode="lr-tb"/>
    </style:style>
    <style:style style:name="Tableau1.A102" style:family="table-cell">
      <style:table-cell-properties fo:padding="0.097cm" fo:border-left="0.5pt solid #000000" fo:border-right="0.5pt solid #000000" fo:border-top="none" fo:border-bottom="0.5pt solid #000000" style:writing-mode="lr-tb"/>
    </style:style>
    <style:style style:name="Tableau1.C102" style:family="table-cell">
      <style:table-cell-properties fo:padding-left="0.018cm" fo:padding-right="0.018cm" fo:padding-top="0cm" fo:padding-bottom="0cm" fo:border="none" style:writing-mode="lr-tb"/>
    </style:style>
    <style:style style:name="Tableau1.A103" style:family="table-cell">
      <style:table-cell-properties fo:padding="0.097cm" fo:border-left="0.5pt solid #000000" fo:border-right="0.5pt solid #000000" fo:border-top="none" fo:border-bottom="0.5pt solid #000000" style:writing-mode="lr-tb"/>
    </style:style>
    <style:style style:name="Tableau1.C103" style:family="table-cell">
      <style:table-cell-properties fo:padding-left="0.018cm" fo:padding-right="0.018cm" fo:padding-top="0cm" fo:padding-bottom="0cm" fo:border="none" style:writing-mode="lr-tb"/>
    </style:style>
    <style:style style:name="Tableau1.A104" style:family="table-cell">
      <style:table-cell-properties fo:padding="0.097cm" fo:border-left="0.5pt solid #000000" fo:border-right="0.5pt solid #000000" fo:border-top="none" fo:border-bottom="0.5pt solid #000000" style:writing-mode="lr-tb"/>
    </style:style>
    <style:style style:name="Tableau1.C104" style:family="table-cell">
      <style:table-cell-properties fo:padding-left="0.018cm" fo:padding-right="0.018cm" fo:padding-top="0cm" fo:padding-bottom="0cm" fo:border="none" style:writing-mode="lr-tb"/>
    </style:style>
    <style:style style:name="Tableau1.A105" style:family="table-cell">
      <style:table-cell-properties fo:padding="0.097cm" fo:border-left="0.5pt solid #000000" fo:border-right="0.5pt solid #000000" fo:border-top="none" fo:border-bottom="0.5pt solid #000000" style:writing-mode="lr-tb"/>
    </style:style>
    <style:style style:name="Tableau1.C105" style:family="table-cell">
      <style:table-cell-properties fo:padding-left="0.018cm" fo:padding-right="0.018cm" fo:padding-top="0cm" fo:padding-bottom="0cm" fo:border="none" style:writing-mode="lr-tb"/>
    </style:style>
    <style:style style:name="P1" style:family="paragraph" style:parent-style-name="Header">
      <style:paragraph-properties fo:text-align="center" style:justify-single-word="false"/>
      <style:text-properties fo:font-size="8pt" style:font-size-asian="8pt" style:font-size-complex="8pt"/>
    </style:style>
    <style:style style:name="P2" style:family="paragraph" style:parent-style-name="Footer">
      <style:paragraph-properties fo:text-align="center" style:justify-single-word="false"/>
    </style:style>
    <style:style style:name="P3" style:family="paragraph" style:parent-style-name="Text_20_body">
      <style:paragraph-properties fo:margin-top="0.212cm" fo:margin-bottom="0cm" loext:contextual-spacing="false"/>
    </style:style>
    <style:style style:name="P4" style:family="paragraph" style:parent-style-name="Text_20_body">
      <style:paragraph-properties fo:margin-top="0.212cm" fo:margin-bottom="0cm" loext:contextual-spacing="false" fo:text-align="center" style:justify-single-word="false"/>
      <style:text-properties fo:color="#000000" style:font-name="Liberation Serif" fo:font-weight="bold" style:font-weight-asian="bold" style:font-name-complex="Liberation Serif" style:font-weight-complex="bold"/>
    </style:style>
    <style:style style:name="P5" style:family="paragraph" style:parent-style-name="Text_20_body">
      <style:paragraph-properties fo:margin-top="0.212cm" fo:margin-bottom="0cm" loext:contextual-spacing="false"/>
      <style:text-properties fo:color="#000000" style:font-name="Liberation Serif" fo:background-color="#ffff00" style:font-name-complex="Liberation Serif"/>
    </style:style>
    <style:style style:name="P6" style:family="paragraph" style:parent-style-name="Text_20_body">
      <style:paragraph-properties fo:margin-top="0.212cm" fo:margin-bottom="0cm" loext:contextual-spacing="false"/>
      <style:text-properties fo:color="#000000" style:font-name="Liberation Serif" style:letter-kerning="true" style:font-name-asian="Andale Sans UI" style:language-asian="en" style:country-asian="US" style:font-name-complex="Liberation Serif" style:language-complex="en" style:country-complex="US"/>
    </style:style>
    <style:style style:name="P7" style:family="paragraph" style:parent-style-name="Text_20_body">
      <style:paragraph-properties fo:margin-top="0.212cm" fo:margin-bottom="0cm" loext:contextual-spacing="false"/>
      <style:text-properties style:font-name="Liberation Serif" fo:font-weight="bold" style:font-weight-asian="bold" style:font-name-complex="Liberation Serif"/>
    </style:style>
    <style:style style:name="P8" style:family="paragraph" style:parent-style-name="Text_20_body">
      <style:paragraph-properties fo:margin-top="0.212cm" fo:margin-bottom="0cm" loext:contextual-spacing="false" fo:text-align="center" style:justify-single-word="false"/>
      <style:text-properties style:font-name="Liberation Serif" fo:font-weight="bold" style:font-weight-asian="bold" style:font-name-complex="Liberation Serif" style:font-weight-complex="bold"/>
    </style:style>
    <style:style style:name="P9" style:family="paragraph" style:parent-style-name="Text_20_body">
      <style:paragraph-properties fo:margin-top="0.212cm" fo:margin-bottom="0cm" loext:contextual-spacing="false" style:line-height-at-least="0.349cm"/>
      <style:text-properties style:font-name="Liberation Serif" fo:font-weight="bold" style:font-weight-asian="bold" style:font-name-complex="Liberation Serif"/>
    </style:style>
    <style:style style:name="P10" style:family="paragraph" style:parent-style-name="Text_20_body">
      <style:paragraph-properties fo:margin-top="0.212cm" fo:margin-bottom="0cm" loext:contextual-spacing="false"/>
      <style:text-properties style:font-name="Liberation Serif" style:font-name-complex="Liberation Serif"/>
    </style:style>
    <style:style style:name="P11" style:family="paragraph" style:parent-style-name="Text_20_body">
      <style:paragraph-properties fo:margin-top="0.212cm" fo:margin-bottom="0cm" loext:contextual-spacing="false" style:line-height-at-least="0.349cm"/>
      <style:text-properties style:font-name="Liberation Serif" style:font-name-complex="Liberation Serif"/>
    </style:style>
    <style:style style:name="P12" style:family="paragraph" style:parent-style-name="Normal">
      <style:paragraph-properties fo:margin-top="0.212cm" fo:margin-bottom="0cm" loext:contextual-spacing="false"/>
    </style:style>
    <style:style style:name="P13" style:family="paragraph" style:parent-style-name="Normal">
      <style:paragraph-properties fo:margin-top="0.212cm" fo:margin-bottom="0cm" loext:contextual-spacing="false" fo:line-height="120%" fo:orphans="2" fo:widows="2"/>
    </style:style>
    <style:style style:name="P14" style:family="paragraph" style:parent-style-name="Normal">
      <style:paragraph-properties fo:margin-top="0.212cm" fo:margin-bottom="0cm" loext:contextual-spacing="false" fo:line-height="120%" fo:orphans="2" fo:widows="2"/>
      <style:text-properties style:font-name-asian="Times New Roman" style:language-asian="fr" style:country-asian="FR" style:font-name-complex="Liberation Serif" style:language-complex="ar" style:country-complex="SA"/>
    </style:style>
    <style:style style:name="P15" style:family="paragraph" style:parent-style-name="Normal">
      <style:paragraph-properties fo:margin-top="0.212cm" fo:margin-bottom="0cm" loext:contextual-spacing="false"/>
      <style:text-properties style:font-name-complex="Liberation Serif"/>
    </style:style>
    <style:style style:name="P16" style:family="paragraph" style:parent-style-name="Normal">
      <style:paragraph-properties fo:margin-top="0.212cm" fo:margin-bottom="0cm" loext:contextual-spacing="false" fo:line-height="120%" fo:orphans="2" fo:widows="2"/>
      <style:text-properties style:font-name-complex="Liberation Serif"/>
    </style:style>
    <style:style style:name="P17" style:family="paragraph" style:parent-style-name="Normal">
      <style:paragraph-properties fo:margin-top="0.212cm" fo:margin-bottom="0cm" loext:contextual-spacing="false" fo:line-height="120%" fo:text-align="justify" style:justify-single-word="false" fo:orphans="2" fo:widows="2" style:snap-to-layout-grid="false"/>
      <style:text-properties style:font-name-complex="Liberation Serif"/>
    </style:style>
    <style:style style:name="P18" style:family="paragraph" style:parent-style-name="Normal">
      <style:paragraph-properties fo:margin-top="0.212cm" fo:margin-bottom="0cm" loext:contextual-spacing="false" fo:text-align="justify" style:justify-single-word="false"/>
      <style:text-properties style:font-name-complex="Liberation Serif"/>
    </style:style>
    <style:style style:name="P19" style:family="paragraph" style:parent-style-name="Normal">
      <style:paragraph-properties fo:margin-top="0.212cm" fo:margin-bottom="0cm" loext:contextual-spacing="false" fo:text-align="justify" style:justify-single-word="false" fo:hyphenation-ladder-count="no-limit"/>
      <style:text-properties style:font-name-complex="Liberation Serif" fo:hyphenate="true"/>
    </style:style>
    <style:style style:name="P20" style:family="paragraph" style:parent-style-name="Normal">
      <style:paragraph-properties fo:margin-top="0.212cm" fo:margin-bottom="0cm" loext:contextual-spacing="false" fo:text-align="center" style:justify-single-word="false" fo:orphans="2" fo:widows="2" fo:hyphenation-ladder-count="no-limit" style:vertical-align="auto"/>
      <style:text-properties fo:color="#000000" fo:font-weight="bold" style:letter-kerning="false" style:font-name-asian="Times New Roman" style:language-asian="fr" style:country-asian="FR" style:font-weight-asian="bold" style:font-name-complex="Liberation Serif" style:language-complex="ar" style:country-complex="SA" fo:hyphenate="true"/>
    </style:style>
    <style:style style:name="P21" style:family="paragraph" style:parent-style-name="Normal">
      <style:paragraph-properties fo:margin-top="0.212cm" fo:margin-bottom="0cm" loext:contextual-spacing="false"/>
      <style:text-properties fo:color="#000000" fo:font-weight="bold" style:font-weight-asian="bold" style:font-name-complex="Liberation Serif"/>
    </style:style>
    <style:style style:name="P22" style:family="paragraph" style:parent-style-name="Normal">
      <style:paragraph-properties fo:margin-top="0.212cm" fo:margin-bottom="0cm" loext:contextual-spacing="false" fo:text-align="justify" style:justify-single-word="false"/>
      <style:text-properties fo:color="#000000" fo:font-weight="bold" style:font-weight-asian="bold" style:font-name-complex="Liberation Serif"/>
    </style:style>
    <style:style style:name="P23" style:family="paragraph" style:parent-style-name="Normal">
      <style:paragraph-properties fo:margin-top="0.212cm" fo:margin-bottom="0cm" loext:contextual-spacing="false"/>
      <style:text-properties fo:color="#000000" fo:font-weight="bold" style:font-name-asian="Andale Sans UI" style:language-asian="en" style:country-asian="US" style:font-weight-asian="bold" style:font-name-complex="Liberation Serif" style:language-complex="en" style:country-complex="US"/>
    </style:style>
    <style:style style:name="P24" style:family="paragraph" style:parent-style-name="Normal">
      <style:paragraph-properties fo:margin-top="0.212cm" fo:margin-bottom="0cm" loext:contextual-spacing="false" fo:text-align="justify" style:justify-single-word="false"/>
      <style:text-properties fo:color="#000000" fo:font-weight="bold" style:font-name-asian="Andale Sans UI" style:language-asian="en" style:country-asian="US" style:font-weight-asian="bold" style:font-name-complex="Liberation Serif" style:language-complex="en" style:country-complex="US"/>
    </style:style>
    <style:style style:name="P25" style:family="paragraph" style:parent-style-name="Normal">
      <style:paragraph-properties fo:margin-top="0.212cm" fo:margin-bottom="0cm" loext:contextual-spacing="false"/>
      <style:text-properties fo:color="#000000" fo:font-weight="bold" style:language-asian="en" style:country-asian="US" style:font-weight-asian="bold" style:font-name-complex="Liberation Serif"/>
    </style:style>
    <style:style style:name="P26" style:family="paragraph" style:parent-style-name="Normal">
      <style:paragraph-properties fo:margin-top="0.212cm" fo:margin-bottom="0cm" loext:contextual-spacing="false" fo:text-align="justify" style:justify-single-word="false" fo:hyphenation-ladder-count="no-limit"/>
      <style:text-properties fo:color="#000000" fo:font-weight="bold" style:language-asian="en" style:country-asian="US" style:font-weight-asian="bold" style:font-name-complex="Liberation Serif" fo:hyphenate="true"/>
    </style:style>
    <style:style style:name="P27" style:family="paragraph" style:parent-style-name="Normal">
      <style:paragraph-properties fo:margin-top="0.212cm" fo:margin-bottom="0cm" loext:contextual-spacing="false" fo:orphans="2" fo:widows="2" fo:hyphenation-ladder-count="no-limit" style:vertical-align="auto"/>
      <style:text-properties fo:color="#000000" style:letter-kerning="false" style:font-name-asian="Times New Roman" style:language-asian="fr" style:country-asian="FR" style:font-name-complex="Liberation Serif" style:language-complex="ar" style:country-complex="SA" fo:hyphenate="true"/>
    </style:style>
    <style:style style:name="P28" style:family="paragraph" style:parent-style-name="Normal">
      <style:paragraph-properties fo:margin-top="0.212cm" fo:margin-bottom="0cm" loext:contextual-spacing="false"/>
      <style:text-properties fo:color="#000000" style:font-name-asian="Andale Sans UI" style:language-asian="en" style:country-asian="US" style:font-name-complex="Liberation Serif" style:language-complex="en" style:country-complex="US"/>
    </style:style>
    <style:style style:name="P29" style:family="paragraph" style:parent-style-name="Normal">
      <style:paragraph-properties fo:margin-top="0.212cm" fo:margin-bottom="0cm" loext:contextual-spacing="false" fo:text-align="justify" style:justify-single-word="false"/>
      <style:text-properties fo:color="#000000" style:font-name-asian="Andale Sans UI" style:language-asian="en" style:country-asian="US" style:font-name-complex="Liberation Serif" style:language-complex="en" style:country-complex="US"/>
    </style:style>
    <style:style style:name="P30" style:family="paragraph" style:parent-style-name="Normal">
      <style:paragraph-properties fo:margin-top="0.212cm" fo:margin-bottom="0cm" loext:contextual-spacing="false" fo:text-align="justify" style:justify-single-word="false" fo:hyphenation-ladder-count="no-limit"/>
      <style:text-properties fo:color="#000000" style:language-asian="fr" style:country-asian="FR" style:font-name-complex="Liberation Serif" fo:hyphenate="true"/>
    </style:style>
    <style:style style:name="P31" style:family="paragraph" style:parent-style-name="Normal">
      <style:paragraph-properties fo:margin-top="0.212cm" fo:margin-bottom="0cm" loext:contextual-spacing="false" fo:orphans="2" fo:widows="2" fo:hyphenation-ladder-count="no-limit" style:vertical-align="auto"/>
      <style:text-properties fo:hyphenate="true"/>
    </style:style>
    <style:style style:name="P32" style:family="paragraph" style:parent-style-name="Normal">
      <loext:graphic-properties draw:fill="solid" draw:fill-color="#ffffff" draw:opacity="100%"/>
      <style:paragraph-properties fo:margin-top="0.212cm" fo:margin-bottom="0cm" loext:contextual-spacing="false" fo:orphans="2" fo:widows="2" fo:hyphenation-ladder-count="no-limit" fo:background-color="#ffffff" style:vertical-align="auto"/>
      <style:text-properties fo:hyphenate="true"/>
    </style:style>
    <style:style style:name="P33" style:family="paragraph" style:parent-style-name="Normal">
      <style:paragraph-properties fo:margin-top="0.212cm" fo:margin-bottom="0cm" loext:contextual-spacing="false"/>
      <style:text-properties fo:font-weight="bold" style:font-weight-asian="bold" style:font-name-complex="Liberation Serif"/>
    </style:style>
    <style:style style:name="P34" style:family="paragraph" style:parent-style-name="Normal">
      <style:paragraph-properties fo:margin-top="0.212cm" fo:margin-bottom="0cm" loext:contextual-spacing="false" fo:text-align="justify" style:justify-single-word="false"/>
      <style:text-properties fo:font-weight="bold" style:font-weight-asian="bold" style:font-name-complex="Liberation Serif" style:font-style-complex="italic" style:font-weight-complex="bold"/>
    </style:style>
    <style:style style:name="P35" style:family="paragraph" style:parent-style-name="Normal">
      <style:paragraph-properties fo:margin-top="0.212cm" fo:margin-bottom="0cm" loext:contextual-spacing="false" fo:text-align="justify" style:justify-single-word="false" fo:hyphenation-ladder-count="no-limit"/>
      <style:text-properties fo:font-weight="bold" style:font-weight-asian="bold" style:font-name-complex="Liberation Serif" style:font-style-complex="italic" style:font-weight-complex="bold" fo:hyphenate="true"/>
    </style:style>
    <style:style style:name="P36" style:family="paragraph" style:parent-style-name="Normal">
      <style:paragraph-properties fo:margin-top="0.212cm" fo:margin-bottom="0cm" loext:contextual-spacing="false" fo:text-align="center" style:justify-single-word="false"/>
      <style:text-properties fo:font-weight="bold" style:font-weight-asian="bold" style:font-name-complex="Liberation Serif"/>
    </style:style>
    <style:style style:name="P37" style:family="paragraph" style:parent-style-name="Normal">
      <style:paragraph-properties fo:margin-top="0.212cm" fo:margin-bottom="0cm" loext:contextual-spacing="false" fo:text-align="justify" style:justify-single-word="false"/>
      <style:text-properties fo:font-weight="bold" style:font-weight-asian="bold" style:font-name-complex="Liberation Serif"/>
    </style:style>
    <style:style style:name="P38" style:family="paragraph" style:parent-style-name="Normal">
      <style:paragraph-properties fo:margin-top="0.212cm" fo:margin-bottom="0cm" loext:contextual-spacing="false" fo:text-align="justify" style:justify-single-word="false" fo:hyphenation-ladder-count="no-limit"/>
      <style:text-properties fo:font-weight="bold" style:font-weight-asian="bold" style:font-name-complex="Liberation Serif" fo:hyphenate="true"/>
    </style:style>
    <style:style style:name="P39" style:family="paragraph" style:parent-style-name="Normal">
      <loext:graphic-properties draw:fill="solid" draw:fill-color="#ffffff" draw:opacity="100%"/>
      <style:paragraph-properties fo:margin-top="0.212cm" fo:margin-bottom="0cm" loext:contextual-spacing="false" fo:orphans="2" fo:widows="2" fo:hyphenation-ladder-count="no-limit" fo:background-color="#ffffff" style:vertical-align="auto"/>
      <style:text-properties fo:font-weight="bold" style:font-weight-asian="bold" style:font-name-complex="Liberation Serif" fo:hyphenate="true"/>
    </style:style>
    <style:style style:name="P40" style:family="paragraph" style:parent-style-name="Normal">
      <style:paragraph-properties fo:margin-top="0.212cm" fo:margin-bottom="0cm" loext:contextual-spacing="false" fo:text-align="justify" style:justify-single-word="false" fo:hyphenation-ladder-count="no-limit"/>
      <style:text-properties fo:font-weight="bold" style:language-asian="en" style:country-asian="US" style:font-weight-asian="bold" style:font-name-complex="Liberation Serif" fo:hyphenate="true"/>
    </style:style>
    <style:style style:name="P41" style:family="paragraph" style:parent-style-name="Normal">
      <style:paragraph-properties fo:margin-top="0.212cm" fo:margin-bottom="0cm" loext:contextual-spacing="false" fo:text-align="justify" style:justify-single-word="false"/>
      <style:text-properties fo:font-weight="bold" style:language-asian="fr" style:country-asian="FR" style:font-weight-asian="bold" style:font-name-complex="Liberation Serif"/>
    </style:style>
    <style:style style:name="P42" style:family="paragraph" style:parent-style-name="Normal">
      <style:paragraph-properties fo:margin-top="0.212cm" fo:margin-bottom="0cm" loext:contextual-spacing="false" fo:text-align="justify" style:justify-single-word="false"/>
    </style:style>
    <style:style style:name="P43" style:family="paragraph" style:parent-style-name="Normal">
      <style:paragraph-properties fo:margin-top="0.212cm" fo:margin-bottom="0cm" loext:contextual-spacing="false" fo:text-align="justify" style:justify-single-word="false" fo:hyphenation-ladder-count="no-limit"/>
      <style:text-properties fo:hyphenate="true"/>
    </style:style>
    <style:style style:name="P44" style:family="paragraph" style:parent-style-name="Normal">
      <style:paragraph-properties fo:margin-top="0.212cm" fo:margin-bottom="0cm" loext:contextual-spacing="false" fo:text-align="justify" style:justify-single-word="false" fo:hyphenation-ladder-count="no-limit"/>
      <style:text-properties style:language-asian="en" style:country-asian="US" style:font-name-complex="Liberation Serif" fo:hyphenate="true"/>
    </style:style>
    <style:style style:name="P45" style:family="paragraph" style:parent-style-name="Normal">
      <style:paragraph-properties fo:margin-top="0.212cm" fo:margin-bottom="0cm" loext:contextual-spacing="false" fo:text-align="justify" style:justify-single-word="false" fo:hyphenation-ladder-count="no-limit"/>
      <style:text-properties style:text-line-through-style="solid" style:text-line-through-type="single" fo:font-weight="bold" style:text-underline-mode="continuous" style:text-overline-mode="continuous" style:text-line-through-mode="continuous" style:font-weight-asian="bold" style:font-name-complex="Liberation Serif" fo:hyphenate="true"/>
    </style:style>
    <style:style style:name="P46" style:family="paragraph" style:parent-style-name="Normal">
      <loext:graphic-properties draw:fill="solid" draw:fill-color="#ffffff" draw:opacity="100%"/>
      <style:paragraph-properties fo:margin-top="0.212cm" fo:margin-bottom="0cm" loext:contextual-spacing="false" fo:orphans="2" fo:widows="2" fo:hyphenation-ladder-count="no-limit" fo:background-color="#ffffff" style:vertical-align="auto"/>
      <style:text-properties fo:color="#3c3c3c" style:letter-kerning="false" style:font-name-asian="Times New Roman" style:language-asian="fr" style:country-asian="FR" style:font-name-complex="Liberation Serif" style:language-complex="ar" style:country-complex="SA" fo:hyphenate="true"/>
    </style:style>
    <style:style style:name="P47" style:family="paragraph" style:parent-style-name="Normal">
      <style:paragraph-properties fo:margin-top="0.212cm" fo:margin-bottom="0cm" loext:contextual-spacing="false" fo:text-align="justify" style:justify-single-word="false"/>
      <style:text-properties style:font-name-asian="Andale Sans UI" style:language-asian="en" style:country-asian="US" style:font-name-complex="Liberation Serif" style:language-complex="en" style:country-complex="US"/>
    </style:style>
    <style:style style:name="P48" style:family="paragraph" style:parent-style-name="Normal">
      <style:paragraph-properties fo:margin-top="0.212cm" fo:margin-bottom="0cm" loext:contextual-spacing="false" fo:text-align="justify" style:justify-single-word="false" fo:hyphenation-ladder-count="no-limit"/>
      <style:text-properties style:font-name-asian="Calibri" style:language-asian="en" style:country-asian="US" style:font-name-complex="Liberation Serif" fo:hyphenate="true"/>
    </style:style>
    <style:style style:name="P49" style:family="paragraph" style:parent-style-name="Normal">
      <style:paragraph-properties fo:margin-top="0.212cm" fo:margin-bottom="0cm" loext:contextual-spacing="false"/>
      <style:text-properties fo:background-color="#ffff00" style:font-name-complex="Liberation Serif"/>
    </style:style>
    <style:style style:name="P50" style:family="paragraph" style:parent-style-name="Normal">
      <style:paragraph-properties fo:margin-top="0.212cm" fo:margin-bottom="0cm" loext:contextual-spacing="false" fo:text-align="center" style:justify-single-word="false"/>
    </style:style>
    <style:style style:name="P51" style:family="paragraph" style:parent-style-name="Normal_20__28_Web_29_">
      <style:paragraph-properties fo:margin-top="0.212cm" fo:margin-bottom="0cm" loext:contextual-spacing="false"/>
    </style:style>
    <style:style style:name="P52" style:family="paragraph" style:parent-style-name="Normal_20__28_Web_29_">
      <style:paragraph-properties fo:margin-top="0.212cm" fo:margin-bottom="0cm" loext:contextual-spacing="false"/>
      <style:text-properties fo:color="#000000" fo:font-weight="bold" style:font-weight-asian="bold" style:font-name-complex="Liberation Serif" style:font-weight-complex="bold"/>
    </style:style>
    <style:style style:name="P53" style:family="paragraph" style:parent-style-name="Normal_20__28_Web_29_">
      <style:paragraph-properties fo:margin-top="0.212cm" fo:margin-bottom="0cm" loext:contextual-spacing="false"/>
      <style:text-properties fo:color="#000000" style:font-name-complex="Liberation Serif" style:font-weight-complex="bold"/>
    </style:style>
    <style:style style:name="P54" style:family="paragraph" style:parent-style-name="Normal_20__28_Web_29_">
      <style:paragraph-properties fo:margin-top="0.212cm" fo:margin-bottom="0cm" loext:contextual-spacing="false"/>
      <style:text-properties style:font-name-complex="Liberation Serif"/>
    </style:style>
    <style:style style:name="P55" style:family="paragraph" style:parent-style-name="SNActe">
      <style:paragraph-properties fo:margin-top="0.212cm" fo:margin-bottom="0cm" loext:contextual-spacing="false" fo:text-align="justify" style:justify-single-word="false">
        <style:tab-stops>
          <style:tab-stop style:position="9.895cm"/>
        </style:tab-stops>
      </style:paragraph-properties>
      <style:text-properties fo:color="#000000" style:font-name="Liberation Serif" style:font-name-complex="Liberation Serif" style:font-style-complex="italic" style:font-weight-complex="bold"/>
    </style:style>
    <style:style style:name="P56" style:family="paragraph" style:parent-style-name="SNActe">
      <style:paragraph-properties fo:margin-top="0.212cm" fo:margin-bottom="0cm" loext:contextual-spacing="false" fo:text-align="justify" style:justify-single-word="false">
        <style:tab-stops>
          <style:tab-stop style:position="9.895cm"/>
        </style:tab-stops>
      </style:paragraph-properties>
    </style:style>
    <style:style style:name="P57" style:family="paragraph" style:parent-style-name="Standard">
      <style:paragraph-properties fo:margin-top="0.212cm" fo:margin-bottom="0cm" loext:contextual-spacing="false"/>
    </style:style>
    <style:style style:name="P58" style:family="paragraph" style:parent-style-name="Standard">
      <style:paragraph-properties fo:margin-top="0.212cm" fo:margin-bottom="0cm" loext:contextual-spacing="false"/>
      <style:text-properties fo:font-weight="bold" style:font-weight-asian="bold" style:font-name-complex="Liberation Serif"/>
    </style:style>
    <style:style style:name="P59" style:family="paragraph" style:parent-style-name="Standard">
      <style:paragraph-properties fo:margin-top="0.212cm" fo:margin-bottom="0cm" loext:contextual-spacing="false" fo:text-align="justify" style:justify-single-word="false"/>
      <style:text-properties fo:font-weight="bold" style:font-weight-asian="bold" style:font-name-complex="Liberation Serif"/>
    </style:style>
    <style:style style:name="P60" style:family="paragraph" style:parent-style-name="Standard">
      <style:paragraph-properties fo:margin-top="0.212cm" fo:margin-bottom="0cm" loext:contextual-spacing="false" fo:text-align="center" style:justify-single-word="false"/>
      <style:text-properties fo:font-weight="bold" style:font-weight-asian="bold" style:font-name-complex="Liberation Serif"/>
    </style:style>
    <style:style style:name="P61" style:family="paragraph" style:parent-style-name="Standard">
      <style:paragraph-properties fo:margin-top="0.212cm" fo:margin-bottom="0cm" loext:contextual-spacing="false"/>
      <style:text-properties fo:font-weight="bold" fo:background-color="#ffff00" style:font-weight-asian="bold" style:font-name-complex="Liberation Serif"/>
    </style:style>
    <style:style style:name="P62" style:family="paragraph" style:parent-style-name="Standard">
      <style:paragraph-properties fo:margin-top="0.212cm" fo:margin-bottom="0cm" loext:contextual-spacing="false" fo:text-align="justify" style:justify-single-word="false"/>
    </style:style>
    <style:style style:name="P63" style:family="paragraph" style:parent-style-name="Standard">
      <style:paragraph-properties fo:margin-top="0.212cm" fo:margin-bottom="0cm" loext:contextual-spacing="false"/>
      <style:text-properties fo:color="#000000" style:font-name-complex="Liberation Serif"/>
    </style:style>
    <style:style style:name="P64" style:family="paragraph" style:parent-style-name="Standard">
      <style:paragraph-properties fo:margin-top="0.212cm" fo:margin-bottom="0cm" loext:contextual-spacing="false" fo:text-align="justify" style:justify-single-word="false"/>
      <style:text-properties fo:color="#000000" style:font-name-complex="Liberation Serif"/>
    </style:style>
    <style:style style:name="P65" style:family="paragraph" style:parent-style-name="Standard">
      <style:paragraph-properties fo:margin-top="0.212cm" fo:margin-bottom="0cm" loext:contextual-spacing="false" fo:text-align="justify" style:justify-single-word="false"/>
      <style:text-properties fo:color="#000000" fo:font-weight="bold" style:font-weight-asian="bold" style:font-name-complex="Liberation Serif" style:font-weight-complex="bold"/>
    </style:style>
    <style:style style:name="P66" style:family="paragraph" style:parent-style-name="Standard">
      <style:paragraph-properties fo:margin-top="0.212cm" fo:margin-bottom="0cm" loext:contextual-spacing="false" fo:text-align="justify" style:justify-single-word="false"/>
      <style:text-properties fo:color="#000000" fo:font-weight="bold" style:font-weight-asian="bold" style:font-name-complex="Liberation Serif"/>
    </style:style>
    <style:style style:name="P67" style:family="paragraph" style:parent-style-name="Standard">
      <style:paragraph-properties fo:margin-top="0.212cm" fo:margin-bottom="0cm" loext:contextual-spacing="false" fo:text-align="center" style:justify-single-word="false"/>
      <style:text-properties fo:color="#000000" fo:font-weight="bold" style:font-weight-asian="bold" style:font-name-complex="Liberation Serif"/>
    </style:style>
    <style:style style:name="P68" style:family="paragraph" style:parent-style-name="Standard">
      <style:paragraph-properties fo:margin-top="0.212cm" fo:margin-bottom="0cm" loext:contextual-spacing="false"/>
      <style:text-properties fo:color="#000000" fo:font-weight="bold" style:language-asian="en" style:country-asian="US" style:font-weight-asian="bold" style:font-name-complex="Liberation Serif"/>
    </style:style>
    <style:style style:name="P69" style:family="paragraph" style:parent-style-name="Standard">
      <style:paragraph-properties fo:margin-top="0.212cm" fo:margin-bottom="0cm" loext:contextual-spacing="false"/>
      <style:text-properties style:font-name-complex="Liberation Serif"/>
    </style:style>
    <style:style style:name="P70" style:family="paragraph" style:parent-style-name="Standard">
      <style:paragraph-properties fo:margin-top="0.212cm" fo:margin-bottom="0cm" loext:contextual-spacing="false" fo:text-align="center" style:justify-single-word="false"/>
    </style:style>
    <style:style style:name="P71" style:family="paragraph" style:parent-style-name="Table_20_Contents">
      <style:paragraph-properties fo:margin-top="0.212cm" fo:margin-bottom="0cm" loext:contextual-spacing="false"/>
    </style:style>
    <style:style style:name="P72" style:family="paragraph" style:parent-style-name="Table_20_Contents">
      <style:paragraph-properties fo:margin-top="0.212cm" fo:margin-bottom="0cm" loext:contextual-spacing="false" fo:text-align="justify" style:justify-single-word="false"/>
      <style:text-properties fo:color="#000000" style:font-name-complex="Liberation Serif"/>
    </style:style>
    <style:style style:name="P73" style:family="paragraph" style:parent-style-name="Table_20_Contents">
      <style:paragraph-properties fo:margin-top="0.212cm" fo:margin-bottom="0cm" loext:contextual-spacing="false"/>
      <style:text-properties fo:color="#000000" style:font-name-asian="Andale Sans UI" style:language-asian="en" style:country-asian="US" style:font-name-complex="Liberation Serif" style:language-complex="en" style:country-complex="US"/>
    </style:style>
    <style:style style:name="P74" style:family="paragraph" style:parent-style-name="Table_20_Contents">
      <style:paragraph-properties fo:margin-top="0.212cm" fo:margin-bottom="0cm" loext:contextual-spacing="false" fo:text-align="justify" style:justify-single-word="false"/>
      <style:text-properties fo:color="#000000" style:font-name-asian="Andale Sans UI" style:language-asian="en" style:country-asian="US" style:font-name-complex="Liberation Serif" style:language-complex="en" style:country-complex="US"/>
    </style:style>
    <style:style style:name="P75" style:family="paragraph" style:parent-style-name="Table_20_Contents">
      <style:paragraph-properties fo:margin-top="0.212cm" fo:margin-bottom="0cm" loext:contextual-spacing="false" fo:text-align="justify" style:justify-single-word="false"/>
      <style:text-properties fo:font-weight="bold" style:font-weight-asian="bold" style:font-name-complex="Liberation Serif"/>
    </style:style>
    <style:style style:name="P76" style:family="paragraph" style:parent-style-name="Table_20_Contents">
      <style:paragraph-properties fo:margin-top="0.212cm" fo:margin-bottom="0cm" loext:contextual-spacing="false" fo:text-align="justify" style:justify-single-word="false"/>
      <style:text-properties style:font-name-complex="Liberation Serif"/>
    </style:style>
    <style:style style:name="P77" style:family="paragraph" style:parent-style-name="Table_20_Contents">
      <style:paragraph-properties fo:margin-top="0.212cm" fo:margin-bottom="0cm" loext:contextual-spacing="false" fo:text-align="justify" style:justify-single-word="false"/>
    </style:style>
    <style:style style:name="P78" style:family="paragraph" style:parent-style-name="Standard">
      <style:text-properties fo:font-size="11pt" style:font-size-asian="11pt" style:font-name-complex="Liberation Serif" style:font-size-complex="11pt"/>
    </style:style>
    <style:style style:name="P79" style:family="paragraph" style:parent-style-name="Standard">
      <style:text-properties fo:font-weight="bold" style:font-weight-asian="bold" style:font-name-complex="Liberation Serif"/>
    </style:style>
    <style:style style:name="P80" style:family="paragraph" style:parent-style-name="Standard">
      <style:paragraph-properties fo:text-align="center" style:justify-single-word="false"/>
    </style:style>
    <style:style style:name="P81" style:family="paragraph" style:parent-style-name="Standard">
      <style:text-properties style:font-name-complex="Liberation Serif"/>
    </style:style>
    <style:style style:name="P82" style:family="paragraph" style:parent-style-name="Standard">
      <style:paragraph-properties fo:text-align="center" style:justify-single-word="false"/>
      <style:text-properties style:font-name-complex="Liberation Serif"/>
    </style:style>
    <style:style style:name="P83" style:family="paragraph" style:parent-style-name="Normal">
      <style:paragraph-properties fo:line-height="120%" fo:text-align="center" style:justify-single-word="false" fo:orphans="2" fo:widows="2"/>
    </style:style>
    <style:style style:name="P84" style:family="paragraph" style:parent-style-name="Normal">
      <style:paragraph-properties fo:line-height="120%" fo:text-align="justify" style:justify-single-word="false" fo:orphans="2" fo:widows="2"/>
    </style:style>
    <style:style style:name="P85" style:family="paragraph" style:parent-style-name="Normal">
      <style:paragraph-properties fo:line-height="120%" fo:orphans="2" fo:widows="2"/>
    </style:style>
    <style:style style:name="P86" style:family="paragraph" style:parent-style-name="Normal">
      <style:text-properties style:font-name-complex="Liberation Serif"/>
    </style:style>
    <style:style style:name="P87" style:family="paragraph" style:parent-style-name="Normal">
      <style:paragraph-properties fo:line-height="120%" fo:text-align="center" style:justify-single-word="false" fo:orphans="2" fo:widows="2"/>
      <style:text-properties style:font-name-complex="Liberation Serif"/>
    </style:style>
    <style:style style:name="P88" style:family="paragraph" style:parent-style-name="Normal">
      <style:paragraph-properties fo:line-height="120%" fo:orphans="2" fo:widows="2"/>
      <style:text-properties style:font-name-complex="Liberation Serif"/>
    </style:style>
    <style:style style:name="P89" style:family="paragraph" style:parent-style-name="Normal">
      <style:paragraph-properties fo:line-height="120%" fo:text-align="justify" style:justify-single-word="false" fo:orphans="2" fo:widows="2"/>
      <style:text-properties style:font-name-complex="Liberation Serif"/>
    </style:style>
    <style:style style:name="P90" style:family="paragraph" style:parent-style-name="Normal">
      <style:paragraph-properties fo:text-align="justify" style:justify-single-word="false" fo:orphans="2" fo:widows="2" style:snap-to-layout-grid="false"/>
      <style:text-properties style:font-name-complex="Liberation Serif"/>
    </style:style>
    <style:style style:name="P91" style:family="paragraph" style:parent-style-name="Normal">
      <style:paragraph-properties fo:text-align="center" style:justify-single-word="false" fo:orphans="2" fo:widows="2"/>
      <style:text-properties style:font-name-complex="Liberation Serif"/>
    </style:style>
    <style:style style:name="P92" style:family="paragraph" style:parent-style-name="Normal">
      <style:text-properties fo:font-weight="bold" style:font-weight-asian="bold" style:font-name-complex="Liberation Serif"/>
    </style:style>
    <style:style style:name="P93" style:family="paragraph" style:parent-style-name="Normal">
      <style:paragraph-properties fo:line-height="120%" fo:orphans="2" fo:widows="2"/>
      <style:text-properties fo:font-weight="bold" style:font-weight-asian="bold" style:font-name-complex="Liberation Serif"/>
    </style:style>
    <style:style style:name="P94" style:family="paragraph" style:parent-style-name="Normal">
      <style:paragraph-properties fo:line-height="120%" fo:text-align="justify" style:justify-single-word="false" fo:orphans="2" fo:widows="2"/>
      <style:text-properties fo:color="#000000" style:font-name-complex="Liberation Serif"/>
    </style:style>
    <style:style style:name="P95" style:family="paragraph" style:parent-style-name="Normal">
      <style:paragraph-properties fo:text-align="justify" style:justify-single-word="false" fo:orphans="2" fo:widows="2" style:snap-to-layout-grid="false"/>
      <style:text-properties fo:color="#000000" style:font-name-complex="Liberation Serif"/>
    </style:style>
    <style:style style:name="P96" style:family="paragraph" style:parent-style-name="Normal">
      <style:paragraph-properties fo:text-align="justify" style:justify-single-word="false" fo:hyphenation-ladder-count="no-limit"/>
      <style:text-properties fo:color="#000000" style:font-name-asian="Calibri" style:language-asian="en" style:country-asian="US" style:font-name-complex="Liberation Serif" fo:hyphenate="true"/>
    </style:style>
    <style:style style:name="P97" style:family="paragraph" style:parent-style-name="Normal">
      <style:paragraph-properties fo:text-align="justify" style:justify-single-word="false" fo:hyphenation-ladder-count="no-limit"/>
      <style:text-properties fo:hyphenate="true"/>
    </style:style>
    <style:style style:name="P98" style:family="paragraph" style:parent-style-name="Normal">
      <style:paragraph-properties fo:text-align="center" style:justify-single-word="false"/>
    </style:style>
    <style:style style:name="P99" style:family="paragraph" style:parent-style-name="Normal">
      <style:paragraph-properties fo:margin-top="0cm" fo:margin-bottom="0.247cm" loext:contextual-spacing="false" fo:line-height="120%" fo:text-align="justify" style:justify-single-word="false" fo:orphans="2" fo:widows="2"/>
      <style:text-properties style:font-name-complex="Liberation Serif"/>
    </style:style>
    <style:style style:name="P100" style:family="paragraph" style:parent-style-name="Normal">
      <style:paragraph-properties fo:margin-top="0cm" fo:margin-bottom="0.247cm" loext:contextual-spacing="false" fo:line-height="120%" fo:orphans="2" fo:widows="2"/>
      <style:text-properties style:font-name-complex="Liberation Serif"/>
    </style:style>
    <style:style style:name="P101" style:family="paragraph" style:parent-style-name="Normal">
      <style:paragraph-properties fo:margin-top="0cm" fo:margin-bottom="0.247cm" loext:contextual-spacing="false" fo:line-height="120%" fo:orphans="2" fo:widows="2" style:snap-to-layout-grid="false"/>
      <style:text-properties style:font-name-complex="Liberation Serif"/>
    </style:style>
    <style:style style:name="P102" style:family="paragraph" style:parent-style-name="Normal">
      <style:paragraph-properties fo:margin-top="0cm" fo:margin-bottom="0.247cm" loext:contextual-spacing="false" fo:line-height="120%" fo:text-align="center" style:justify-single-word="false" fo:orphans="2" fo:widows="2" style:snap-to-layout-grid="false"/>
      <style:text-properties style:font-name-complex="Liberation Serif"/>
    </style:style>
    <style:style style:name="P103" style:family="paragraph" style:parent-style-name="Normal">
      <style:paragraph-properties fo:margin-top="0cm" fo:margin-bottom="0.247cm" loext:contextual-spacing="false" fo:line-height="120%" fo:text-align="justify" style:justify-single-word="false" fo:orphans="2" fo:widows="2"/>
      <style:text-properties fo:color="#000000" fo:font-weight="bold" style:font-weight-asian="bold" style:font-name-complex="Liberation Serif"/>
    </style:style>
    <style:style style:name="P104" style:family="paragraph" style:parent-style-name="Normal">
      <style:paragraph-properties fo:margin-top="0cm" fo:margin-bottom="0.247cm" loext:contextual-spacing="false" fo:line-height="120%" fo:text-align="justify" style:justify-single-word="false" fo:orphans="2" fo:widows="2"/>
      <style:text-properties fo:color="#000000" style:font-name-complex="Liberation Serif"/>
    </style:style>
    <style:style style:name="P105" style:family="paragraph" style:parent-style-name="Normal">
      <style:paragraph-properties fo:margin-top="0cm" fo:margin-bottom="0.247cm" loext:contextual-spacing="false" fo:line-height="120%" fo:text-align="justify" style:justify-single-word="false" fo:orphans="2" fo:widows="2"/>
    </style:style>
    <style:style style:name="P106" style:family="paragraph" style:parent-style-name="Normal">
      <style:paragraph-properties fo:margin-top="0cm" fo:margin-bottom="0.247cm" loext:contextual-spacing="false" fo:line-height="120%" fo:text-align="center" style:justify-single-word="false" fo:orphans="2" fo:widows="2"/>
    </style:style>
    <style:style style:name="P107" style:family="paragraph" style:parent-style-name="Normal">
      <style:paragraph-properties fo:margin-top="0cm" fo:margin-bottom="0.247cm" loext:contextual-spacing="false" fo:line-height="120%" fo:orphans="2" fo:widows="2"/>
    </style:style>
    <style:style style:name="P108" style:family="paragraph" style:parent-style-name="Normal">
      <style:paragraph-properties fo:margin-top="0cm" fo:margin-bottom="0.247cm" loext:contextual-spacing="false" fo:line-height="120%" fo:orphans="2" fo:widows="2"/>
      <style:text-properties fo:font-weight="bold" style:font-weight-asian="bold" style:font-name-complex="Liberation Serif"/>
    </style:style>
    <style:style style:name="P109" style:family="paragraph" style:parent-style-name="Normal">
      <style:paragraph-properties fo:margin-top="0.176cm" fo:margin-bottom="0cm" loext:contextual-spacing="false" fo:line-height="120%" fo:orphans="2" fo:widows="2" fo:hyphenation-ladder-count="no-limit" style:vertical-align="auto"/>
      <style:text-properties fo:hyphenate="true"/>
    </style:style>
    <style:style style:name="P110" style:family="paragraph" style:parent-style-name="Normal">
      <style:paragraph-properties fo:margin-top="0.176cm" fo:margin-bottom="0cm" loext:contextual-spacing="false" fo:orphans="2" fo:widows="2" fo:hyphenation-ladder-count="no-limit" style:vertical-align="auto"/>
      <style:text-properties fo:hyphenate="true"/>
    </style:style>
    <style:style style:name="P111" style:family="paragraph" style:parent-style-name="Normal">
      <style:paragraph-properties fo:margin-top="0.176cm" fo:margin-bottom="0.25cm" loext:contextual-spacing="false" fo:orphans="2" fo:widows="2" fo:hyphenation-ladder-count="no-limit" style:vertical-align="auto"/>
      <style:text-properties fo:hyphenate="true"/>
    </style:style>
    <style:style style:name="P112" style:family="paragraph" style:parent-style-name="Normal">
      <style:paragraph-properties fo:margin-top="0.176cm" fo:margin-bottom="0.25cm" loext:contextual-spacing="false" fo:line-height="120%" fo:orphans="2" fo:widows="2" fo:hyphenation-ladder-count="no-limit" style:vertical-align="auto"/>
      <style:text-properties fo:hyphenate="true"/>
    </style:style>
    <style:style style:name="P113" style:family="paragraph" style:parent-style-name="Normal">
      <style:paragraph-properties fo:margin-top="0.212cm" fo:margin-bottom="0.212cm" loext:contextual-spacing="false"/>
    </style:style>
    <style:style style:name="P114" style:family="paragraph" style:parent-style-name="Normal">
      <style:paragraph-properties fo:margin-top="0.212cm" fo:margin-bottom="0.212cm" loext:contextual-spacing="false" fo:text-align="center" style:justify-single-word="false"/>
      <style:text-properties fo:font-weight="bold" style:font-weight-asian="bold" style:font-name-complex="Liberation Serif"/>
    </style:style>
    <style:style style:name="P115" style:family="paragraph" style:parent-style-name="Normal">
      <style:paragraph-properties fo:margin-top="0.212cm" fo:margin-bottom="0.212cm" loext:contextual-spacing="false" fo:orphans="2" fo:widows="2" style:vertical-align="auto"/>
      <style:text-properties fo:font-weight="bold" style:letter-kerning="false" style:font-name-asian="Times New Roman" style:font-weight-asian="bold" style:font-name-complex="Liberation Serif" style:language-complex="ar" style:country-complex="SA"/>
    </style:style>
    <style:style style:name="P116" style:family="paragraph" style:parent-style-name="Normal">
      <style:paragraph-properties fo:margin-top="0.212cm" fo:margin-bottom="0.212cm" loext:contextual-spacing="false" fo:orphans="2" fo:widows="2" style:vertical-align="auto"/>
    </style:style>
    <style:style style:name="P117" style:family="paragraph" style:parent-style-name="Normal">
      <style:paragraph-properties fo:margin-top="0.212cm" fo:margin-bottom="0.212cm" loext:contextual-spacing="false"/>
      <style:text-properties style:font-name-complex="Liberation Serif"/>
    </style:style>
    <style:style style:name="P118" style:family="paragraph" style:parent-style-name="Normal">
      <style:paragraph-properties fo:margin-top="0.212cm" fo:margin-bottom="0.212cm" loext:contextual-spacing="false" fo:text-align="justify" style:justify-single-word="false" fo:hyphenation-ladder-count="no-limit"/>
      <style:text-properties style:font-name-complex="Liberation Serif" fo:hyphenate="true"/>
    </style:style>
    <style:style style:name="P119" style:family="paragraph" style:parent-style-name="Normal">
      <style:paragraph-properties fo:margin-top="0.212cm" fo:margin-bottom="0.212cm" loext:contextual-spacing="false" fo:text-align="justify" style:justify-single-word="false" fo:hyphenation-ladder-count="no-limit"/>
      <style:text-properties fo:hyphenate="true"/>
    </style:style>
    <style:style style:name="P120" style:family="paragraph" style:parent-style-name="SNActe">
      <style:paragraph-properties fo:margin-top="0.212cm" fo:margin-bottom="0.212cm" loext:contextual-spacing="false" fo:text-align="justify" style:justify-single-word="false">
        <style:tab-stops>
          <style:tab-stop style:position="9.895cm"/>
        </style:tab-stops>
      </style:paragraph-properties>
    </style:style>
    <style:style style:name="P121" style:family="paragraph" style:parent-style-name="SNActe">
      <style:paragraph-properties fo:margin-top="0.212cm" fo:margin-bottom="0.212cm" loext:contextual-spacing="false" fo:text-align="justify" style:justify-single-word="false">
        <style:tab-stops>
          <style:tab-stop style:position="9.895cm"/>
        </style:tab-stops>
      </style:paragraph-properties>
      <style:text-properties style:font-name="Liberation Serif" style:font-name-complex="Liberation Serif"/>
    </style:style>
    <style:style style:name="P122" style:family="paragraph" style:parent-style-name="SNActe">
      <style:paragraph-properties fo:margin-top="0.212cm" fo:margin-bottom="0.212cm" loext:contextual-spacing="false" fo:text-align="justify" style:justify-single-word="false">
        <style:tab-stops>
          <style:tab-stop style:position="9.895cm"/>
        </style:tab-stops>
      </style:paragraph-properties>
      <style:text-properties fo:color="#000000" style:font-name="Liberation Serif" style:font-name-complex="Liberation Serif"/>
    </style:style>
    <style:style style:name="P123" style:family="paragraph" style:parent-style-name="Normal_20__28_Web_29_">
      <style:text-properties style:font-name-complex="Liberation Serif"/>
    </style:style>
    <style:style style:name="P124" style:family="paragraph" style:parent-style-name="Normal">
      <style:paragraph-properties fo:margin-top="0cm" fo:margin-bottom="0.282cm" loext:contextual-spacing="false" fo:hyphenation-ladder-count="no-limit" style:vertical-align="auto"/>
      <style:text-properties fo:font-weight="bold" style:letter-kerning="false" style:font-name-asian="Calibri" style:language-asian="en" style:country-asian="US" style:font-weight-asian="bold" style:font-name-complex="Liberation Serif" style:language-complex="ar" style:country-complex="SA" fo:hyphenate="true"/>
    </style:style>
    <style:style style:name="P125" style:family="paragraph" style:parent-style-name="Normal">
      <style:paragraph-properties fo:margin-top="0cm" fo:margin-bottom="0.282cm" loext:contextual-spacing="false" fo:text-align="justify" style:justify-single-word="false" fo:hyphenation-ladder-count="no-limit" style:vertical-align="auto"/>
      <style:text-properties style:letter-kerning="false" style:font-name-asian="Calibri" style:language-asian="en" style:country-asian="US" style:font-name-complex="Liberation Serif" style:language-complex="ar" style:country-complex="SA" fo:hyphenate="true"/>
    </style:style>
    <style:style style:name="P126" style:family="paragraph" style:parent-style-name="Normal">
      <style:paragraph-properties fo:margin-top="0cm" fo:margin-bottom="0.282cm" loext:contextual-spacing="false" fo:text-align="justify" style:justify-single-word="false" fo:hyphenation-ladder-count="no-limit" style:vertical-align="auto"/>
      <style:text-properties fo:hyphenate="true"/>
    </style:style>
    <style:style style:name="P127" style:family="paragraph" style:parent-style-name="Normal">
      <style:paragraph-properties fo:margin-top="0.176cm" fo:margin-bottom="0.176cm" loext:contextual-spacing="false"/>
    </style:style>
    <style:style style:name="P128" style:family="paragraph" style:parent-style-name="Normal">
      <style:paragraph-properties fo:margin-top="0.176cm" fo:margin-bottom="0.176cm" loext:contextual-spacing="false" fo:hyphenation-ladder-count="no-limit" style:vertical-align="auto"/>
      <style:text-properties fo:hyphenate="true"/>
    </style:style>
    <style:style style:name="P129" style:family="paragraph" style:parent-style-name="Normal">
      <style:paragraph-properties fo:margin-top="0.176cm" fo:margin-bottom="0.176cm" loext:contextual-spacing="false" fo:hyphenation-ladder-count="no-limit" style:vertical-align="auto"/>
      <style:text-properties style:letter-kerning="false" style:font-name-asian="Times New Roman" style:language-asian="fr" style:country-asian="FR" style:font-name-complex="Liberation Serif" style:language-complex="ar" style:country-complex="SA" fo:hyphenate="true"/>
    </style:style>
    <style:style style:name="P130" style:family="paragraph" style:parent-style-name="Normal">
      <style:paragraph-properties fo:margin-top="0.176cm" fo:margin-bottom="0.176cm" loext:contextual-spacing="false" fo:text-align="justify" style:justify-single-word="false" fo:hyphenation-ladder-count="no-limit" style:vertical-align="auto"/>
      <style:text-properties style:letter-kerning="false" style:font-name-asian="Times New Roman" style:language-asian="fr" style:country-asian="FR" style:font-name-complex="Liberation Serif" style:language-complex="ar" style:country-complex="SA" fo:hyphenate="true"/>
    </style:style>
    <style:style style:name="P131" style:family="paragraph" style:parent-style-name="Normal">
      <style:paragraph-properties fo:margin-top="0.176cm" fo:margin-bottom="0.176cm" loext:contextual-spacing="false" fo:hyphenation-ladder-count="no-limit" style:vertical-align="auto"/>
      <style:text-properties fo:font-weight="bold" style:letter-kerning="false" style:font-name-asian="Times New Roman" style:language-asian="fr" style:country-asian="FR" style:font-weight-asian="bold" style:font-name-complex="Liberation Serif" style:language-complex="ar" style:country-complex="SA" fo:hyphenate="true"/>
    </style:style>
    <style:style style:name="P132" style:family="paragraph" style:parent-style-name="Normal">
      <style:paragraph-properties fo:margin-top="0.176cm" fo:margin-bottom="0.176cm" loext:contextual-spacing="false" fo:text-align="justify" style:justify-single-word="false" fo:hyphenation-ladder-count="no-limit" style:vertical-align="auto"/>
      <style:text-properties fo:font-weight="bold" style:letter-kerning="false" style:font-name-asian="Times New Roman" style:language-asian="fr" style:country-asian="FR" style:font-weight-asian="bold" style:font-name-complex="Liberation Serif" style:language-complex="ar" style:country-complex="SA" fo:hyphenate="true"/>
    </style:style>
    <style:style style:name="P133" style:family="paragraph" style:parent-style-name="Normal">
      <style:paragraph-properties fo:margin-top="0.176cm" fo:margin-bottom="0.176cm" loext:contextual-spacing="false" fo:text-align="justify" style:justify-single-word="false"/>
      <style:text-properties fo:font-weight="bold" style:font-weight-asian="bold" style:font-name-complex="Liberation Serif"/>
    </style:style>
    <style:style style:name="P134" style:family="paragraph" style:parent-style-name="Normal">
      <style:paragraph-properties fo:margin-top="0.176cm" fo:margin-bottom="0.176cm" loext:contextual-spacing="false" fo:text-align="justify" style:justify-single-word="false" fo:hyphenation-ladder-count="no-limit"/>
      <style:text-properties fo:color="#000000" style:language-asian="en" style:country-asian="US" style:font-name-complex="Liberation Serif" fo:hyphenate="true"/>
    </style:style>
    <style:style style:name="P135" style:family="paragraph" style:parent-style-name="Normal">
      <style:paragraph-properties fo:margin-top="0.176cm" fo:margin-bottom="0.176cm" loext:contextual-spacing="false" fo:text-align="justify" style:justify-single-word="false" fo:hyphenation-ladder-count="no-limit"/>
      <style:text-properties fo:hyphenate="true"/>
    </style:style>
    <style:style style:name="P136" style:family="paragraph" style:parent-style-name="Normal">
      <style:paragraph-properties fo:margin-top="0.176cm" fo:margin-bottom="0.176cm" loext:contextual-spacing="false"/>
      <style:text-properties style:font-name-complex="Liberation Serif"/>
    </style:style>
    <style:style style:name="P137" style:family="paragraph" style:parent-style-name="Normal">
      <style:paragraph-properties fo:margin-top="0.176cm" fo:margin-bottom="0.176cm" loext:contextual-spacing="false" fo:text-align="justify" style:justify-single-word="false" fo:hyphenation-ladder-count="no-limit"/>
      <style:text-properties style:font-name-complex="Liberation Serif" fo:hyphenate="true"/>
    </style:style>
    <style:style style:name="P138" style:family="paragraph" style:parent-style-name="Normal">
      <style:paragraph-properties fo:margin-top="0.21cm" fo:margin-bottom="0.21cm" loext:contextual-spacing="false" fo:text-align="justify" style:justify-single-word="false" fo:hyphenation-ladder-count="no-limit"/>
      <style:text-properties fo:color="#000000" fo:font-weight="bold" style:language-asian="en" style:country-asian="US" style:font-weight-asian="bold" style:font-name-complex="Liberation Serif" fo:hyphenate="true"/>
    </style:style>
    <style:style style:name="P139" style:family="paragraph" style:parent-style-name="Normal">
      <style:paragraph-properties fo:margin-top="0.21cm" fo:margin-bottom="0.176cm" loext:contextual-spacing="false" fo:text-align="justify" style:justify-single-word="false"/>
    </style:style>
    <style:style style:name="P140" style:family="paragraph" style:parent-style-name="Normal">
      <style:paragraph-properties fo:margin-top="0.21cm" fo:margin-bottom="0.176cm" loext:contextual-spacing="false" fo:text-align="justify" style:justify-single-word="false"/>
      <style:text-properties style:font-name-complex="Liberation Serif"/>
    </style:style>
    <style:style style:name="P141" style:family="paragraph" style:parent-style-name="Heading_20_1" style:master-page-name="MP0">
      <style:paragraph-properties fo:margin-top="0.212cm" fo:margin-bottom="0cm" loext:contextual-spacing="false" style:page-number="auto" fo:break-before="page"/>
    </style:style>
    <style:style style:name="T1" style:family="text">
      <style:text-properties fo:font-size="10.5pt" style:font-size-asian="10.5pt" style:font-size-complex="10.5pt"/>
    </style:style>
    <style:style style:name="T2" style:family="text">
      <style:text-properties style:font-name-complex="Liberation Serif"/>
    </style:style>
    <style:style style:name="T3" style:family="text">
      <style:text-properties style:font-name-complex="Liberation Serif" style:font-weight-complex="bold"/>
    </style:style>
    <style:style style:name="T4" style:family="text">
      <style:text-properties style:font-name-complex="Liberation Serif" style:font-style-complex="italic" style:font-weight-complex="bold"/>
    </style:style>
    <style:style style:name="T5" style:family="text">
      <style:text-properties fo:font-weight="normal" style:font-weight-asian="normal" style:font-name-complex="Liberation Serif"/>
    </style:style>
    <style:style style:name="T6" style:family="text">
      <style:text-properties fo:color="#000000" fo:font-weight="bold" style:font-weight-asian="bold" style:font-name-complex="Liberation Serif"/>
    </style:style>
    <style:style style:name="T7" style:family="text">
      <style:text-properties fo:color="#000000" fo:font-weight="bold" style:font-weight-asian="bold" style:font-name-complex="Liberation Serif" style:font-weight-complex="bold"/>
    </style:style>
    <style:style style:name="T8" style:family="text">
      <style:text-properties fo:color="#000000" fo:font-weight="bold" officeooo:rsid="000dd210" style:font-weight-asian="bold" style:font-name-complex="Liberation Serif" style:font-weight-complex="bold"/>
    </style:style>
    <style:style style:name="T9" style:family="text">
      <style:text-properties fo:color="#000000" fo:font-weight="bold" style:font-weight-asian="bold" style:font-name-complex="Liberation Serif" style:font-style-complex="italic" style:font-weight-complex="bold"/>
    </style:style>
    <style:style style:name="T10" style:family="text">
      <style:text-properties fo:color="#000000" fo:font-weight="bold" style:letter-kerning="false" style:font-name-asian="Times New Roman" style:language-asian="fr" style:country-asian="FR" style:font-weight-asian="bold" style:font-name-complex="Liberation Serif" style:language-complex="ar" style:country-complex="SA" style:font-weight-complex="bold"/>
    </style:style>
    <style:style style:name="T11" style:family="text">
      <style:text-properties fo:color="#000000" fo:font-weight="bold" style:letter-kerning="false" style:font-name-asian="Times New Roman" style:font-weight-asian="bold" style:font-name-complex="Liberation Serif" style:language-complex="ar" style:country-complex="SA"/>
    </style:style>
    <style:style style:name="T12" style:family="text">
      <style:text-properties fo:color="#000000" fo:font-weight="bold" style:language-asian="fr" style:country-asian="FR" style:font-weight-asian="bold" style:font-name-complex="Liberation Serif"/>
    </style:style>
    <style:style style:name="T13" style:family="text">
      <style:text-properties fo:color="#000000" fo:font-weight="bold" style:language-asian="fr" style:country-asian="FR" style:font-weight-asian="bold" style:font-name-complex="Liberation Serif" style:font-weight-complex="bold"/>
    </style:style>
    <style:style style:name="T14" style:family="text">
      <style:text-properties fo:color="#000000" fo:font-weight="bold" style:font-name-asian="Andale Sans UI" style:language-asian="en" style:country-asian="US" style:font-weight-asian="bold" style:font-name-complex="Liberation Serif" style:language-complex="en" style:country-complex="US"/>
    </style:style>
    <style:style style:name="T15" style:family="text">
      <style:text-properties fo:color="#000000" fo:font-weight="bold" style:language-asian="en" style:country-asian="US" style:font-weight-asian="bold" style:font-name-complex="Liberation Serif"/>
    </style:style>
    <style:style style:name="T16" style:family="text">
      <style:text-properties fo:color="#000000" fo:font-weight="bold" style:language-asian="en" style:country-asian="US" style:font-weight-asian="bold" style:font-name-complex="Liberation Serif" style:font-weight-complex="bold"/>
    </style:style>
    <style:style style:name="T17" style:family="text">
      <style:text-properties fo:color="#000000" fo:font-weight="bold" style:font-name-asian="Calibri" style:language-asian="en" style:country-asian="US" style:font-weight-asian="bold" style:font-name-complex="Liberation Serif"/>
    </style:style>
    <style:style style:name="T18"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Liberation Serif"/>
    </style:style>
    <style:style style:name="T19" style:family="text">
      <style:text-properties fo:color="#000000" style:text-underline-style="solid" style:text-underline-width="auto" style:text-underline-color="font-color" style:text-underline-mode="continuous" style:text-overline-mode="continuous" style:text-line-through-mode="continuous" style:font-name-complex="Liberation Serif"/>
    </style:style>
    <style:style style:name="T20" style:family="text">
      <style:text-properties fo:color="#000000" style:font-name-complex="Liberation Serif"/>
    </style:style>
    <style:style style:name="T21" style:family="text">
      <style:text-properties fo:color="#000000" style:font-name-complex="Liberation Serif" style:font-weight-complex="bold"/>
    </style:style>
    <style:style style:name="T22" style:family="text">
      <style:text-properties fo:color="#000000" style:letter-kerning="false" style:font-name-asian="Times New Roman" style:language-asian="fr" style:country-asian="FR" style:font-name-complex="Liberation Serif" style:language-complex="ar" style:country-complex="SA"/>
    </style:style>
    <style:style style:name="T23" style:family="text">
      <style:text-properties fo:color="#000000" style:text-line-through-style="solid" style:text-line-through-type="single" fo:font-weight="bold" style:text-underline-mode="continuous" style:text-overline-mode="continuous" style:text-line-through-mode="continuous" style:letter-kerning="false" style:font-name-asian="Times New Roman" style:language-asian="fr" style:country-asian="FR" style:font-weight-asian="bold" style:font-name-complex="Liberation Serif" style:language-complex="ar" style:country-complex="SA"/>
    </style:style>
    <style:style style:name="T24" style:family="text">
      <style:text-properties fo:color="#000000" style:text-line-through-style="solid" style:text-line-through-type="single" fo:font-weight="bold" style:text-underline-mode="continuous" style:text-overline-mode="continuous" style:text-line-through-mode="continuous" style:font-weight-asian="bold" style:font-name-complex="Liberation Serif"/>
    </style:style>
    <style:style style:name="T25" style:family="text">
      <style:text-properties fo:color="#000000" style:text-line-through-style="solid" style:text-line-through-type="single" fo:font-weight="bold" style:text-underline-mode="continuous" style:text-overline-mode="continuous" style:text-line-through-mode="continuous" style:font-weight-asian="bold" style:font-name-complex="Liberation Serif" style:font-weight-complex="bold"/>
    </style:style>
    <style:style style:name="T26" style:family="text">
      <style:text-properties fo:color="#000000" style:text-line-through-style="solid" style:text-line-through-type="single" fo:font-weight="bold" style:text-underline-mode="continuous" style:text-overline-mode="continuous" style:text-line-through-mode="continuous" style:font-name-asian="Calibri" style:language-asian="en" style:country-asian="US" style:font-weight-asian="bold" style:font-name-complex="Liberation Serif"/>
    </style:style>
    <style:style style:name="T27" style:family="text">
      <style:text-properties fo:color="#000000" style:text-line-through-style="solid" style:text-line-through-type="single" style:font-name="Liberation Serif" fo:font-weight="bold" style:text-underline-mode="continuous" style:text-overline-mode="continuous" style:text-line-through-mode="continuous" style:font-weight-asian="bold" style:font-name-complex="Liberation Serif"/>
    </style:style>
    <style:style style:name="T28" style:family="text">
      <style:text-properties fo:color="#000000" style:text-line-through-style="solid" style:text-line-through-type="single" style:text-underline-mode="continuous" style:text-overline-mode="continuous" style:text-line-through-mode="continuous" style:font-name-asian="Calibri" style:language-asian="en" style:country-asian="US" style:font-name-complex="Liberation Serif"/>
    </style:style>
    <style:style style:name="T29" style:family="text">
      <style:text-properties fo:color="#000000" style:font-name="Liberation Serif" style:font-name-complex="Liberation Serif"/>
    </style:style>
    <style:style style:name="T30" style:family="text">
      <style:text-properties fo:color="#000000" style:font-name="Liberation Serif" style:font-name-complex="Liberation Serif" style:font-weight-complex="bold"/>
    </style:style>
    <style:style style:name="T31" style:family="text">
      <style:text-properties fo:color="#000000" style:font-name="Liberation Serif" style:letter-kerning="true" style:font-name-asian="Andale Sans UI" style:language-asian="en" style:country-asian="US" style:font-name-complex="Liberation Serif" style:language-complex="en" style:country-complex="US"/>
    </style:style>
    <style:style style:name="T32" style:family="text">
      <style:text-properties fo:color="#000000" style:font-name="Liberation Serif" fo:font-weight="bold" style:font-weight-asian="bold" style:font-name-complex="Liberation Serif" style:font-weight-complex="bold"/>
    </style:style>
    <style:style style:name="T33" style:family="text">
      <style:text-properties fo:color="#000000" style:font-name="Liberation Serif" fo:font-weight="bold" style:font-name-asian="Andale Sans UI" style:language-asian="en" style:country-asian="US" style:font-weight-asian="bold" style:font-name-complex="Liberation Serif" style:language-complex="en" style:country-complex="US" style:font-weight-complex="bold"/>
    </style:style>
    <style:style style:name="T34" style:family="text">
      <style:text-properties fo:color="#000000" style:font-name="Liberation Serif" fo:font-weight="normal" style:font-weight-asian="normal" style:font-name-complex="Liberation Serif"/>
    </style:style>
    <style:style style:name="T35" style:family="text">
      <style:text-properties fo:color="#000000" style:language-asian="fr" style:country-asian="FR" style:font-name-complex="Liberation Serif"/>
    </style:style>
    <style:style style:name="T36" style:family="text">
      <style:text-properties fo:color="#000000" style:language-asian="fr" style:country-asian="FR" style:font-name-complex="Liberation Serif" style:font-weight-complex="bold"/>
    </style:style>
    <style:style style:name="T37" style:family="text">
      <style:text-properties fo:color="#000000" style:font-name-asian="Andale Sans UI" style:language-asian="en" style:country-asian="US" style:font-name-complex="Liberation Serif" style:language-complex="en" style:country-complex="US"/>
    </style:style>
    <style:style style:name="T38" style:family="text">
      <style:text-properties fo:color="#000000" style:language-asian="en" style:country-asian="US" style:font-name-complex="Liberation Serif"/>
    </style:style>
    <style:style style:name="T39" style:family="text">
      <style:text-properties fo:color="#000000" style:font-name-asian="Calibri" style:language-asian="en" style:country-asian="US" style:font-name-complex="Liberation Serif"/>
    </style:style>
    <style:style style:name="T40" style:family="text">
      <style:text-properties fo:font-weight="bold" style:font-weight-asian="bold"/>
    </style:style>
    <style:style style:name="T41" style:family="text">
      <style:text-properties fo:font-weight="bold" style:font-weight-asian="bold" style:font-name-complex="Liberation Serif"/>
    </style:style>
    <style:style style:name="T42" style:family="text">
      <style:text-properties fo:font-weight="bold" style:font-weight-asian="bold" style:font-name-complex="Liberation Serif" style:font-weight-complex="bold"/>
    </style:style>
    <style:style style:name="T43" style:family="text">
      <style:text-properties fo:font-weight="bold" officeooo:rsid="000dd210" style:font-weight-asian="bold" style:font-name-complex="Liberation Serif" style:font-weight-complex="bold"/>
    </style:style>
    <style:style style:name="T44" style:family="text">
      <style:text-properties fo:font-weight="bold" style:font-weight-asian="bold" style:font-name-complex="Liberation Serif" style:font-style-complex="italic" style:font-weight-complex="bold"/>
    </style:style>
    <style:style style:name="T45" style:family="text">
      <style:text-properties fo:font-weight="bold" style:font-name-asian="Times New Roman" style:language-asian="fr" style:country-asian="FR" style:font-weight-asian="bold" style:font-name-complex="Liberation Serif" style:language-complex="ar" style:country-complex="SA" style:font-weight-complex="bold"/>
    </style:style>
    <style:style style:name="T46" style:family="text">
      <style:text-properties fo:font-weight="bold" style:letter-kerning="false" style:font-name-asian="Times New Roman" style:language-asian="fr" style:country-asian="FR" style:font-weight-asian="bold" style:font-name-complex="Liberation Serif" style:language-complex="ar" style:country-complex="SA"/>
    </style:style>
    <style:style style:name="T47" style:family="text">
      <style:text-properties fo:font-weight="bold" style:letter-kerning="false" style:font-name-asian="Times New Roman" style:language-asian="fr" style:country-asian="FR" style:font-weight-asian="bold" style:font-name-complex="Liberation Serif" style:language-complex="ar" style:country-complex="SA" style:font-weight-complex="bold"/>
    </style:style>
    <style:style style:name="T48" style:family="text">
      <style:text-properties fo:font-weight="bold" style:letter-kerning="false" style:font-name-asian="Times New Roman" style:font-weight-asian="bold" style:font-name-complex="Liberation Serif" style:language-complex="ar" style:country-complex="SA"/>
    </style:style>
    <style:style style:name="T49" style:family="text">
      <style:text-properties fo:font-weight="bold" style:letter-kerning="false" style:font-name-asian="Calibri" style:language-asian="en" style:country-asian="US" style:font-weight-asian="bold" style:font-name-complex="Liberation Serif" style:language-complex="ar" style:country-complex="SA"/>
    </style:style>
    <style:style style:name="T50" style:family="text">
      <style:text-properties fo:font-weight="bold" style:language-asian="fr" style:country-asian="FR" style:font-weight-asian="bold" style:font-name-complex="Liberation Serif"/>
    </style:style>
    <style:style style:name="T51" style:family="text">
      <style:text-properties fo:font-weight="bold" style:language-asian="fr" style:country-asian="FR" style:font-weight-asian="bold" style:font-name-complex="Liberation Serif" style:font-style-complex="italic" style:font-weight-complex="bold"/>
    </style:style>
    <style:style style:name="T52" style:family="text">
      <style:text-properties fo:font-weight="bold" style:language-asian="en" style:country-asian="US" style:font-weight-asian="bold" style:font-name-complex="Liberation Serif"/>
    </style:style>
    <style:style style:name="T53" style:family="text">
      <style:text-properties fo:font-weight="bold" style:font-name-asian="Andale Sans UI" style:language-asian="en" style:country-asian="US" style:font-weight-asian="bold" style:font-name-complex="Liberation Serif" style:language-complex="en" style:country-complex="US"/>
    </style:style>
    <style:style style:name="T54" style:family="text">
      <style:text-properties style:font-name-asian="Times New Roman" style:language-asian="fr" style:country-asian="FR" style:font-name-complex="Liberation Serif" style:language-complex="ar" style:country-complex="SA"/>
    </style:style>
    <style:style style:name="T55" style:family="text">
      <style:text-properties fo:color="#000080" style:text-underline-style="solid" style:text-underline-width="auto" style:text-underline-color="font-color" style:text-underline-mode="continuous" style:text-overline-mode="continuous" style:text-line-through-mode="continuous" style:font-name-asian="Times New Roman" style:language-asian="fr" style:country-asian="FR" style:font-name-complex="Liberation Serif" style:language-complex="ar" style:country-complex="SA"/>
    </style:style>
    <style:style style:name="T56" style:family="text">
      <style:text-properties style:text-line-through-style="solid" style:text-line-through-type="single" fo:font-weight="bold" style:text-underline-mode="continuous" style:text-overline-mode="continuous" style:text-line-through-mode="continuous" style:font-weight-asian="bold" style:font-name-complex="Liberation Serif"/>
    </style:style>
    <style:style style:name="T57" style:family="text">
      <style:text-properties style:text-line-through-style="solid" style:text-line-through-type="single" fo:font-weight="bold" style:text-underline-mode="continuous" style:text-overline-mode="continuous" style:text-line-through-mode="continuous" style:font-weight-asian="bold" style:font-name-complex="Liberation Serif" style:font-weight-complex="bold"/>
    </style:style>
    <style:style style:name="T58" style:family="text">
      <style:text-properties style:text-line-through-style="solid" style:text-line-through-type="single" fo:font-weight="bold" style:text-underline-mode="continuous" style:text-overline-mode="continuous" style:text-line-through-mode="continuous" style:language-asian="en" style:country-asian="US" style:font-weight-asian="bold" style:font-name-complex="Liberation Serif"/>
    </style:style>
    <style:style style:name="T59" style:family="text">
      <style:text-properties style:text-line-through-style="solid" style:text-line-through-type="single" fo:font-weight="bold" style:text-underline-mode="continuous" style:text-overline-mode="continuous" style:text-line-through-mode="continuous" style:font-name-asian="Andale Sans UI" style:language-asian="en" style:country-asian="US" style:font-weight-asian="bold" style:font-name-complex="Liberation Serif" style:language-complex="en" style:country-complex="US"/>
    </style:style>
    <style:style style:name="T60" style:family="text">
      <style:text-properties style:text-line-through-style="solid" style:text-line-through-type="single" style:text-underline-mode="continuous" style:text-overline-mode="continuous" style:text-line-through-mode="continuous" style:font-name-complex="Liberation Serif"/>
    </style:style>
    <style:style style:name="T61" style:family="text">
      <style:text-properties style:text-line-through-style="solid" style:text-line-through-type="single" style:text-underline-mode="continuous" style:text-overline-mode="continuous" style:text-line-through-mode="continuous" style:font-name-asian="Andale Sans UI" style:language-asian="en" style:country-asian="US" style:font-name-complex="Liberation Serif" style:language-complex="en" style:country-complex="US"/>
    </style:style>
    <style:style style:name="T62" style:family="text">
      <style:text-properties style:text-line-through-style="solid" style:text-line-through-type="single" style:font-name="Liberation Serif" fo:font-weight="bold" style:text-underline-mode="continuous" style:text-overline-mode="continuous" style:text-line-through-mode="continuous" style:font-weight-asian="bold" style:font-name-complex="Liberation Serif"/>
    </style:style>
    <style:style style:name="T63" style:family="text">
      <style:text-properties style:font-name-asian="Liberation Serif" style:font-name-complex="Liberation Serif"/>
    </style:style>
    <style:style style:name="T64" style:family="text">
      <style:text-properties style:letter-kerning="false" style:font-name-asian="Times New Roman" style:language-asian="fr" style:country-asian="FR" style:font-name-complex="Liberation Serif" style:language-complex="ar" style:country-complex="SA"/>
    </style:style>
    <style:style style:name="T65" style:family="text">
      <style:text-properties style:letter-kerning="false" style:font-name-asian="Calibri" style:language-asian="en" style:country-asian="US" style:font-name-complex="Liberation Serif" style:language-complex="ar" style:country-complex="SA"/>
    </style:style>
    <style:style style:name="T66" style:family="text">
      <style:text-properties style:font-name="Liberation Serif" style:font-name-complex="Liberation Serif"/>
    </style:style>
    <style:style style:name="T67" style:family="text">
      <style:text-properties style:font-name="Liberation Serif" style:font-name-complex="Liberation Serif" style:font-style-complex="italic" style:font-weight-complex="bold"/>
    </style:style>
    <style:style style:name="T68" style:family="text">
      <style:text-properties style:font-name="Liberation Serif" style:font-name-complex="Liberation Serif" style:font-weight-complex="bold"/>
    </style:style>
    <style:style style:name="T69" style:family="text">
      <style:text-properties style:font-name="Liberation Serif" fo:font-weight="bold" style:font-weight-asian="bold" style:font-name-complex="Liberation Serif"/>
    </style:style>
    <style:style style:name="T70" style:family="text">
      <style:text-properties style:font-name="Liberation Serif" fo:font-weight="bold" style:font-weight-asian="bold" style:font-name-complex="Liberation Serif" style:font-weight-complex="bold"/>
    </style:style>
    <style:style style:name="T71" style:family="text">
      <style:text-properties style:font-name="Liberation Serif" fo:font-weight="normal" style:font-weight-asian="normal" style:font-name-complex="Liberation Serif"/>
    </style:style>
    <style:style style:name="T72" style:family="text">
      <style:text-properties style:font-name="Liberation Serif" style:letter-kerning="true" style:font-name-asian="SimSun" style:font-name-complex="Liberation Serif" style:language-complex="hi" style:country-complex="IN"/>
    </style:style>
    <style:style style:name="T73" style:family="text">
      <style:text-properties style:font-name="Liberation Serif" style:text-underline-style="solid" style:text-underline-width="auto" style:text-underline-color="font-color" fo:font-weight="bold" style:text-underline-mode="continuous" style:text-overline-mode="continuous" style:text-line-through-mode="continuous" style:letter-kerning="true" style:font-name-asian="SimSun" style:font-weight-asian="bold" style:font-name-complex="Liberation Serif" style:language-complex="hi" style:country-complex="IN"/>
    </style:style>
    <style:style style:name="T74"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Liberation Serif"/>
    </style:style>
    <style:style style:name="T75" style:family="text">
      <style:text-properties style:language-asian="fr" style:country-asian="FR" style:font-name-complex="Liberation Serif"/>
    </style:style>
    <style:style style:name="T76" style:family="text">
      <style:text-properties style:language-asian="fr" style:country-asian="FR" style:font-name-complex="Liberation Serif" style:font-style-complex="italic" style:font-weight-complex="bold"/>
    </style:style>
    <style:style style:name="T77" style:family="text">
      <style:text-properties fo:font-style="italic" fo:font-weight="bold" style:font-style-asian="italic" style:font-weight-asian="bold" style:font-name-complex="Liberation Serif" style:font-style-complex="italic" style:font-weight-complex="bold"/>
    </style:style>
    <style:style style:name="T78" style:family="text">
      <style:text-properties style:language-asian="en" style:country-asian="US" style:font-name-complex="Liberation Serif"/>
    </style:style>
    <style:style style:name="T79" style:family="text">
      <style:text-properties fo:color="#3c3c3c" style:letter-kerning="false" style:font-name-asian="Times New Roman" style:language-asian="fr" style:country-asian="FR" style:font-name-complex="Liberation Serif" style:language-complex="ar" style:country-complex="SA"/>
    </style:style>
    <style:style style:name="T80" style:family="text">
      <style:text-properties style:font-name-asian="Andale Sans UI" style:language-asian="en" style:country-asian="US" style:font-name-complex="Liberation Serif" style:language-complex="en" style:country-complex="US"/>
    </style:style>
    <style:style style:name="T81" style:family="text">
      <style:text-properties style:use-window-font-color="true" style:text-underline-style="none" fo:font-weight="bold" style:font-weight-asian="bold" style:font-name-complex="Liberation Serif"/>
    </style:style>
    <style:style style:name="T82" style:family="text">
      <style:text-properties fo:font-size="12pt" fo:font-weight="bold" style:font-size-asian="12pt" style:font-weight-asian="bold" style:font-name-complex="Liberation Serif" style:font-size-complex="12pt"/>
    </style:style>
    <style:style style:name="T83" style:family="text">
      <style:text-properties fo:color="#33ccff" style:language-asian="fr" style:country-asian="FR" style:font-name-complex="Liberation Serif"/>
    </style:style>
    <style:style style:name="T84" style:family="text">
      <style:text-properties style:font-name-asian="Calibri" style:language-asian="en" style:country-asian="US" style:font-name-complex="Liberation Serif"/>
    </style:style>
    <style:style style:name="T85" style:family="text">
      <style:text-properties fo:color="#ce181e" fo:font-weight="bold" style:font-weight-asian="bold" style:font-name-complex="Liberation Serif" style:font-weight-complex="bold"/>
    </style:style>
    <style:style style:name="T86" style:family="text">
      <style:text-properties fo:color="#ce181e" fo:font-weight="bold" officeooo:rsid="000dd210" style:font-weight-asian="bold" style:font-name-complex="Liberation Serif"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1" text:outline-level="1"><text:span text:style-name="Police_20_par_20_défaut"><text:span text:style-name="T2">TABLEAU CONSOLIDE DU DECRET « ASAP »<text:line-break/></text:span></text:span><text:span text:style-name="Police_20_par_20_défaut"><text:span text:style-name="T5">NOR : TREP2100198D</text:span></text:span></text:h>
      <text:p text:style-name="P78"/>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Dispositions en vigueur</text:p>
            </table:table-cell>
            <table:table-cell table:style-name="Tableau1.B1" office:value-type="string">
              <text:p text:style-name="P4">Projet – dispositions consolidées</text:p>
            </table:table-cell>
            <table:table-cell table:style-name="Tableau1.C1" office:value-type="string">
              <text:p text:style-name="P8"/>
            </table:table-cell>
          </table:table-row>
        </table:table-header-rows>
        <table:table-row>
          <table:table-cell table:style-name="Tableau1.A2" table:number-columns-spanned="2" office:value-type="string">
            <text:p text:style-name="P83"><text:span text:style-name="Police_20_par_20_défaut"><text:span text:style-name="T7">CODE DE L’ENVIRONNEMENT</text:span></text:span></text:p>
            <text:p text:style-name="P83"><text:span text:style-name="Police_20_par_20_défaut"><text:span text:style-name="T18">Livre Ier</text:span></text:span><text:span text:style-name="Police_20_par_20_défaut"><text:span text:style-name="T6"> : Dispositions communes - </text:span></text:span><text:span text:style-name="Police_20_par_20_défaut"><text:span text:style-name="T18">Titre II</text:span></text:span><text:span text:style-name="Police_20_par_20_défaut"><text:span text:style-name="T6"> : Information et participation des citoyen</text:span></text:span></text:p>
            <text:p text:style-name="P83"><text:span text:style-name="Police_20_par_20_défaut"><text:span text:style-name="T18">Chapitre Ier</text:span></text:span><text:span text:style-name="Police_20_par_20_défaut"><text:span text:style-name="T6"> : Participation du public à l'élaboration des plans, programmes et projets ayant une incidence sur l'environnement</text:span></text:span></text:p>
          </table:table-cell>
          <table:covered-table-cell/>
          <table:table-cell table:style-name="Tableau1.C1" office:value-type="string">
            <text:p text:style-name="P87"/>
          </table:table-cell>
        </table:table-row>
        <table:table-row>
          <table:table-cell table:style-name="Tableau1.A2" office:value-type="string">
            <text:p text:style-name="P84"><text:span text:style-name="Police_20_par_20_défaut"><text:span text:style-name="T6">Article R. 121-1-1</text:span></text:span></text:p>
            <text:p text:style-name="P99">[…]</text:p>
            <text:p text:style-name="P99">Pour tout nouveau plan ou programme de niveau national créé après le 1er janvier 2017 et qui n'est pas mentionné dans la liste ci-dessus, la Commission nationale du débat public est saisie dans les conditions définies au IV de l'article L. 121-8, sauf dispositions contraires, dès lors que ce plan ou programme s'applique dans au moins trois régions.</text:p>
            <text:p text:style-name="P93"/>
            <text:p text:style-name="P103"/>
          </table:table-cell>
          <table:table-cell table:style-name="Tableau1.B1" office:value-type="string">
            <text:p text:style-name="P85"><text:span text:style-name="Police_20_par_20_défaut"><text:span text:style-name="T41">Article R. 121-1-1</text:span></text:span></text:p>
            <text:p text:style-name="P88"> </text:p>
            <text:p text:style-name="P99">Pour tout nouveau plan ou programme de niveau national créé après le 1er janvier 2017 et qui n'est pas mentionné dans la liste ci-dessus, la Commission nationale du débat public est saisie dans les conditions définies au IV de l'article L. 121-8, sauf dispositions contraires, dès lors que ce plan ou programme s'applique dans au moins trois régions. </text:p>
            <text:p text:style-name="P105"><text:span text:style-name="Police_20_par_20_défaut"><text:span text:style-name="T41">Les dispositions du précédent alinéa ne s’appliquent pas aux programmes opérationnels de coopération territoriale européenne élaborés pour le Fonds européen de développement régional.</text:span></text:span></text:p>
          </table:table-cell>
          <table:table-cell table:style-name="Tableau1.C1" office:value-type="string">
            <text:p text:style-name="P101"/>
          </table:table-cell>
        </table:table-row>
        <table:table-row>
          <table:table-cell table:style-name="Tableau1.A2" office:value-type="string">
            <text:p text:style-name="P84"><text:span text:style-name="Police_20_par_20_défaut"><text:span text:style-name="T7">Article R. 121-2</text:span></text:span></text:p>
            <text:p text:style-name="P94"/>
            <text:p text:style-name="P84"><text:span text:style-name="Police_20_par_20_défaut"><text:span text:style-name="T20">Le tableau ci-après liste des catégories d'opérations relatives aux projets d'aménagement ou d'équipement dont la Commission nationale du débat public est saisie de droit en application du I de l'article L. 121-8 et celles relatives aux projets d'aménagement ou d'équipement rendus publics en application du II de l'article L. 121-8.</text:span></text:span></text:p>
            <text:p text:style-name="P84"><text:span text:style-name="Police_20_par_20_défaut"><text:span text:style-name="T19">Catégories d'opérations mentionnées à l'article L. 121-8 :</text:span></text:span></text:p>
            <text:p text:style-name="P84"><text:span text:style-name="Police_20_par_20_défaut"><text:span text:style-name="T20">1. a) Création ou élargissement d'autoroutes, de routes express ou de routes à 2 × 2 voies à chaussées séparées ;</text:span></text:span></text:p>
            <text:p text:style-name="P84"><text:span text:style-name="Police_20_par_20_défaut"><text:span text:style-name="T20">b) Elargissement d'une route existante à 2 voies ou 3 voies pour en </text:span></text:span><text:soft-page-break/><text:span text:style-name="Police_20_par_20_défaut"><text:span text:style-name="T20">faire une route à 2 × 2 voies ou plus à chaussées séparées ;</text:span></text:span></text:p>
            <text:p text:style-name="P84"><text:span text:style-name="Police_20_par_20_défaut"><text:span text:style-name="T20">c) Création de lignes ferroviaires ;</text:span></text:span></text:p>
            <text:p text:style-name="P84"><text:span text:style-name="Police_20_par_20_défaut"><text:span text:style-name="T20">d) Création de voies navigables, ou mise à grand gabarit de canaux existants.</text:span></text:span></text:p>
            <text:p text:style-name="P94"/>
            <text:p text:style-name="P84"><text:span text:style-name="Police_20_par_20_défaut"><text:span text:style-name="T19">Seuils et critères (montants financiers hors taxe) mentionnés à l'article L. 121-8-I</text:span></text:span><text:span text:style-name="Police_20_par_20_défaut"><text:span text:style-name="T20"> :</text:span></text:span></text:p>
            <text:p text:style-name="P84"><text:span text:style-name="Police_20_par_20_défaut"><text:span text:style-name="T20">Coût du projet supérieur à 300 M € ou longueur du projet supérieur à 40 km.</text:span></text:span></text:p>
            <text:p text:style-name="P94"/>
            <text:p text:style-name="P84"><text:span text:style-name="Police_20_par_20_défaut"><text:span text:style-name="T19">Seuils et critères mentionnés à l'article L. 121-8-II </text:span></text:span><text:span text:style-name="Police_20_par_20_défaut"><text:span text:style-name="T20">:</text:span></text:span></text:p>
            <text:p text:style-name="P84"><text:span text:style-name="Police_20_par_20_défaut"><text:span text:style-name="T20">Coût du projet supérieur à 150 M € ou longueur du projet supérieure à 20 km.</text:span></text:span></text:p>
            <text:p text:style-name="P94"/>
          </table:table-cell>
          <table:table-cell table:style-name="Tableau1.B1" office:value-type="string">
            <text:p text:style-name="P84"><text:span text:style-name="Police_20_par_20_défaut"><text:span text:style-name="T7">Article R. 121-2</text:span></text:span></text:p>
            <text:p text:style-name="P94"/>
            <text:p text:style-name="P84"><text:span text:style-name="Police_20_par_20_défaut"><text:span text:style-name="T20">Le tableau ci-après liste des catégories d'opérations relatives aux projets d'aménagement ou d'équipement dont la Commission nationale du débat public est saisie de droit en application du I de l'article L. 121-8 et celles relatives aux projets d'aménagement ou d'équipement rendus publics en application du II de l'article L. 121-8.</text:span></text:span></text:p>
            <text:p text:style-name="P94"/>
            <text:p text:style-name="P84"><text:span text:style-name="Police_20_par_20_défaut"><text:span text:style-name="T19">Catégories d'opérations mentionnées à l'article L. 121-8 :</text:span></text:span></text:p>
            <text:p text:style-name="P84"><text:span text:style-name="Police_20_par_20_défaut"><text:span text:style-name="T20">1. a) Création ou élargissement d'autoroutes, de routes express ou de routes à 2 × 2 voies à chaussées séparées ;</text:span></text:span></text:p>
            <text:p text:style-name="P84"><text:soft-page-break/><text:span text:style-name="Police_20_par_20_défaut"><text:span text:style-name="T20">b) Elargissement d'une route existante à 2 voies ou 3 voies pour en faire une route à 2 × 2 voies ou plus à chaussées séparées ;</text:span></text:span></text:p>
            <text:p text:style-name="P84"><text:span text:style-name="Police_20_par_20_défaut"><text:span text:style-name="T20">c) Création de lignes ferroviaires ;</text:span></text:span></text:p>
            <text:p text:style-name="P84"><text:span text:style-name="Police_20_par_20_défaut"><text:span text:style-name="T20">d) Création de voies navigables, ou mise à grand gabarit de canaux existants.</text:span></text:span></text:p>
            <text:p text:style-name="P94"/>
            <text:p text:style-name="P94"/>
            <text:p text:style-name="P94"/>
            <text:p text:style-name="P84"><text:span text:style-name="Police_20_par_20_défaut"><text:span text:style-name="T19">Seuils et critères (montants financiers hors taxe) mentionnés à l'article L. 121-8-I</text:span></text:span><text:span text:style-name="Police_20_par_20_défaut"><text:span text:style-name="T20"> :</text:span></text:span></text:p>
            <text:p text:style-name="P84"><text:span text:style-name="Police_20_par_20_défaut"><text:span text:style-name="T20">Coût du projet supérieur </text:span></text:span><text:span text:style-name="Police_20_par_20_défaut"><text:span text:style-name="T2">à </text:span></text:span><text:span text:style-name="Police_20_par_20_défaut"><text:span text:style-name="T41">455 </text:span></text:span><text:span text:style-name="Police_20_par_20_défaut"><text:span text:style-name="T2">M</text:span></text:span><text:span text:style-name="Police_20_par_20_défaut"><text:span text:style-name="T20"> € ou longueur du projet supérieur à 40 km.</text:span></text:span></text:p>
            <text:p text:style-name="P94"/>
            <text:p text:style-name="P84"><text:span text:style-name="Police_20_par_20_défaut"><text:span text:style-name="T19">Seuils et critères mentionnés à l'article L. 121-8-II </text:span></text:span><text:span text:style-name="Police_20_par_20_défaut"><text:span text:style-name="T20">:</text:span></text:span></text:p>
            <text:p text:style-name="P84"><text:span text:style-name="Police_20_par_20_défaut"><text:span text:style-name="T20">Coût du projet supérieur à </text:span></text:span><text:span text:style-name="Police_20_par_20_défaut"><text:span text:style-name="T41">230 </text:span></text:span><text:span text:style-name="Police_20_par_20_défaut"><text:span text:style-name="T2">M</text:span></text:span><text:span text:style-name="Police_20_par_20_défaut"><text:span text:style-name="T20"> € ou longueur du projet supérieure à 20 km.</text:span></text:span></text:p>
            <text:p text:style-name="P94"/>
          </table:table-cell>
          <table:table-cell table:style-name="Tableau1.C1" office:value-type="string">
            <text:p text:style-name="P90"/>
          </table:table-cell>
        </table:table-row>
        <table:table-row>
          <table:table-cell table:style-name="Tableau1.A2" office:value-type="string">
            <text:p text:style-name="P84"><text:span text:style-name="Police_20_par_20_défaut"><text:span text:style-name="T7">Tableau de l’article R. 121-2</text:span></text:span></text:p>
            <text:p text:style-name="P84"><text:span text:style-name="Police_20_par_20_défaut"><text:span text:style-name="T19">Catégories d'opérations mentionnées à l'article L. 121-8</text:span></text:span><text:span text:style-name="Police_20_par_20_défaut"><text:span text:style-name="T20"> :</text:span></text:span></text:p>
            <text:p text:style-name="P84"><text:span text:style-name="Police_20_par_20_défaut"><text:span text:style-name="T20">2. Création ou extension d'infrastructures de pistes d'aérodromes.</text:span></text:span></text:p>
            <text:p text:style-name="P94"/>
            <text:p text:style-name="P84"><text:span text:style-name="Police_20_par_20_défaut"><text:span text:style-name="T19">Seuils et critères (montants financiers hors taxe) mentionnés à l'article L. 121-8-I</text:span></text:span><text:span text:style-name="Police_20_par_20_défaut"><text:span text:style-name="T20"> :</text:span></text:span></text:p>
            <text:p text:style-name="P84"><text:span text:style-name="Police_20_par_20_défaut"><text:span text:style-name="T20">Aérodrome de catégorie A et coût du projet supérieur à 100 M €.</text:span></text:span></text:p>
            <text:p text:style-name="P84"><text:span text:style-name="Police_20_par_20_défaut"><text:span text:style-name="T19">Seuils et critères mentionnés à l'article L. 121-8-II</text:span></text:span><text:span text:style-name="Police_20_par_20_défaut"><text:span text:style-name="T20"> :</text:span></text:span></text:p>
            <text:p text:style-name="P84"><text:span text:style-name="Police_20_par_20_défaut"><text:span text:style-name="T20">Aérodrome de catégorie A et coût du projet supérieur à 35 M €.</text:span></text:span></text:p>
          </table:table-cell>
          <table:table-cell table:style-name="Tableau1.B1" office:value-type="string">
            <text:p text:style-name="P84"><text:span text:style-name="Police_20_par_20_défaut"><text:span text:style-name="T7">Tableau de l’article R. 121-2</text:span></text:span></text:p>
            <text:p text:style-name="P84"><text:span text:style-name="Police_20_par_20_défaut"><text:span text:style-name="T19">Catégories d'opérations mentionnées à l'article L. 121-8</text:span></text:span><text:span text:style-name="Police_20_par_20_défaut"><text:span text:style-name="T20"> :</text:span></text:span></text:p>
            <text:p text:style-name="P84"><text:span text:style-name="Police_20_par_20_défaut"><text:span text:style-name="T20">2. Création ou extension d'infrastructures de pistes d'aérodromes.</text:span></text:span></text:p>
            <text:p text:style-name="P94"/>
            <text:p text:style-name="P84"><text:span text:style-name="Police_20_par_20_défaut"><text:span text:style-name="T19">Seuils et critères (montants financiers hors taxe) mentionnés à l'article L. 121-8-I</text:span></text:span><text:span text:style-name="Police_20_par_20_défaut"><text:span text:style-name="T20"> :</text:span></text:span></text:p>
            <text:p text:style-name="P84"><text:span text:style-name="Police_20_par_20_défaut"><text:span text:style-name="T20">Aérodrome de catégorie A et coût du projet supérieur à </text:span></text:span><text:span text:style-name="Police_20_par_20_défaut"><text:span text:style-name="T7">155</text:span></text:span><text:span text:style-name="Police_20_par_20_défaut"><text:span text:style-name="T20"> M €.</text:span></text:span></text:p>
            <text:p text:style-name="P94"/>
            <text:p text:style-name="P84"><text:span text:style-name="Police_20_par_20_défaut"><text:span text:style-name="T19">Seuils et critères mentionnés à l'article L. 121-8-II</text:span></text:span><text:span text:style-name="Police_20_par_20_défaut"><text:span text:style-name="T20"> :</text:span></text:span></text:p>
            <text:p text:style-name="P84"><text:span text:style-name="Police_20_par_20_défaut"><text:span text:style-name="T20">Aérodrome de catégorie A et coût du projet supérieur à </text:span></text:span><text:span text:style-name="Police_20_par_20_défaut"><text:span text:style-name="T7">55</text:span></text:span><text:span text:style-name="Police_20_par_20_défaut"><text:span text:style-name="T20"> M €.</text:span></text:span></text:p>
          </table:table-cell>
          <table:table-cell table:style-name="Tableau1.C1" office:value-type="string">
            <text:p text:style-name="P95"/>
          </table:table-cell>
        </table:table-row>
        <table:table-row>
          <table:table-cell table:style-name="Tableau1.A2" office:value-type="string">
            <text:p text:style-name="P84"><text:span text:style-name="Police_20_par_20_défaut"><text:span text:style-name="T7">Tableau de l’article R. 121-2</text:span></text:span></text:p>
            <text:p text:style-name="P84"><text:span text:style-name="Police_20_par_20_défaut"><text:span text:style-name="T19">Catégories d'opérations mentionnées à l'article L. 121-8</text:span></text:span><text:span text:style-name="Police_20_par_20_défaut"><text:span text:style-name="T20"> :</text:span></text:span></text:p>
            <text:p text:style-name="P84"><text:span text:style-name="Police_20_par_20_défaut"><text:span text:style-name="T20">3. Création ou extension d'infrastructures portuaires.</text:span></text:span></text:p>
            <text:p text:style-name="P94"/>
            <text:p text:style-name="P84"><text:soft-page-break/><text:span text:style-name="Police_20_par_20_défaut"><text:span text:style-name="T19">Seuils et critères (montants financiers hors taxe) mentionnés à l'article L. 121-8-I</text:span></text:span><text:span text:style-name="Police_20_par_20_défaut"><text:span text:style-name="T20"> :</text:span></text:span></text:p>
            <text:p text:style-name="P84"><text:span text:style-name="Police_20_par_20_défaut"><text:span text:style-name="T20">Coût du projet supérieur à 150 M € ou superficie du projet supérieure à 200 ha.</text:span></text:span></text:p>
            <text:p text:style-name="P94"/>
            <text:p text:style-name="P84"><text:span text:style-name="Police_20_par_20_défaut"><text:span text:style-name="T19">Seuils et critères mentionnés à l'article L. 121-8-II</text:span></text:span><text:span text:style-name="Police_20_par_20_défaut"><text:span text:style-name="T20"> :</text:span></text:span></text:p>
            <text:p text:style-name="P84"><text:span text:style-name="Police_20_par_20_défaut"><text:span text:style-name="T20">Coût du projet supérieur à 75 M € ou superficie du projet supérieure à 100 ha.</text:span></text:span></text:p>
          </table:table-cell>
          <table:table-cell table:style-name="Tableau1.B1" office:value-type="string">
            <text:p text:style-name="P84"><text:span text:style-name="Police_20_par_20_défaut"><text:span text:style-name="T7">Tableau de l’article R. 121-2</text:span></text:span></text:p>
            <text:p text:style-name="P84"><text:span text:style-name="Police_20_par_20_défaut"><text:span text:style-name="T19">Catégories d'opérations mentionnées à l'article L. 121-8</text:span></text:span><text:span text:style-name="Police_20_par_20_défaut"><text:span text:style-name="T20"> :</text:span></text:span></text:p>
            <text:p text:style-name="P84"><text:span text:style-name="Police_20_par_20_défaut"><text:span text:style-name="T20">3. Création ou extension d'infrastructures portuaires.</text:span></text:span></text:p>
            <text:p text:style-name="P94"/>
            <text:p text:style-name="P84"><text:soft-page-break/><text:span text:style-name="Police_20_par_20_défaut"><text:span text:style-name="T19">Seuils et critères (montants financiers hors taxe) mentionnés à l'article L. 121-8-I</text:span></text:span><text:span text:style-name="Police_20_par_20_défaut"><text:span text:style-name="T20"> :</text:span></text:span></text:p>
            <text:p text:style-name="P84"><text:span text:style-name="Police_20_par_20_défaut"><text:span text:style-name="T20">Coût du projet supérieur à </text:span></text:span><text:span text:style-name="Police_20_par_20_défaut"><text:span text:style-name="T7">230</text:span></text:span><text:span text:style-name="Police_20_par_20_défaut"><text:span text:style-name="T20"> M € ou superficie du projet supérieure à 200 ha.</text:span></text:span></text:p>
            <text:p text:style-name="P94"/>
            <text:p text:style-name="P84"><text:span text:style-name="Police_20_par_20_défaut"><text:span text:style-name="T19">Seuils et critères mentionnés à l'article L. 121-8-II</text:span></text:span><text:span text:style-name="Police_20_par_20_défaut"><text:span text:style-name="T20"> :</text:span></text:span></text:p>
            <text:p text:style-name="P84"><text:span text:style-name="Police_20_par_20_défaut"><text:span text:style-name="T20">Coût du projet supérieur à </text:span></text:span><text:span text:style-name="Police_20_par_20_défaut"><text:span text:style-name="T7">115</text:span></text:span><text:span text:style-name="Police_20_par_20_défaut"><text:span text:style-name="T20"> M € ou superficie du projet supérieure à 100 ha.</text:span></text:span></text:p>
          </table:table-cell>
          <table:table-cell table:style-name="Tableau1.C1" office:value-type="string">
            <text:p text:style-name="P90"/>
          </table:table-cell>
        </table:table-row>
        <table:table-row>
          <table:table-cell table:style-name="Tableau1.A2" office:value-type="string">
            <text:p text:style-name="P84"><text:span text:style-name="Police_20_par_20_défaut"><text:span text:style-name="T7">Tableau de l’article R. 121-2</text:span></text:span></text:p>
            <text:p text:style-name="P84"><text:span text:style-name="Police_20_par_20_défaut"><text:span text:style-name="T19">Catégories d'opérations mentionnées à l'article L. 121-8</text:span></text:span><text:span text:style-name="Police_20_par_20_défaut"><text:span text:style-name="T20"> :</text:span></text:span></text:p>
            <text:p text:style-name="P84"><text:span text:style-name="Police_20_par_20_défaut"><text:span text:style-name="T20">7. Création d'une installation nucléaire de base.</text:span></text:span></text:p>
            <text:p text:style-name="P94"/>
            <text:p text:style-name="P84"><text:span text:style-name="Police_20_par_20_défaut"><text:span text:style-name="T19">Seuils et critères (montants financiers hors taxe) mentionnés à l'article L. 121-8-I</text:span></text:span><text:span text:style-name="Police_20_par_20_défaut"><text:span text:style-name="T20"> :</text:span></text:span></text:p>
            <text:p text:style-name="P84"><text:span text:style-name="Police_20_par_20_défaut"><text:span text:style-name="T20">Nouveau site de production nucléaire-Nouveau site hors production électro-nucléaire correspondant à un investissement d'un coût supérieur à 300 M €.</text:span></text:span></text:p>
            <text:p text:style-name="P94"/>
            <text:p text:style-name="P84"><text:span text:style-name="Police_20_par_20_défaut"><text:span text:style-name="T19">Seuils et critères mentionnés à l'article L. 121-8-II</text:span></text:span><text:span text:style-name="Police_20_par_20_défaut"><text:span text:style-name="T20"> :</text:span></text:span></text:p>
            <text:p text:style-name="P84"><text:span text:style-name="Police_20_par_20_défaut"><text:span text:style-name="T20">Nouveau site de production nucléaire-Nouveau site hors production électro-nucléaire correspondant à un investissement d'un coût supérieur à 150 M €.</text:span></text:span></text:p>
          </table:table-cell>
          <table:table-cell table:style-name="Tableau1.B1" office:value-type="string">
            <text:p text:style-name="P84"><text:span text:style-name="Police_20_par_20_défaut"><text:span text:style-name="T7">Tableau de l’article R. 121-2</text:span></text:span></text:p>
            <text:p text:style-name="P84"><text:span text:style-name="Police_20_par_20_défaut"><text:span text:style-name="T19">Catégories d'opérations mentionnées à l'article L. 121-8</text:span></text:span><text:span text:style-name="Police_20_par_20_défaut"><text:span text:style-name="T20"> :</text:span></text:span></text:p>
            <text:p text:style-name="P84"><text:span text:style-name="Police_20_par_20_défaut"><text:span text:style-name="T20">7. Création d'une installation nucléaire de base.</text:span></text:span></text:p>
            <text:p text:style-name="P94"/>
            <text:p text:style-name="P84"><text:span text:style-name="Police_20_par_20_défaut"><text:span text:style-name="T19">Seuils et critères (montants financiers hors taxe) mentionnés à l'article L. 121-8-I</text:span></text:span><text:span text:style-name="Police_20_par_20_défaut"><text:span text:style-name="T20"> :</text:span></text:span></text:p>
            <text:p text:style-name="P84"><text:span text:style-name="Police_20_par_20_défaut"><text:span text:style-name="T20">Nouveau site de production nucléaire-Nouveau site hors production électro-nucléaire correspondant à un investissement d'un coût supérieur à </text:span></text:span><text:span text:style-name="Police_20_par_20_défaut"><text:span text:style-name="T7">460</text:span></text:span><text:span text:style-name="Police_20_par_20_défaut"><text:span text:style-name="T20"> M €.</text:span></text:span></text:p>
            <text:p text:style-name="P94"/>
            <text:p text:style-name="P84"><text:span text:style-name="Police_20_par_20_défaut"><text:span text:style-name="T19">Seuils et critères mentionnés à l'article L. 121-8-II</text:span></text:span><text:span text:style-name="Police_20_par_20_défaut"><text:span text:style-name="T20"> :</text:span></text:span></text:p>
            <text:p text:style-name="P84"><text:span text:style-name="Police_20_par_20_défaut"><text:span text:style-name="T20">Nouveau site de production nucléaire-Nouveau site hors production électro-nucléaire correspondant à un investissement d'un coût supérieur à </text:span></text:span><text:span text:style-name="Police_20_par_20_défaut"><text:span text:style-name="T7">230</text:span></text:span><text:span text:style-name="Police_20_par_20_défaut"><text:span text:style-name="T20"> M €.</text:span></text:span></text:p>
          </table:table-cell>
          <table:table-cell table:style-name="Tableau1.C1" office:value-type="string">
            <text:p text:style-name="P90"/>
          </table:table-cell>
        </table:table-row>
        <table:table-row>
          <table:table-cell table:style-name="Tableau1.A2" office:value-type="string">
            <text:p text:style-name="P84"><text:span text:style-name="Police_20_par_20_défaut"><text:span text:style-name="T7">Tableau de l’article R. 121-2</text:span></text:span></text:p>
            <text:p text:style-name="P84"><text:span text:style-name="Police_20_par_20_défaut"><text:span text:style-name="T19">Catégories d'opérations mentionnées à l'article L. 121-8</text:span></text:span><text:span text:style-name="Police_20_par_20_défaut"><text:span text:style-name="T20"> :</text:span></text:span></text:p>
            <text:p text:style-name="P84"><text:span text:style-name="Police_20_par_20_défaut"><text:span text:style-name="T20">10. Equipements culturels, sportifs, scientifiques ou touristiques.</text:span></text:span></text:p>
            <text:p text:style-name="P94"/>
            <text:p text:style-name="P84"><text:span text:style-name="Police_20_par_20_défaut"><text:span text:style-name="T19">Seuils et critères (montants financiers hors taxe) mentionnés à l'article L. 121-8-I</text:span></text:span><text:span text:style-name="Police_20_par_20_défaut"><text:span text:style-name="T20"> :</text:span></text:span></text:p>
            <text:p text:style-name="P84"><text:soft-page-break/><text:span text:style-name="Police_20_par_20_défaut"><text:span text:style-name="T20">Coût des projets (bâtiments, infrastructures, équipements) supérieur à 300 M €.</text:span></text:span></text:p>
            <text:p text:style-name="P94"/>
            <text:p text:style-name="P84"><text:span text:style-name="Police_20_par_20_défaut"><text:span text:style-name="T19">Seuils et critères mentionnés à l'article L. 121-8-II</text:span></text:span><text:span text:style-name="Police_20_par_20_défaut"><text:span text:style-name="T20"> :</text:span></text:span></text:p>
            <text:p text:style-name="P84"><text:span text:style-name="Police_20_par_20_défaut"><text:span text:style-name="T20">Coût des projets (bâtiments, infrastructures, équipements) supérieur à 150 M €.</text:span></text:span></text:p>
          </table:table-cell>
          <table:table-cell table:style-name="Tableau1.B1" office:value-type="string">
            <text:p text:style-name="P84"><text:span text:style-name="Police_20_par_20_défaut"><text:span text:style-name="T7">Tableau de l’article R. 121-2</text:span></text:span></text:p>
            <text:p text:style-name="P84"><text:span text:style-name="Police_20_par_20_défaut"><text:span text:style-name="T19">Catégories d'opérations mentionnées à l'article L. 121-8</text:span></text:span><text:span text:style-name="Police_20_par_20_défaut"><text:span text:style-name="T20"> :</text:span></text:span></text:p>
            <text:p text:style-name="P84"><text:span text:style-name="Police_20_par_20_défaut"><text:span text:style-name="T20">10. Equipements culturels, sportifs, scientifiques ou touristiques.</text:span></text:span></text:p>
            <text:p text:style-name="P94"/>
            <text:p text:style-name="P89"/>
            <text:p text:style-name="P84"><text:span text:style-name="Police_20_par_20_défaut"><text:span text:style-name="T19">Seuils et critères (montants financiers hors taxe) mentionnés à l'article L. 121-</text:span></text:span><text:soft-page-break/><text:span text:style-name="Police_20_par_20_défaut"><text:span text:style-name="T19">8-I</text:span></text:span><text:span text:style-name="Police_20_par_20_défaut"><text:span text:style-name="T20"> :</text:span></text:span></text:p>
            <text:p text:style-name="P84"><text:span text:style-name="Police_20_par_20_défaut"><text:span text:style-name="T20">Coût des projets (bâtiments, infrastructures, équipements) supérieur à </text:span></text:span><text:span text:style-name="Police_20_par_20_défaut"><text:span text:style-name="T7">460</text:span></text:span><text:span text:style-name="Police_20_par_20_défaut"><text:span text:style-name="T20"> M €.</text:span></text:span></text:p>
            <text:p text:style-name="P89"/>
            <text:p text:style-name="P84"><text:span text:style-name="Police_20_par_20_défaut"><text:span text:style-name="T19">Seuils et critères mentionnés à l'article L. 121-8-II</text:span></text:span><text:span text:style-name="Police_20_par_20_défaut"><text:span text:style-name="T20"> :</text:span></text:span></text:p>
            <text:p text:style-name="P84"><text:span text:style-name="Police_20_par_20_défaut"><text:span text:style-name="T20">Coût des projets (bâtiments, infrastructures, équipements) supérieur à </text:span></text:span><text:span text:style-name="Police_20_par_20_défaut"><text:span text:style-name="T7">230 </text:span></text:span><text:span text:style-name="Police_20_par_20_défaut"><text:span text:style-name="T20">M €.</text:span></text:span></text:p>
          </table:table-cell>
          <table:table-cell table:style-name="Tableau1.C1" office:value-type="string">
            <text:p text:style-name="P90"/>
          </table:table-cell>
        </table:table-row>
        <table:table-row>
          <table:table-cell table:style-name="Tableau1.A2" office:value-type="string">
            <text:p text:style-name="P84"><text:span text:style-name="Police_20_par_20_défaut"><text:span text:style-name="T7">Tableau de l’article R. 121-2</text:span></text:span></text:p>
            <text:p text:style-name="P84"><text:span text:style-name="Police_20_par_20_défaut"><text:span text:style-name="T19">Catégories d'opérations mentionnées à l'article L. 121-8</text:span></text:span><text:span text:style-name="Police_20_par_20_défaut"><text:span text:style-name="T20"> :</text:span></text:span></text:p>
            <text:p text:style-name="P84"><text:span text:style-name="Police_20_par_20_défaut"><text:span text:style-name="T20">11. Equipements industriels.</text:span></text:span></text:p>
            <text:p text:style-name="P94"/>
            <text:p text:style-name="P84"><text:span text:style-name="Police_20_par_20_défaut"><text:span text:style-name="T19">Seuils et critères (montants financiers hors taxe) mentionnés à l'article L. 121-8-I</text:span></text:span><text:span text:style-name="Police_20_par_20_défaut"><text:span text:style-name="T20"> :</text:span></text:span></text:p>
            <text:p text:style-name="P84"><text:span text:style-name="Police_20_par_20_défaut"><text:span text:style-name="T20">Coût des projets (bâtiments, infrastructures, équipements) supérieur à 300 M €.</text:span></text:span></text:p>
            <text:p text:style-name="P94"/>
            <text:p text:style-name="P84"><text:span text:style-name="Police_20_par_20_défaut"><text:span text:style-name="T19">Seuils et critères mentionnés à l'article L. 121-8-II</text:span></text:span><text:span text:style-name="Police_20_par_20_défaut"><text:span text:style-name="T20"> :</text:span></text:span></text:p>
            <text:p text:style-name="P84"><text:span text:style-name="Police_20_par_20_défaut"><text:span text:style-name="T20">Coût des projets (bâtiments, infrastructures, équipements) supérieur à 150 M €.</text:span></text:span></text:p>
          </table:table-cell>
          <table:table-cell table:style-name="Tableau1.B1" office:value-type="string">
            <text:p text:style-name="P84"><text:span text:style-name="Police_20_par_20_défaut"><text:span text:style-name="T7">Tableau de l’article R. 121-2</text:span></text:span></text:p>
            <text:p text:style-name="P84"><text:span text:style-name="Police_20_par_20_défaut"><text:span text:style-name="T19">Catégories d'opérations mentionnées à l'article L. 121-8</text:span></text:span><text:span text:style-name="Police_20_par_20_défaut"><text:span text:style-name="T20"> :</text:span></text:span></text:p>
            <text:p text:style-name="P84"><text:span text:style-name="Police_20_par_20_défaut"><text:span text:style-name="T20">11. Equipements industriels.</text:span></text:span></text:p>
            <text:p text:style-name="P94"/>
            <text:p text:style-name="P89"/>
            <text:p text:style-name="P84"><text:span text:style-name="Police_20_par_20_défaut"><text:span text:style-name="T19">Seuils et critères (montants financiers hors taxe) mentionnés à l'article L. 121-8-I</text:span></text:span><text:span text:style-name="Police_20_par_20_défaut"><text:span text:style-name="T20"> :</text:span></text:span></text:p>
            <text:p text:style-name="P84"><text:span text:style-name="Police_20_par_20_défaut"><text:span text:style-name="T20">Coût des projets (bâtiments, infrastructures, équipements) supérieur </text:span></text:span><text:span text:style-name="Police_20_par_20_défaut"><text:span text:style-name="T2">à </text:span></text:span><text:span text:style-name="Police_20_par_20_défaut"><text:span text:style-name="T42">6</text:span></text:span><text:span text:style-name="Police_20_par_20_défaut"><text:span text:style-name="T41">00</text:span></text:span><text:span text:style-name="Police_20_par_20_défaut"><text:span text:style-name="T2"> M €.</text:span></text:span></text:p>
            <text:p text:style-name="P89"/>
            <text:p text:style-name="P84"><text:span text:style-name="Police_20_par_20_défaut"><text:span text:style-name="T19">Seuils et critères mentionnés à l'article L. 121-8-II</text:span></text:span><text:span text:style-name="Police_20_par_20_défaut"><text:span text:style-name="T20"> :</text:span></text:span></text:p>
            <text:p text:style-name="P84"><text:span text:style-name="Police_20_par_20_défaut"><text:span text:style-name="T20">Coût des projets (bâtiments, infrastructures, équipements) supérieur </text:span></text:span><text:span text:style-name="Police_20_par_20_défaut"><text:span text:style-name="T2">à </text:span></text:span><text:span text:style-name="Police_20_par_20_défaut"><text:span text:style-name="T42">30</text:span></text:span><text:span text:style-name="Police_20_par_20_défaut"><text:span text:style-name="T41">0</text:span></text:span><text:span text:style-name="Police_20_par_20_défaut"><text:span text:style-name="T2"> M €.</text:span></text:span></text:p>
          </table:table-cell>
          <table:table-cell table:style-name="Tableau1.C1" office:value-type="string">
            <text:p text:style-name="P90"/>
          </table:table-cell>
        </table:table-row>
        <table:table-row>
          <table:table-cell table:style-name="Tableau1.A2" office:value-type="string">
            <text:p text:style-name="P83"><text:span text:style-name="Police_20_par_20_défaut"><text:span text:style-name="T18">Livre Ier</text:span></text:span><text:span text:style-name="Police_20_par_20_défaut"><text:span text:style-name="T6"> : Dispositions communes - </text:span></text:span><text:span text:style-name="Police_20_par_20_défaut"><text:span text:style-name="T18">Titre II</text:span></text:span><text:span text:style-name="Police_20_par_20_défaut"><text:span text:style-name="T6"> : Information et participation des citoyens</text:span></text:span></text:p>
          </table:table-cell>
          <table:table-cell table:style-name="Tableau1.B10" office:value-type="string">
            <text:p text:style-name="P106"><text:span text:style-name="Police_20_par_20_défaut"><text:span text:style-name="T18">Chapitre II</text:span></text:span><text:span text:style-name="Police_20_par_20_défaut"><text:span text:style-name="T6"> : Evaluation environnementale</text:span></text:span></text:p>
          </table:table-cell>
          <table:table-cell table:style-name="Tableau1.C1" office:value-type="string">
            <text:p text:style-name="P91"/>
          </table:table-cell>
        </table:table-row>
        <table:table-row>
          <table:table-cell table:style-name="Tableau1.A11" office:value-type="string">
            <text:p text:style-name="P13"><text:span text:style-name="Police_20_par_20_défaut"><text:span text:style-name="T45">Article R. 122-7</text:span></text:span></text:p>
            <text:p text:style-name="P14">I. – L'autorité compétente pour prendre la décision d'autorisation du projet transmet pour avis le dossier comprenant l'étude d'impact et le dossier de demande d'autorisation aux autorités mentionnées au V de l'article L. 122-1. Outre la ou les communes d'implantation du projet, <text:soft-page-break/>l'autorité compétente peut également consulter les collectivités territoriales et leurs groupements intéressés au regard des incidences environnementales notables du projet sur leur territoire.</text:p>
            <text:p text:style-name="P14">Lorsque l'autorité environnementale est la mission régionale d'autorité environnementale du Conseil général de l'environnement et du développement durable, la demande d'avis est adressée au service régional chargé de l'environnement (appui à la mission régionale d'autorité environnementale), qui prépare et met en forme, dans les conditions prévues à l'article R. 122-24, toutes les informations nécessaires pour que la mission régionale puisse rendre son avis.</text:p>
            <text:p text:style-name="P14">II. – L'autorité environnementale, lorsqu'elle tient sa compétence du 1° ou du 2° du I de l'article R. 122-6, se prononce dans les trois mois suivant la date de réception du dossier mentionné au premier alinéa du I et, lorsqu'elle tient sa compétence du 3° du I de l'article R. 122-6, dans les deux mois suivant cette réception. L'avis de l'autorité environnementale, dès son adoption, ou l'information relative à l'absence d'observations émises dans le délai, est mis en ligne sur internet.</text:p>
            <text:p text:style-name="P14">Les collectivités territoriales et leurs groupements mentionnés au I se prononcent dans le délai de deux mois.</text:p>
            <text:p text:style-name="P14">L'autorité compétente transmet, dès sa réception, les avis des autorités mentionnées au V de l'article L. 122-1 au maître d'ouvrage. Les avis ou l'information relative à l'absence d'observations émises dans le délai est joint au dossier d'enquête publique ou de la procédure équivalente de consultation du public prévue par un texte particulier.</text:p>
            <text:p text:style-name="P14">III. – Les autorités environnementales mentionnées à l'article R. 122-6 <text:soft-page-break/>rendent leur avis après avoir consulté :</text:p>
            <text:p text:style-name="P14">– le ou les préfets de département sur le territoire desquels est situé le projet, au titre de leurs attributions dans le domaine de l'environnement ;</text:p>
            <text:p text:style-name="P14">– le ministre chargé de la santé si le projet est susceptible d'avoir des incidences notables sur l'environnement et la santé humaine au-delà du territoire d'une seule région et le directeur général de l'agence régionale de santé pour les autres projets ;</text:p>
            <text:p text:style-name="P14">– le cas échéant, le préfet maritime au titre des compétences en matière de protection de l'environnement qu'il tient du décret n° 2004-112 du 6 février 2004 relatif à l'organisation de l'action de l'Etat en mer ; le cas échéant, outre-mer, le représentant de l'Etat en mer mentionné par le décret n° 2005-1514 du 6 décembre 2005 susvisé relatif à l'organisation outre-mer de l'action de l'Etat en mer.</text:p>
            <text:p text:style-name="P14">Les autorités consultées en application des trois alinéas précédents disposent d'un délai d'un mois à compter de la réception du dossier pour émettre leur avis. En cas d'urgence, l'autorité environnementale peut réduire ce délai sans que celui-ci ne puisse être inférieur à dix jours. En l'absence de réponse dans ce délai, les autorités consultées sont réputées n'avoir aucune observation à formuler.</text:p>
            <text:p text:style-name="P14">IV. - Lorsqu'il est fait application des dispositions des deuxième ou quatrième alinéas du 1° du I de l'article R. 122-6, la formation d'autorité environnementale du Conseil général de l'environnement et du développement durable se prononce, par dérogation au II, dans un délai de deux mois à compter de la date à laquelle elle reçoit le dossier. Elle notifie à l'autorité compétente pour autoriser le projet le délai dans <text:soft-page-break/>lequel son avis sera rendu.</text:p>
            <text:p text:style-name="P13"><text:span text:style-name="Police_20_par_20_défaut"><text:span text:style-name="T54">Sauf disposition spécifique contraire, les délais d'instruction de l'autorisation du projet peuvent être prolongés de trois mois au maximum.</text:span></text:span></text:p>
          </table:table-cell>
          <table:table-cell table:style-name="Tableau1.B10" office:value-type="string">
            <text:p text:style-name="P13"><text:span text:style-name="Police_20_par_20_défaut"><text:span text:style-name="T45">Article R. 122-7</text:span></text:span></text:p>
            <text:p text:style-name="P13"><text:span text:style-name="Police_20_par_20_défaut"><text:span text:style-name="T54">I. – L'autorité compétente pour prendre la décision d'autorisation du projet transmet pour avis le dossier comprenant l'étude d'impact et le dossier de demande d'autorisation aux autorités mentionnées au V de l'article </text:span></text:span><text:a xlink:type="simple" xlink:href="https://www.legifrance.gouv.fr/affichCodeArticle.do?cidTexte=LEGITEXT000006074220&amp;idArticle=LEGIARTI000006832878&amp;dateTexte=&amp;categorieLien=cid" office:target-frame-name="_top" xlink:show="replace" text:style-name="Internet_20_link" text:visited-style-name="Visited_20_Internet_20_Link"><text:span text:style-name="Police_20_par_20_défaut"><text:span text:style-name="T55">L. 122-1</text:span></text:span></text:a><text:span text:style-name="Police_20_par_20_défaut"><text:span text:style-name="T54">. Outre la ou les communes d'implantation du projet, l'autorité compétente peut </text:span></text:span><text:soft-page-break/><text:span text:style-name="Police_20_par_20_défaut"><text:span text:style-name="T54">également consulter les collectivités territoriales et leurs groupements intéressés au regard des incidences environnementales notables du projet sur leur territoire.</text:span></text:span></text:p>
            <text:p text:style-name="P16">Lorsque l'autorité environnementale est la mission régionale d'autorité environnementale du Conseil général de l'environnement et du développement durable, la demande d'avis est adressée au service régional chargé de l'environnement (appui à la mission régionale d'autorité environnementale), qui prépare et met en forme, dans les conditions prévues à l'article R. 122-24, toutes les informations nécessaires pour que la mission régionale puisse rendre son avis.</text:p>
            <text:p text:style-name="P13"><text:span text:style-name="Police_20_par_20_défaut"><text:span text:style-name="T2">II. – L'autorité environnementale</text:span></text:span><text:span text:style-name="Police_20_par_20_défaut"><text:span text:style-name="T57">, lorsqu'elle tient sa compétence du 1° ou du 2° du I de l'article R. 122-6, </text:span></text:span><text:span text:style-name="Police_20_par_20_défaut"><text:span text:style-name="T2">se prononce dans les </text:span></text:span><text:span text:style-name="Police_20_par_20_défaut"><text:span text:style-name="T42">deux</text:span></text:span><text:span text:style-name="Police_20_par_20_défaut"><text:span text:style-name="T2"> mois suivant la date de réception du dossier mentionné au premier alinéa du I</text:span></text:span><text:span text:style-name="Police_20_par_20_défaut"><text:span text:style-name="T60"> </text:span></text:span><text:span text:style-name="Police_20_par_20_défaut"><text:span text:style-name="T57">et, lorsqu'elle tient sa compétence du 3° du I de l'article R. 122-6, dans les deux mois suivant cette réception</text:span></text:span><text:span text:style-name="Police_20_par_20_défaut"><text:span text:style-name="T2">. L'avis de l'autorité environnementale, dès son adoption, ou l'information relative à l'absence d'observations émises dans le délai, est mis en ligne sur internet.</text:span></text:span></text:p>
            <text:p text:style-name="P16">Les collectivités territoriales et leurs groupements mentionnés au I se prononcent dans le délai de deux mois.</text:p>
            <text:p text:style-name="P13"><text:span text:style-name="Police_20_par_20_défaut"><text:span text:style-name="T54">L'autorité compétente transmet, dès sa réception, les avis des autorités mentionnées au V de l'article L. 122-1 au maître d'ouvrage. Les avis ou l'information relative à l'absence d'observations émises dans le délai est joint au dossier d'enquête publique ou de la procédure équivalente de consultation du public prévue par un texte particulier.</text:span></text:span></text:p>
            <text:p text:style-name="P13"><text:span text:style-name="Police_20_par_20_défaut"><text:span text:style-name="T54">III. – Les autorités environnementales mentionnées à l'article R. 122-6 rendent leur avis après avoir consulté :</text:span></text:span></text:p>
            <text:p text:style-name="P13"><text:soft-page-break/><text:span text:style-name="Police_20_par_20_défaut"><text:span text:style-name="T63">– </text:span></text:span><text:span text:style-name="Police_20_par_20_défaut"><text:span text:style-name="T2">le ou les préfets de département sur le territoire desquels est situé le projet, au titre de leurs attributions dans le domaine de l'environnement ;</text:span></text:span></text:p>
            <text:p text:style-name="P13"><text:span text:style-name="Police_20_par_20_défaut"><text:span text:style-name="T63">– </text:span></text:span><text:span text:style-name="Police_20_par_20_défaut"><text:span text:style-name="T2">le ministre chargé de la santé si le projet est susceptible d'avoir des incidences notables sur l'environnement et la santé humaine au-delà du territoire d'une seule région et le directeur général de l'agence régionale de santé pour les autres projets ;</text:span></text:span></text:p>
            <text:p text:style-name="P13"><text:span text:style-name="Police_20_par_20_défaut"><text:span text:style-name="T63">– </text:span></text:span><text:span text:style-name="Police_20_par_20_défaut"><text:span text:style-name="T2">le cas échéant, le préfet maritime au titre des compétences en matière de protection de l'environnement qu'il tient du décret n° 2004-112 du 6 février 2004 relatif à l'organisation de l'action de l'Etat en mer ; le cas échéant, outre-mer, le représentant de l'Etat en mer mentionné par le décret n° 2005-1514 du 6 décembre 2005 susvisé relatif à l'organisation outre-mer de l'action de l'Etat en mer.</text:span></text:span></text:p>
            <text:p text:style-name="P16">Les autorités consultées en application des trois alinéas précédents disposent d'un délai d'un mois à compter de la réception du dossier pour émettre leur avis. En cas d'urgence, l'autorité environnementale peut réduire ce délai sans que celui-ci ne puisse être inférieur à dix jours. En l'absence de réponse dans ce délai, les autorités consultées sont réputées n'avoir aucune observation à formuler.</text:p>
            <text:p text:style-name="P13"><text:span text:style-name="Police_20_par_20_défaut"><text:span text:style-name="T2">IV. - Lorsqu'il est fait application des dispositions des deuxième ou quatrième alinéas du 1° du I de l'article R. 122-6, la formation d'autorité environnementale du Conseil général de l'environnement et du développement durable se prononce</text:span></text:span><text:span text:style-name="Police_20_par_20_défaut"><text:span text:style-name="T57">, par dérogation au II, </text:span></text:span><text:span text:style-name="Police_20_par_20_défaut"><text:span text:style-name="T2">dans un délai de deux mois à compter de la date à laquelle elle reçoit le dossier. Elle notifie à l'autorité compétente pour autoriser le projet le délai dans lequel son avis sera rendu.</text:span></text:span></text:p>
            <text:p text:style-name="P16">Sauf disposition spécifique contraire, les délais d'instruction de l'autorisation du projet peuvent être prolongés de trois mois au maximum.</text:p>
          </table:table-cell>
          <table:table-cell table:style-name="Tableau1.C1" office:value-type="string">
            <text:p text:style-name="P17"/>
          </table:table-cell>
        </table:table-row>
        <table:table-row>
          <table:table-cell table:style-name="Tableau1.A11" office:value-type="string">
            <text:p text:style-name="P105"><text:span text:style-name="Police_20_par_20_défaut"><text:span text:style-name="T7">Article R. 122-17</text:span></text:span></text:p>
            <text:p text:style-name="P105"><text:span text:style-name="Police_20_par_20_défaut"><text:span text:style-name="T20">I. – Les plans et programmes devant faire l'objet d'une évaluation environnementale sont énumérés ci-dessous :</text:span></text:span></text:p>
            <text:p text:style-name="P105"><text:span text:style-name="Police_20_par_20_défaut"><text:span text:style-name="T20">1° Programmes opérationnels élaborés par les autorités de gestion établies pour le Fonds européen de développement régional, le Fonds européen agricole et de développement rural et le Fonds de l'Union européenne pour les affaires maritimes et la pêche ;</text:span></text:span></text:p>
            <text:p text:style-name="P104">[…]</text:p>
            <text:p text:style-name="P105"><text:span text:style-name="Police_20_par_20_défaut"><text:span text:style-name="T20">II. - <text:s/>– Les plans et programmes susceptibles de faire l'objet d'une évaluation environnementale après un examen au cas par cas sont énumérés ci-dessous :</text:span></text:span></text:p>
            <text:p text:style-name="P99"/>
          </table:table-cell>
          <table:table-cell table:style-name="Tableau1.B10" office:value-type="string">
            <text:p text:style-name="P105"><text:span text:style-name="Police_20_par_20_défaut"><text:span text:style-name="T6">Article R. 122-17</text:span></text:span></text:p>
            <text:p text:style-name="P99">I. – Les plans et programmes devant faire l'objet d'une évaluation environnementale sont énumérés ci-dessous :</text:p>
            <text:p text:style-name="P105"><text:span text:style-name="Police_20_par_20_défaut"><text:span text:style-name="T2">1° Programmes opérationnels </text:span></text:span><text:span text:style-name="Police_20_par_20_défaut"><text:span text:style-name="T20">élaborés par les autorités de gestion établies pour</text:span></text:span><text:span text:style-name="Police_20_par_20_défaut"><text:span text:style-name="T2"> le Fonds européen de développement régional, </text:span></text:span><text:span text:style-name="Police_20_par_20_défaut"><text:span text:style-name="T41">à l’exception des programmes opérationnels de coopération territoriale européenne, </text:span></text:span><text:span text:style-name="Police_20_par_20_défaut"><text:span text:style-name="T2">le Fonds européen agricole et de développement rural et le Fonds de l'Union européenne pour les affaires maritimes et la pêche ;</text:span></text:span></text:p>
            <text:p text:style-name="P105"><text:span text:style-name="Police_20_par_20_défaut"><text:span text:style-name="T20">[…]</text:span></text:span></text:p>
            <text:p text:style-name="P99">II. -  – Les plans et programmes susceptibles de faire l'objet d'une évaluation environnementale après un examen au cas par cas sont énumérés ci-dessous : [...]</text:p>
            <text:p text:style-name="P107"><text:span text:style-name="Police_20_par_20_défaut"><text:span text:style-name="T6">14° Les programmes opérationnels de coopération territoriale européenne dès lors qu’ils répondent aux critères mentionnés au III de l’article L. 122-4 du code de l’environnement.</text:span></text:span></text:p>
          </table:table-cell>
          <table:table-cell table:style-name="Tableau1.C1" office:value-type="string">
            <text:p text:style-name="P102"/>
          </table:table-cell>
        </table:table-row>
        <table:table-row>
          <table:table-cell table:style-name="Tableau1.A11" office:value-type="string">
            <text:p text:style-name="P107"><text:span text:style-name="Police_20_par_20_défaut"><text:span text:style-name="T42">Article R. 122-24-2</text:span></text:span></text:p>
            <text:p text:style-name="P100">[…] IV.-Lorsque l'autorité environnementale mentionnée au 3° du I de l'article R. 122-6 estime se trouver, en raison de conflits d'intérêts auxquels sont exposées les personnes qui y sont affectées, dans l'impossibilité d'exercer la charge de l'avis prévu par le V de l'article L. 122-1, elle confie, sans délai, le dossier concerné à la formation <text:soft-page-break/>d'autorité environnementale du Conseil général de l'environnement et du développement durable. Celle-ci se prononce dans un délai de deux mois à compter de la date à laquelle elle reçoit le dossier prévu au I de l'article R. 122-7. Elle notifie à l'autorité compétente pour autoriser le projet le délai au terme duquel son avis sera rendu.</text:p>
          </table:table-cell>
          <table:table-cell table:style-name="Tableau1.B10" office:value-type="string">
            <text:p text:style-name="P107"><text:span text:style-name="Police_20_par_20_défaut"><text:span text:style-name="T42">Article R. 122-24-2</text:span></text:span></text:p>
            <text:p text:style-name="P107"><text:span text:style-name="Police_20_par_20_défaut"><text:span text:style-name="T2">[…] IV.-Lorsque l'autorité environnementale mentionnée au 3° du I de l'article R. 122-6 estime se trouver, en raison de conflits d'intérêts auxquels sont exposées les personnes qui y sont affectées, dans l'impossibilité d'exercer la charge de l'avis prévu par le V de l'article L. 122-1, elle confie, sans délai, le dossier concerné à la formation d'autorité environnementale du Conseil général </text:span></text:span><text:soft-page-break/><text:span text:style-name="Police_20_par_20_défaut"><text:span text:style-name="T2">de l'environnement et du développement durable. Celle-ci se prononce </text:span></text:span><text:span text:style-name="Police_20_par_20_défaut"><text:span text:style-name="T42">dans le délai mentionné au II de l'article R.122-7</text:span></text:span><text:span text:style-name="Police_20_par_20_défaut"><text:span text:style-name="T2"> à compter de la date à laquelle elle reçoit le dossier prévu au I de l'article R. 122-7. Elle notifie à l'autorité compétente pour autoriser le projet le délai au terme duquel son avis sera rendu.</text:span></text:span></text:p>
          </table:table-cell>
          <table:table-cell table:style-name="Tableau1.C1" office:value-type="string">
            <text:p text:style-name="P102"/>
          </table:table-cell>
        </table:table-row>
        <table:table-row>
          <table:table-cell table:style-name="Tableau1.A11" office:value-type="string">
            <text:p text:style-name="P108">Article R. 123-46-1</text:p>
            <text:p text:style-name="P100">I.-L'avis mentionné à l'article L. 123-19 est mis en ligne sur le site de l'autorité compétente pour autoriser le projet ou élaborer le plan ou programme. Si l'autorité compétente ne dispose pas d'un site internet, cet avis est publié, à sa demande, sur le site internet des services de l'Etat dans le département. Dans ce cas, l'autorité compétente transmet l'avis par voie électronique au préfet au moins un mois avant le début de la participation, qui le met en ligne au moins quinze jours avant le début de la participation.</text:p>
            <text:p text:style-name="P100">Cet avis est en outre publié dans deux journaux régionaux ou locaux diffusés dans le ou les départements concernés et affiché dans les locaux de l'autorité compétente pour élaborer le plan ou programme ou autoriser le projet. Pour les projets d'importance nationale et les plans et programmes de niveau national, cet avis est, en outre, publié dans un journal à diffusion nationale.</text:p>
            <text:p text:style-name="P100">Pour les projets, l'avis est également publié par voie d'affichage dans les mairies des communes dont le territoire est susceptible d'être affecté par le projet. Pour les plans et programmes, l'avis est publié par voie d'affichage dans les locaux de l'autorité responsable de leur élaboration.</text:p>
            <text:p text:style-name="P100">II.-A l'issue de la participation du public, la personne publique <text:soft-page-break/>responsable du plan ou programme ou l'autorité compétente pour autoriser le projet rend public l'ensemble des documents exigés en application du dernier alinéa du II de l'article L. 123-19-1 sur son site internet.</text:p>
            <text:p text:style-name="P100">Pour les projets, ces documents sont adressés au maître d'ouvrage.</text:p>
            <text:p text:style-name="P100">III.-Le maître d'ouvrage ou la personne publique responsable assume les frais afférents à l'organisation matérielle de la participation du public.</text:p>
            <text:p text:style-name="P100">IV.-La demande de mise en consultation sur support papier du dossier, prévu au II de l'article L. 123-19, se fait dans les conditions prévues à l'article D. 123-46-2.</text:p>
          </table:table-cell>
          <table:table-cell table:style-name="Tableau1.B10" office:value-type="string">
            <text:p text:style-name="P109"><text:span text:style-name="Police_20_par_20_défaut"><text:span text:style-name="T47">Article R. 123-46-1</text:span></text:span></text:p>
            <text:p text:style-name="P111"><text:span text:style-name="Police_20_par_20_défaut"><text:span text:style-name="T22">I.- </text:span></text:span><text:span text:style-name="Police_20_par_20_défaut"><text:span text:style-name="T10">La publication de l’avis de participation s’effectue selon les modalités suivantes :</text:span></text:span></text:p>
            <text:p text:style-name="P111"><text:span text:style-name="Police_20_par_20_défaut"><text:span text:style-name="T10">1° </text:span></text:span><text:span text:style-name="Police_20_par_20_défaut"><text:span text:style-name="T22">L'avis mentionné à l'article L. 123-19 est mis en ligne sur le site de l'autorité compétente pour autoriser le projet ou élaborer le plan ou programme. Si l'autorité compétente ne dispose pas d'un site internet, cet avis est publié, à sa demande, sur le site internet des services de l'Etat dans le département. Dans ce cas, l'autorité compétente transmet l'avis par voie électronique au préfet au moins un mois avant le début de la participation, qui le met en ligne au moins quinze jours avant le début de la participation.</text:span></text:span></text:p>
            <text:p text:style-name="P110"><text:span text:style-name="Police_20_par_20_défaut"><text:span text:style-name="T10">2°</text:span></text:span><text:span text:style-name="Police_20_par_20_défaut"><text:span text:style-name="T22"> Cet avis est en outre publié dans deux journaux régionaux ou locaux diffusés dans le ou les départements concernés </text:span></text:span><text:span text:style-name="Police_20_par_20_défaut"><text:span text:style-name="T23">et affiché dans les locaux de l'autorité compétente pour élaborer le plan ou programme ou autoriser le projet</text:span></text:span><text:span text:style-name="Police_20_par_20_défaut"><text:span text:style-name="T22">. Pour les projets d'importance nationale et les plans et programmes de niveau national, cet avis est, en outre, publié dans un journal à diffusion nationale.</text:span></text:span></text:p>
            <text:p text:style-name="P110"><text:span text:style-name="Police_20_par_20_défaut"><text:span text:style-name="T10">3° L'autorité compétente pour ouvrir et organiser la participation désigne le ou les lieux où cet avis doit être publié par voie d'affiches et, éventuellement, par tout autre procédé.</text:span></text:span></text:p>
            <text:p text:style-name="P112"><text:span text:style-name="Police_20_par_20_défaut"><text:span text:style-name="T10">Sont au minimum désignés <text:s/>les locaux de l'autorité compétente pour élaborer le plan ou programme ou autoriser le projet. Pour les projets, sont, en outre, désignées toutes les mairies des communes sur le territoire desquelles se situe le projet ainsi que celles dont le territoire est susceptible </text:span></text:span><text:soft-page-break/><text:span text:style-name="Police_20_par_20_défaut"><text:span text:style-name="T10">d'être affecté par le projet.</text:span></text:span></text:p>
            <text:p text:style-name="P112"><text:span text:style-name="Police_20_par_20_défaut"><text:span text:style-name="T10">Cet avis est publié par voie d’affichage quinze jours au moins avant le début de la participation et pendant toute la durée de celle-ci.</text:span></text:span></text:p>
            <text:p text:style-name="P112"><text:span text:style-name="Police_20_par_20_défaut"><text:span text:style-name="T23">Pour les projets, l'avis est également publié par voie d'affichage dans les mairies des communes dont le territoire est susceptible d'être affecté par le projet. Pour les plans et programmes, l'avis est publié par voie d'affichage dans les locaux de l'autorité responsable de leur élaboration.</text:span></text:span></text:p>
            <text:p text:style-name="P112"><text:span text:style-name="Police_20_par_20_défaut"><text:span text:style-name="T10">4° En outre, dans les mêmes conditions de délai et de durée, et sauf impossibilité matérielle justifiée, le responsable du projet procède à l'affichage du même avis sur les lieux prévus pour la réalisation du projet.</text:span></text:span></text:p>
            <text:p text:style-name="P111"><text:span text:style-name="Police_20_par_20_défaut"><text:span text:style-name="T10">Ces affiches doivent être visibles et lisibles de la ou, s'il y a lieu, des voies publiques, et être conformes à des caractéristiques et dimensions fixées par arrêté du ministre chargé de l'environnement.</text:span></text:span></text:p>
            <text:p text:style-name="P110"><text:span text:style-name="Police_20_par_20_défaut"><text:span text:style-name="T64">II.- A l'issue de la participation du public, la personne publique responsable du plan ou programme ou l'autorité compétente pour autoriser le projet rend public l'ensemble des documents exigés en application du dernier alinéa du II de l'article L. 123-19-1 sur son site internet.</text:span></text:span></text:p>
            <text:p text:style-name="P110"><text:span text:style-name="Police_20_par_20_défaut"><text:span text:style-name="T64">Pour les projets, ces documents sont adressés au maître d'ouvrage.</text:span></text:span></text:p>
            <text:p text:style-name="P110"><text:span text:style-name="Police_20_par_20_défaut"><text:span text:style-name="T64">III.-Le maître d'ouvrage ou la personne publique responsable assume les frais afférents à l'organisation matérielle de la participation du public.</text:span></text:span></text:p>
            <text:p text:style-name="P110"><text:span text:style-name="Police_20_par_20_défaut"><text:span text:style-name="T22">IV.-La demande de mise en consultation sur support papier du dossier, prévu au II de l'article L. 123-19, se fait dans les conditions prévues à l'article D. 123-46-2.</text:span></text:span></text:p>
            <text:p text:style-name="P100"/>
          </table:table-cell>
          <table:table-cell table:style-name="Tableau1.C1" office:value-type="string">
            <text:p text:style-name="P102"/>
          </table:table-cell>
        </table:table-row>
        <table:table-row>
          <table:table-cell table:style-name="Tableau1.A15" office:value-type="string">
            <text:p text:style-name="P20">CODE DE L’ENVIRONNEMENT</text:p>
          </table:table-cell>
          <table:table-cell table:style-name="Tableau1.B15" office:value-type="string">
            <text:p text:style-name="P20">Livre Ier : Dispositions communes - Titre VIII : Procédures administra<text:soft-page-break/>tives</text:p>
            <text:p text:style-name="P20">Chapitre unique : Autorisation environnementale (Articles R181-1 à R181-56)</text:p>
          </table:table-cell>
          <table:table-cell table:style-name="Tableau1.C15" office:value-type="string">
            <text:p text:style-name="P20"/>
          </table:table-cell>
        </table:table-row>
        <table:table-row>
          <table:table-cell table:style-name="Tableau1.A2" office:value-type="string">
            <text:p text:style-name="P51"><text:span text:style-name="Police_20_par_20_défaut"><text:span text:style-name="T7">Article R. 181-12</text:span></text:span></text:p>
            <text:p text:style-name="P31"><text:span text:style-name="Police_20_par_20_défaut"><text:span text:style-name="T64">Le </text:span></text:span><text:span text:style-name="Police_20_par_20_défaut"><text:span text:style-name="T22">dossier de demande d'autorisation environnementale est adressé au préfet mentionné à l'article R. 181-2 :</text:span></text:span></text:p>
            <text:p text:style-name="P27">1° Soit en quatre exemplaires papier et sous forme électronique ;</text:p>
            <text:p text:style-name="P27">2° Soit sous la forme dématérialisée d'une téléprocédure.</text:p>
            <text:p text:style-name="P27">Les informations susceptibles de porter atteinte aux intérêts mentionnés au I de l'article L. 124-4 et au II de l'article L. 124-5 sont occultées du dossier déposé. Elles sont transmises au préfet sous pli séparé sous forme papier.</text:p>
            <text:p text:style-name="P27">A la demande du préfet, le pétitionnaire fournit sous forme papier les exemplaires nécessaires pour procéder à l'enquête publique et aux consultations.</text:p>
          </table:table-cell>
          <table:table-cell table:style-name="Tableau1.B1" office:value-type="string">
            <text:p text:style-name="P52">Article R. 181-12</text:p>
            <text:p text:style-name="P31"><text:span text:style-name="Police_20_par_20_défaut"><text:span text:style-name="T64">Le </text:span></text:span><text:span text:style-name="Police_20_par_20_défaut"><text:span text:style-name="T22">dossier de demande d'autorisation environnementale est adressé au préfet mentionné à l'article R. 181-2 :</text:span></text:span></text:p>
            <text:p text:style-name="P27">1° Soit en quatre exemplaires papier et sous forme électronique ;</text:p>
            <text:p text:style-name="P27">2° Soit sous la forme dématérialisée d'une téléprocédure.</text:p>
            <text:p text:style-name="P27">Les informations susceptibles de porter atteinte aux intérêts mentionnés au I de l'article L. 124-4 et au II de l'article L. 124-5 sont occultées du dossier déposé. Elles sont transmises au préfet sous pli séparé sous forme papier.</text:p>
            <text:p text:style-name="P51"><text:span text:style-name="Police_20_par_20_défaut"><text:span text:style-name="T22">A la demande du préfet, le pétitionnaire fournit sous forme papier les exemplaires nécessaires pour procéder </text:span></text:span><text:span text:style-name="Police_20_par_20_défaut"><text:span text:style-name="T46">à la consultation du public et aux autres consultations</text:span></text:span><text:span text:style-name="Police_20_par_20_défaut"><text:span text:style-name="T22">.</text:span></text:span></text:p>
          </table:table-cell>
          <table:table-cell table:style-name="Tableau1.C16" office:value-type="string">
            <text:p text:style-name="P54"/>
          </table:table-cell>
        </table:table-row>
        <table:table-row>
          <table:table-cell table:style-name="Tableau1.A2" office:value-type="string">
            <text:p text:style-name="P52"/>
          </table:table-cell>
          <table:table-cell table:style-name="Tableau1.B1" office:value-type="string">
            <text:p text:style-name="P52">Article D.181-15-1 bis</text:p>
            <text:p text:style-name="P52">Pour les projets d’infrastructure terrestre linéaire de transport liée à la circulation routière ou ferroviaire réalisés pour le compte d’États étrangers ou d’organisations internationales, de l’État, de ses établissements publics et concessionnaires, lorsque l'autorisation environnementale tient lieu de l’autorisation prévue par les articles L. 621-32 et L. 632-1 du code du patrimoine, le dossier est complété par :</text:p>
            <text:p text:style-name="P52">- une notice de présentation des travaux envisagés indiquant les matériaux utilisés et les modes d'exécution des travaux ;</text:p>
            <text:p text:style-name="P52">- le plan de situation du projet, mentionné à l'article R. 181-13, précise le périmètre du site patrimonial remarquable ou des abords de monuments historiques ;</text:p>
            <text:p text:style-name="P52"><text:soft-page-break/>- un plan de masse faisant apparaître les constructions, les clôtures et les éléments paysagers existants et projetés ;</text:p>
            <text:p text:style-name="P52">- deux documents photographiques permettant de situer le terrain respectivement dans l'environnement proche et le paysage lointain ;</text:p>
            <text:p text:style-name="P52">- des montages larges photographiques ou des dessins permettant d'évaluer dans de bonnes conditions les effets du projet sur le paysage en le situant notamment par rapport à son environnement immédiat et au périmètre du site patrimonial remarquable ou des abords de monuments historiques.</text:p>
          </table:table-cell>
          <table:table-cell table:style-name="Tableau1.C17" office:value-type="string">
            <text:p text:style-name="P52"/>
          </table:table-cell>
        </table:table-row>
        <table:table-row>
          <table:table-cell table:style-name="Tableau1.A2" office:value-type="string">
            <text:p text:style-name="P33">Article D. 181-15-10</text:p>
            <text:p text:style-name="P15">Un arrêté du ministre chargé de l'environnement fixe, le cas échéant, le modèle national de formulaire de demande d'autorisation.</text:p>
            <text:p text:style-name="P33"/>
          </table:table-cell>
          <table:table-cell table:style-name="Tableau1.B1" office:value-type="string">
            <text:p text:style-name="P33">Article D. 181-15-10</text:p>
            <text:p text:style-name="P15">Un arrêté du ministre chargé de l'environnement fixe, le cas échéant, le modèle national de formulaire de demande d'autorisation.</text:p>
            <text:p text:style-name="P12"><text:span text:style-name="Police_20_par_20_défaut"><text:span text:style-name="T41">Ce formulaire n’est pas requis lorsque la demande est déposée par téléprocédure. </text:span></text:span></text:p>
            <text:p text:style-name="P33"/>
          </table:table-cell>
          <table:table-cell table:style-name="Tableau1.C18" office:value-type="string">
            <text:p text:style-name="P33"/>
          </table:table-cell>
        </table:table-row>
        <table:table-row>
          <table:table-cell table:style-name="Tableau1.A2" office:value-type="string">
            <text:p text:style-name="P33">Article D. 181-17-1</text:p>
            <text:p text:style-name="P15">Le service coordonnateur sollicite les services et les établissements publics de l'Etat concernés, qui rendent leurs contributions sous quarante-cinq jours à compter de leur saisine, sauf dispositions particulières prévues par les articles R. 181-18 à R. 181-32. Lorsque l'autorité environnementale tient sa compétence du IV de l'article R. 122-6, le service coordonnateur lui adresse les contributions recueillies en application de l'alinéa précédent, dès réception, ainsi que des éléments d'appréciation relevant de sa compétence propre.</text:p>
          </table:table-cell>
          <table:table-cell table:style-name="Tableau1.B1" office:value-type="string">
            <text:p text:style-name="P33">Article D. 181-17-1</text:p>
            <text:p text:style-name="P12"><text:span text:style-name="Police_20_par_20_défaut"><text:span text:style-name="T2">Le service coordonnateur sollicite les services et les établissements publics de l'Etat concernés, qui rendent leurs contributions sous quarante-cinq jours à compter de leur saisine, sauf dispositions particulières prévues par les articles R. 181-</text:span></text:span><text:span text:style-name="Police_20_par_20_défaut"><text:span text:style-name="T41">21</text:span></text:span><text:span text:style-name="Police_20_par_20_défaut"><text:span text:style-name="T2"> à R. 181-32 </text:span></text:span><text:span text:style-name="Police_20_par_20_défaut"><text:span text:style-name="T41">et par l’article R. 181-53-1</text:span></text:span><text:span text:style-name="Police_20_par_20_défaut"><text:span text:style-name="T2">. Lorsque l'autorité environnementale tient sa compétence du </text:span></text:span><text:span text:style-name="Police_20_par_20_défaut"><text:span text:style-name="T56">IV de l'article R. 122-6</text:span></text:span><text:span text:style-name="Police_20_par_20_défaut"><text:span text:style-name="T41"> du 3° du I de l’article R. 122-6</text:span></text:span><text:span text:style-name="Police_20_par_20_défaut"><text:span text:style-name="T2">, le service coordonnateur lui adresse les contributions recueillies en application de l'alinéa précédent, dès réception, ainsi que des éléments d'appréciation relevant de sa compétence propre.</text:span></text:span></text:p>
          </table:table-cell>
          <table:table-cell table:style-name="Tableau1.C19" office:value-type="string">
            <text:p text:style-name="P15"/>
          </table:table-cell>
        </table:table-row>
        <table:table-row>
          <table:table-cell table:style-name="Tableau1.A2" office:value-type="string">
            <text:p text:style-name="P33">Article R. 181-19</text:p>
            <text:p text:style-name="P15">Lorsque la demande d'autorisation environnementale porte sur un projet soumis à évaluation environnementale en application de <text:soft-page-break/>l'article L. 122-1, le préfet transmet le dossier à l'autorité environnementale dans les quarante-cinq jours suivant l'accusé de réception de la demande, ainsi que l'avis recueilli en application de l'article R. 181-18 .</text:p>
            <text:p text:style-name="P15">Lorsque l'autorité environnementale tient sa compétence du IV de l'article R. 122-6, il n'est pas fait application du III de l'article R. 122-7.</text:p>
            <text:p text:style-name="P15">[…]</text:p>
          </table:table-cell>
          <table:table-cell table:style-name="Tableau1.B1" office:value-type="string">
            <text:p text:style-name="P52">Article R. 181-19</text:p>
            <text:p text:style-name="P53">Lorsque la demande d'autorisation environnementale porte sur un projet soumis à évaluation environnementale en application de l'article L. 122-1, le <text:soft-page-break/>préfet transmet le dossier à l'autorité environnementale dans les quarante-cinq jours suivant l'accusé de réception de la demande, ainsi que l'avis recueilli en application de l'article R. 181-18.</text:p>
            <text:p text:style-name="P51"><text:span text:style-name="Police_20_par_20_défaut"><text:span text:style-name="T7">Les consultations qui ont effectuées en application de la présente section valent consultation au titre du III. de l'article R. 122-7</text:span></text:span></text:p>
            <text:p text:style-name="P54">[…]</text:p>
          </table:table-cell>
          <table:table-cell table:style-name="Tableau1.C20" office:value-type="string">
            <text:p text:style-name="P54"/>
          </table:table-cell>
        </table:table-row>
        <table:table-row>
          <table:table-cell table:style-name="Tableau1.A2" office:value-type="string">
            <text:p text:style-name="P52"/>
          </table:table-cell>
          <table:table-cell table:style-name="Tableau1.B1" office:value-type="string">
            <text:p text:style-name="P42"><text:span text:style-name="Police_20_par_20_défaut"><text:span text:style-name="T9">Article R. 181-21</text:span></text:span></text:p>
            <text:p text:style-name="P34">Lorsque l'autorisation environnementale est demandée pour un projet pour lequel elle tient lieu de la dérogation motivée au respect des objectifs mentionnés aux 1° à 4° du IV et au VI de l’article L. 212-1 du présent code, prévue au VII du même article L. 212-1, le préfet saisit pour avis conforme le préfet coordonnateur du bassin.</text:p>
          </table:table-cell>
          <table:table-cell table:style-name="Tableau1.C21" office:value-type="string">
            <text:p text:style-name="P34"/>
          </table:table-cell>
        </table:table-row>
        <table:table-row>
          <table:table-cell table:style-name="Tableau1.A2" office:value-type="string">
            <text:p text:style-name="P52"/>
          </table:table-cell>
          <table:table-cell table:style-name="Tableau1.B1" office:value-type="string">
            <text:p text:style-name="P55">Article R. 181-23</text:p>
            <text:p text:style-name="P56"><text:span text:style-name="Police_20_par_20_défaut"><text:span text:style-name="T67">Lorsque l'autorisation environnementale est demandée pour un projet d’infrastructure terrestre linéaire de transport liée à la circulation routière ou ferroviaire, pour lequel elle tient lieu des autorisations prévues par les articles L. 621-32 et L. 632-1 du code du patrimoine, le préfet saisit pour avis conforme l’architecte des Bâtiments de France. Cet avis est rendu dans le délai de deux mois. </text:span></text:span></text:p>
            <text:p text:style-name="P52"/>
          </table:table-cell>
          <table:table-cell table:style-name="Tableau1.C22" office:value-type="string">
            <text:p text:style-name="P52"/>
          </table:table-cell>
        </table:table-row>
        <table:table-row>
          <table:table-cell table:style-name="Tableau1.A2" office:value-type="string">
            <text:p text:style-name="P33">Article R181-33</text:p>
            <text:p text:style-name="P15">Les avis prévus par les articles R. 181-22 à R. 181-32 sont, sauf disposition contraire prévue dans la présente sous-section, rendus dans un délai de quarante-cinq jours à compter de la saisine de ces instances par le préfet, et réputés favorables au-delà du délai dans lequel ils auraient dû être rendus.</text:p>
          </table:table-cell>
          <table:table-cell table:style-name="Tableau1.B1" office:value-type="string">
            <text:p text:style-name="P33">Article R181-33</text:p>
            <text:p text:style-name="P12"><text:span text:style-name="Police_20_par_20_défaut"><text:span text:style-name="T2">Les avis prévus par les articles R. 181-2</text:span></text:span><text:span text:style-name="Police_20_par_20_défaut"><text:span text:style-name="T74">1</text:span></text:span><text:span text:style-name="Police_20_par_20_défaut"><text:span text:style-name="T2"> à R. 181-32 </text:span></text:span><text:span text:style-name="Police_20_par_20_défaut"><text:span text:style-name="T41">et à l’article R. 181-53-1 </text:span></text:span><text:span text:style-name="Police_20_par_20_défaut"><text:span text:style-name="T2">sont, sauf disposition contraire prévue dans la présente sous-section, rendus dans un délai de quarante-cinq jours à compter de la saisine de ces instances par le préfet, et réputés favorables au-delà du délai dans lequel ils auraient dû être rendus.</text:span></text:span></text:p>
          </table:table-cell>
          <table:table-cell table:style-name="Tableau1.C23" office:value-type="string">
            <text:p text:style-name="P15"/>
          </table:table-cell>
        </table:table-row>
        <text:soft-page-break/>
        <table:table-row>
          <table:table-cell table:style-name="Tableau1.A2" office:value-type="string">
            <text:p text:style-name="P33">Article R181-35</text:p>
            <text:p text:style-name="P15">Le préfet saisit le président du tribunal administratif en vue de la désignation du commissaire enquêteur ou de la commission d'enquête, dans les conditions prévues au premier alinéa de l'article R. 123-5, sauf lorsque la demande d'autorisation environnementale entre dans l'un des cas prévus par l'article R. 181-34.</text:p>
          </table:table-cell>
          <table:table-cell table:style-name="Tableau1.B1" office:value-type="string">
            <text:p text:style-name="P33">Article R181-35</text:p>
            <text:p text:style-name="P42"><text:span text:style-name="Police_20_par_20_défaut"><text:span text:style-name="T6">Lorsque la consultation du public est réalisée sous la forme d’une enquête publique</text:span></text:span><text:span text:style-name="Police_20_par_20_défaut"><text:span text:style-name="T7">, </text:span></text:span><text:span text:style-name="Police_20_par_20_défaut"><text:span text:style-name="T21">l</text:span></text:span><text:span text:style-name="Police_20_par_20_défaut"><text:span text:style-name="T3">e préfet saisit le président du tribunal administratif en vue de la désignation du commissaire enquêteur ou de la commission d'enquête, dans les conditions prévues au premier alinéa de l'article R. 123-5, sauf lorsque la demande d'autorisation environnementale entre dans l'un des cas prévus par l'article R. 181-34.</text:span></text:span></text:p>
            <text:p text:style-name="P12"><text:span text:style-name="Police_20_par_20_défaut"><text:span text:style-name="T6">Lorsque la consultation du public est réalisée </text:span></text:span><text:span text:style-name="Police_20_par_20_défaut"><text:span text:style-name="T41">selon les modalités</text:span></text:span><text:span text:style-name="Police_20_par_20_défaut"><text:span text:style-name="T2"> </text:span></text:span><text:span text:style-name="Police_20_par_20_défaut"><text:span text:style-name="T41">de l’article L. 123‑19</text:span></text:span><text:span text:style-name="Police_20_par_20_défaut"><text:span text:style-name="T6">, le préfet met en ligne l'avis mentionné à l'article L. 123-19 selon les modalités prévues à l’article R123-46-1,</text:span></text:span><text:span text:style-name="Police_20_par_20_défaut"><text:span text:style-name="T7"> sauf lorsque la demande d'autorisation environnementale entre dans l'un des cas prévus par l'article R. 181-34.</text:span></text:span></text:p>
          </table:table-cell>
          <table:table-cell table:style-name="Tableau1.C24" office:value-type="string">
            <text:p text:style-name="P15"/>
          </table:table-cell>
        </table:table-row>
        <table:table-row>
          <table:table-cell table:style-name="Tableau1.A2" office:value-type="string">
            <text:p text:style-name="P15">Sous-section 2 : Phase d'enquête publique</text:p>
          </table:table-cell>
          <table:table-cell table:style-name="Tableau1.B1" office:value-type="string">
            <text:p text:style-name="P12"><text:span text:style-name="Police_20_par_20_défaut"><text:span text:style-name="T2">Sous-section 2 : Phase </text:span></text:span><text:span text:style-name="Police_20_par_20_défaut"><text:span text:style-name="T41">de consultation du public</text:span></text:span></text:p>
          </table:table-cell>
          <table:table-cell table:style-name="Tableau1.C25" office:value-type="string">
            <text:p text:style-name="P15"/>
          </table:table-cell>
        </table:table-row>
        <table:table-row>
          <table:table-cell table:style-name="Tableau1.A2" office:value-type="string">
            <text:p text:style-name="P33">Article R181-36</text:p>
            <text:p text:style-name="P15">L'enquête publique est organisée selon les modalités du chapitre III du titre II du livre Ier, sous réserve des dispositions de l'article L. 181-10 ainsi que des dispositions suivantes :</text:p>
            <text:p text:style-name="P15">1° Le préfet saisit le président du tribunal administratif en vue de la désignation d'un commissaire enquêteur ou d'une commission d'enquête en application de l'article R. 123-5 au plus tard quinze jours suivant la date d'achèvement de la phase d'examen ;</text:p>
            <text:p text:style-name="P15">2° Le préfet prend l'arrêté d'ouverture et d'organisation de l'enquête prévu par l'article R. 123-9 au plus tard quinze jours après la désignation du commissaire enquêteur ou de la commission d'enquête ou, lorsque la réponse du pétitionnaire requise par le dernier alinéa du V de l'article L. 122-1 est plus tardive que cette désignation, après la réception de cette réponse ;</text:p>
            <text:p text:style-name="P15">3° L'avis d'enquête prévu par le I de l'article R. 123-11 mentionne, s'il y a lieu, que l'installation fait l'objet d'un plan particulier <text:soft-page-break/>d'intervention en application de l'article L. 741-6 du code de la sécurité intérieure ;</text:p>
            <text:p text:style-name="P15">4° Pour les projets relevant du 2° de l'article L. 181-1, les communes mentionnées au III de l'article R. 123-11 sont celles dont une partie du territoire est située à une distance, prise à partir du périmètre de l'installation, inférieure au rayon d'affichage fixé dans la nomenclature des installations classées pour la rubrique dont l'installation relève, auxquelles le préfet peut adjoindre d'autres communes par décision motivée.</text:p>
          </table:table-cell>
          <table:table-cell table:style-name="Tableau1.B1" office:value-type="string">
            <text:p text:style-name="P33">Article R181-36</text:p>
            <text:p text:style-name="P42"><text:span text:style-name="Police_20_par_20_défaut"><text:span text:style-name="T24">L'enquête publique </text:span></text:span><text:span text:style-name="Police_20_par_20_défaut"><text:span text:style-name="T6">La consultation du public est organisée</text:span></text:span><text:span text:style-name="Police_20_par_20_défaut"><text:span text:style-name="T20"> </text:span></text:span><text:span text:style-name="Police_20_par_20_défaut"><text:span text:style-name="T2">selon les modalités du chapitre III du titre II du livre Ier, sous réserve des dispositions de l'article L. 181-10, du premier alinéa de l’article R. 181-35, ainsi que des dispositions suivantes :</text:span></text:span></text:p>
            <text:p text:style-name="P42"><text:span text:style-name="Police_20_par_20_défaut"><text:span text:style-name="T2">1° </text:span></text:span><text:span text:style-name="Police_20_par_20_défaut"><text:span text:style-name="T41">Lorsque la consultation du public est réalisée sous la forme d’une enquête publique</text:span></text:span><text:span text:style-name="Police_20_par_20_défaut"><text:span text:style-name="T2">, le préfet saisit le président du tribunal administratif en vue de la désignation d'un commissaire enquêteur ou d'une commission d'enquête en application de l'article R. 123-5 au plus tard quinze jours suivant la date d'achèvement de la phase d'examen ;</text:span></text:span></text:p>
            <text:p text:style-name="P42"><text:span text:style-name="Police_20_par_20_défaut"><text:span text:style-name="T2">2° </text:span></text:span><text:span text:style-name="Police_20_par_20_défaut"><text:span text:style-name="T6">Lorsque la consultation du public est réalisée sous la forme d’une enquête publique, </text:span></text:span><text:span text:style-name="Police_20_par_20_défaut"><text:span text:style-name="T20">l</text:span></text:span><text:span text:style-name="Police_20_par_20_défaut"><text:span text:style-name="T2">e préfet prend l'arrêté d'ouverture et d'organisation de l'enquête prévu par l'article R. 123-9 au plus tard quinze jours après la désignation du commissaire enquêteur ou de la commission d'enquête ou, lorsque la réponse du pétitionnaire requise par le dernier alinéa du V de l'article L. 122-1 est plus tardive que cette désignation, après la réception de </text:span></text:span><text:soft-page-break/><text:span text:style-name="Police_20_par_20_défaut"><text:span text:style-name="T2">cette réponse ;</text:span></text:span></text:p>
            <text:p text:style-name="P42"><text:span text:style-name="Police_20_par_20_défaut"><text:span text:style-name="T41">3° Lorsque la </text:span></text:span><text:span text:style-name="Police_20_par_20_défaut"><text:span text:style-name="T6">consultation du public est réalisée </text:span></text:span><text:span text:style-name="Police_20_par_20_défaut"><text:span text:style-name="T41">selon les modalités</text:span></text:span><text:span text:style-name="Police_20_par_20_défaut"><text:span text:style-name="T2"> </text:span></text:span><text:span text:style-name="Police_20_par_20_défaut"><text:span text:style-name="T41">de l’article L. 123‑19, </text:span></text:span><text:span text:style-name="Police_20_par_20_défaut"><text:span text:style-name="T6">l’avis mentionné au deuxièmes alinéa de l’article R.181-35 est mis en ligne au plus tard </text:span></text:span><text:span text:style-name="Police_20_par_20_défaut"><text:span text:style-name="T41">quinze jours suivant la date d’achèvement de la phase d’examen.</text:span></text:span></text:p>
            <text:p text:style-name="P42"><text:span text:style-name="Police_20_par_20_défaut"><text:span text:style-name="T2">4° L'avis d'enquête prévu par le I de l'article R. 123-11</text:span></text:span><text:span text:style-name="Police_20_par_20_défaut"><text:span text:style-name="T41"> ou l’avis prévu à l’article R. 123-46-1</text:span></text:span><text:span text:style-name="Police_20_par_20_défaut"><text:span text:style-name="T2"> mentionne, s'il y a lieu, que l'installation fait l'objet d'un plan particulier d'intervention en application de l'article L. 741-6 du code de la sécurité intérieure ;</text:span></text:span></text:p>
            <text:p text:style-name="P42"><text:span text:style-name="Police_20_par_20_défaut"><text:span text:style-name="T41">5°</text:span></text:span><text:span text:style-name="Police_20_par_20_défaut"><text:span text:style-name="T2"> Pour les projets relevant du 2° de l'article L. 181-1, les communes mentionnées au III de l'article R. 123-11 </text:span></text:span><text:span text:style-name="Police_20_par_20_défaut"><text:span text:style-name="T6">ou au I de l’article R.123-46-1 </text:span></text:span><text:span text:style-name="Police_20_par_20_défaut"><text:span text:style-name="T2">sont celles dont une partie du territoire est située à une distance, prise à partir du périmètre de l'installation, inférieure au rayon d'affichage fixé dans la nomenclature des installations classées pour la rubrique dont l'installation relève, auxquelles le préfet peut adjoindre d'autres communes par décision motivée.</text:span></text:span></text:p>
          </table:table-cell>
          <table:table-cell table:style-name="Tableau1.C26" office:value-type="string">
            <text:p text:style-name="P18"/>
          </table:table-cell>
        </table:table-row>
        <table:table-row>
          <table:table-cell table:style-name="Tableau1.A2" office:value-type="string">
            <text:p text:style-name="P33">Article R181-37</text:p>
            <text:p text:style-name="P15">Les avis recueillis lors de la phase d'examen en application des articles R. 181-19 à R. 181-32 sont joints au dossier mis à l'enquête, ainsi que la tierce expertise prévue par l'article L. 181-13 si elle est produite avant l'ouverture de l'enquête.</text:p>
          </table:table-cell>
          <table:table-cell table:style-name="Tableau1.B1" office:value-type="string">
            <text:p text:style-name="P21">Article R181-37</text:p>
            <text:p text:style-name="P12"><text:span text:style-name="Police_20_par_20_défaut"><text:span text:style-name="T20">Les avis recueillis lors de la phase d'examen en application des articles R. 181-19 à R. 181-32 sont joints au dossier mis à </text:span></text:span><text:span text:style-name="Police_20_par_20_défaut"><text:span text:style-name="T6">consultation du public </text:span></text:span><text:span text:style-name="Police_20_par_20_défaut"><text:span text:style-name="T24">l'enquête,</text:span></text:span><text:span text:style-name="Police_20_par_20_défaut"><text:span text:style-name="T20"> ainsi que la tierce expertise prévue par l'article L. 181-13 si elle est produite avant l'ouverture de la </text:span></text:span><text:span text:style-name="Police_20_par_20_défaut"><text:span text:style-name="T6">consultation du public </text:span></text:span><text:span text:style-name="Police_20_par_20_défaut"><text:span text:style-name="T24">l'enquête</text:span></text:span><text:span text:style-name="Police_20_par_20_défaut"><text:span text:style-name="T6">.</text:span></text:span></text:p>
          </table:table-cell>
          <table:table-cell table:style-name="Tableau1.C27" office:value-type="string">
            <text:p text:style-name="P15"/>
          </table:table-cell>
        </table:table-row>
        <table:table-row>
          <table:table-cell table:style-name="Tableau1.A2" office:value-type="string">
            <text:p text:style-name="P33">Article R181-38</text:p>
            <text:p text:style-name="P15">Dès le début de la phase d'enquête publique, le préfet demande l'avis du conseil municipal des communes mentionnées au III de l'article R. 123-11 et des autres collectivités territoriales, ainsi que de leurs groupements, qu'il estime intéressés par le projet, notamment au regard des incidences environnementales notables de celui-ci sur leur territoire. Ne peuvent être pris en considération que les avis exprimés au plus tard dans les quinze jours suivant la clôture de l'enquête <text:soft-page-break/>publique.</text:p>
          </table:table-cell>
          <table:table-cell table:style-name="Tableau1.B1" office:value-type="string">
            <text:p text:style-name="P33">Article R181-38</text:p>
            <text:p text:style-name="P12"><text:span text:style-name="Police_20_par_20_défaut"><text:span text:style-name="T2">Dès le début de la phase de consultation du public, le préfet demande l'avis du conseil municipal des communes mentionnées au III de l'article R. 123-11 </text:span></text:span><text:span text:style-name="Police_20_par_20_défaut"><text:span text:style-name="T41">ou des communes dans lesquelles l’avis prévu à l’article R. 123-46-1 est publié </text:span></text:span><text:span text:style-name="Police_20_par_20_défaut"><text:span text:style-name="T2">et des autres collectivités territoriales, ainsi que de leurs groupements, qu'il estime intéressés par le projet, notamment au regard des incidences environnementales notables de celui-ci sur leur territoire. Ne peuvent être pris en considération que les avis exprimés au plus tard dans les quinze jours </text:span></text:span><text:soft-page-break/><text:span text:style-name="Police_20_par_20_défaut"><text:span text:style-name="T2">suivant la clôture de l'enquête publique </text:span></text:span><text:span text:style-name="Police_20_par_20_défaut"><text:span text:style-name="T41">ou de la consultation du public réalisée conformément aux dispositions de l’article L. 123-19.</text:span></text:span></text:p>
          </table:table-cell>
          <table:table-cell table:style-name="Tableau1.C28" office:value-type="string">
            <text:p text:style-name="P15"/>
          </table:table-cell>
        </table:table-row>
        <table:table-row>
          <table:table-cell table:style-name="Tableau1.A2" office:value-type="string">
            <text:p text:style-name="P33">Article R181-39</text:p>
            <text:p text:style-name="P15">Dans les quinze jours suivant l'envoi par le préfet du rapport et des conclusions du commissaire enquêteur au pétitionnaire, le préfet transmet pour information la note de présentation non technique de la demande d'autorisation environnementale et les conclusions motivées du commissaire enquêteur :</text:p>
            <text:p text:style-name="P15">1° A la commission départementale de la nature, des paysages et des sites, lorsque la demande d'autorisation environnementale porte sur une carrière et ses installations annexes ou une installation de production d'électricité utilisant l'énergie mécanique du vent ;</text:p>
            <text:p text:style-name="P15">2° Au conseil départemental de l'environnement et des risques sanitaires et technologiques dans les autres cas.</text:p>
            <text:p text:style-name="P15">Le préfet peut également solliciter l'avis de la commission ou du conseil susmentionnés sur les prescriptions dont il envisage d'assortir l'autorisation ou sur le refus qu'il prévoit d'opposer à la demande. Il en informe le pétitionnaire au moins huit jours avant la réunion de la commission ou du conseil, lui en indique la date et le lieu, lui transmet le projet qui fait l'objet de la demande d'avis et l'informe de la faculté qui lui est offerte de se faire entendre ou représenter lors de cette réunion de la commission ou du conseil.</text:p>
          </table:table-cell>
          <table:table-cell table:style-name="Tableau1.B1" office:value-type="string">
            <text:p text:style-name="P33">Article R181-39</text:p>
            <text:p text:style-name="P12"><text:span text:style-name="Police_20_par_20_défaut"><text:span text:style-name="T2">Dans les quinze jours suivant</text:span></text:span><text:span text:style-name="Police_20_par_20_défaut"><text:span text:style-name="T41"> </text:span></text:span><text:span text:style-name="Police_20_par_20_défaut"><text:span text:style-name="T2">l'envoi par le préfet</text:span></text:span><text:span text:style-name="Police_20_par_20_défaut"><text:span text:style-name="T41"> au pétitionnaire </text:span></text:span><text:span text:style-name="Police_20_par_20_défaut"><text:span text:style-name="T2">du rapport et des conclusions du commissaire enquêteur </text:span></text:span><text:span text:style-name="Police_20_par_20_défaut"><text:span text:style-name="T41">ou de la synthèse des observations et propositions du public lorsque la consultation du public est réalisée conformément aux dispositions de l’article L. 123‑19, </text:span></text:span><text:span text:style-name="Police_20_par_20_défaut"><text:span text:style-name="T2">le préfet transmet pour information la note de présentation non technique de la demande d'autorisation environnementale et les conclusions motivées du commissaire enquêteur </text:span></text:span><text:span text:style-name="Police_20_par_20_défaut"><text:span text:style-name="T41">ou la synthèse des observations et propositions du public :</text:span></text:span></text:p>
            <text:p text:style-name="P15">1° A la commission départementale de la nature, des paysages et des sites, lorsque la demande d'autorisation environnementale porte sur une carrière et ses installations annexes ou une installation de production d'électricité utilisant l'énergie mécanique du vent ;</text:p>
            <text:p text:style-name="P15">2° Au conseil départemental de l'environnement et des risques sanitaires et technologiques dans les autres cas.</text:p>
            <text:p text:style-name="P15">Le préfet peut également solliciter l'avis de la commission ou du conseil susmentionnés sur les prescriptions dont il envisage d'assortir l'autorisation ou sur le refus qu'il prévoit d'opposer à la demande. Il en informe le pétitionnaire au moins huit jours avant la réunion de la commission ou du conseil, lui en indique la date et le lieu, lui transmet le projet qui fait l'objet de la demande d'avis et l'informe de la faculté qui lui est offerte de se faire entendre ou représenter lors de cette réunion de la commission ou du conseil.</text:p>
          </table:table-cell>
          <table:table-cell table:style-name="Tableau1.C29" office:value-type="string">
            <text:p text:style-name="P15"/>
          </table:table-cell>
        </table:table-row>
        <table:table-row>
          <table:table-cell table:style-name="Tableau1.A2" office:value-type="string">
            <text:p text:style-name="P33">Article R181-41</text:p>
            <text:p text:style-name="P15">Le préfet statue sur la demande d'autorisation environnementale dans les deux mois à compter du jour de l'envoi par le préfet du rapport et des conclusions du commissaire enquêteur au pétitionnaire en application de l'article R. 123-21, sous réserve des dispositions de <text:soft-page-break/>l'article R. 214-95, ou dans le délai prévu par le calendrier du certificat de projet lorsqu'un tel certificat a été délivré et que l'administration et le pétitionnaire se sont engagés à le respecter.</text:p>
            <text:p text:style-name="P15">[…]</text:p>
          </table:table-cell>
          <table:table-cell table:style-name="Tableau1.B1" office:value-type="string">
            <text:p text:style-name="P33">Article R181-41</text:p>
            <text:p text:style-name="P12"><text:span text:style-name="Police_20_par_20_défaut"><text:span text:style-name="T2">Le préfet statue sur la demande d'autorisation environnementale</text:span></text:span><text:span text:style-name="Police_20_par_20_défaut"><text:span text:style-name="T41"> :</text:span></text:span></text:p>
            <text:p text:style-name="P12"><text:span text:style-name="Police_20_par_20_défaut"><text:span text:style-name="T41">- dans les deux mois à compter du jour de l'envoi par le préfet au pétitionnaire du rapport et des conclusions du commissaire enquêteur en application de l'article R. 123-21, sous réserve des dispositions de l'article </text:span></text:span><text:soft-page-break/><text:span text:style-name="Police_20_par_20_défaut"><text:span text:style-name="T41">R. 214-95, ou de la synthèse des observations et propositions du public conformément aux dispositions de l’article R. 123-46-1, II ;</text:span></text:span></text:p>
            <text:p text:style-name="P33">- ou dans le délai prévu par le calendrier du certificat de projet lorsqu'un tel certificat a été délivré et que l'administration et le pétitionnaire se sont engagés à le respecter. »</text:p>
          </table:table-cell>
          <table:table-cell table:style-name="Tableau1.C30" office:value-type="string">
            <text:p text:style-name="P33"/>
          </table:table-cell>
        </table:table-row>
        <table:table-row>
          <table:table-cell table:style-name="Tableau1.A2" office:value-type="string">
            <text:p text:style-name="P33">Article R. 181-46</text:p>
            <text:p text:style-name="P15">[…]</text:p>
            <text:p text:style-name="P15">II. – Toute autre modification notable apportée aux activités, installations, ouvrages et travaux autorisés, à leurs modalités d'exploitation ou de mise en œuvre ainsi qu'aux autres équipements, installations et activités mentionnés au dernier alinéa de l'article L. 181-1 inclus dans l'autorisation doit être portée à la connaissance du préfet, avant sa réalisation, par le bénéficiaire de l'autorisation avec tous les éléments d'appréciation.</text:p>
            <text:p text:style-name="P15"/>
            <text:p text:style-name="P15">S'il y a lieu, le préfet, après avoir procédé à celles des consultations prévues par les articles R. 181-18 et R. 181-21 à R. 181-32 que la nature et l'ampleur de la modification rendent nécessaires, fixe des prescriptions complémentaires ou adapte l'autorisation environnementale dans les formes prévues à l'article R. 181-45.</text:p>
            <text:p text:style-name="P15">[…]</text:p>
          </table:table-cell>
          <table:table-cell table:style-name="Tableau1.B1" office:value-type="string">
            <text:p text:style-name="P33">Article R. 181-46</text:p>
            <text:p text:style-name="P15">[…]</text:p>
            <text:p text:style-name="P12"><text:span text:style-name="Police_20_par_20_défaut"><text:span text:style-name="T41">II. </text:span></text:span><text:span text:style-name="Police_20_par_20_défaut"><text:span text:style-name="T2">– Toute autre modification notable apportée aux activités, installations, ouvrages et travaux autorisés, à leurs modalités d'exploitation ou de mise en œuvre ainsi qu'aux autres équipements, installations et activités mentionnés au dernier alinéa de l'article L. 181-1 inclus dans l'autorisation doit être portée à la connaissance du préfet, avant sa réalisation, par le bénéficiaire de l'autorisation avec tous les éléments d'appréciation.</text:span></text:span></text:p>
            <text:p text:style-name="P15"/>
            <text:p text:style-name="P12"><text:span text:style-name="Police_20_par_20_défaut"><text:span text:style-name="T2">S'il y a lieu, le préfet, après avoir procédé à celles des consultations prévues par les articles R. 181-18, R.181-19, R. 181-21 à R. 181-32</text:span></text:span><text:span text:style-name="Police_20_par_20_défaut"><text:span text:style-name="T41"> et R. 181-33-1 </text:span></text:span><text:span text:style-name="Police_20_par_20_défaut"><text:span text:style-name="T2">que la nature et l'ampleur de la modification rendent nécessaires </text:span></text:span><text:span text:style-name="Police_20_par_20_défaut"><text:span text:style-name="T41">et, le cas échéant, à une consultation du public dans les conditions de l’article L.123-19-2 ou, lorsqu’il est fait application du III de l’article L.122-1-1, de l’article L.123-19, </text:span></text:span><text:span text:style-name="Police_20_par_20_défaut"><text:span text:style-name="T2">fixe des prescriptions complémentaires ou adapte l'autorisation environnementale dans les formes prévues à l'article R. 181-45.</text:span></text:span></text:p>
            <text:p text:style-name="P15">[…]</text:p>
          </table:table-cell>
          <table:table-cell table:style-name="Tableau1.C31" office:value-type="string">
            <text:p text:style-name="P15"/>
          </table:table-cell>
        </table:table-row>
        <table:table-row>
          <table:table-cell table:style-name="Tableau1.A2" office:value-type="string">
            <text:p text:style-name="P33">Article R181-49</text:p>
            <text:p text:style-name="P15">La demande de prolongation ou de renouvellement d'une autorisation environnementale est adressée au préfet par le bénéficiaire deux ans au moins avant la date d'expiration de cette autorisation.</text:p>
            <text:p text:style-name="P15">[…]</text:p>
          </table:table-cell>
          <table:table-cell table:style-name="Tableau1.B1" office:value-type="string">
            <text:p text:style-name="P9">Article R181-49</text:p>
            <text:p text:style-name="P15">La demande de prolongation ou de renouvellement d'une autorisation environnementale est adressée au préfet par le bénéficiaire six mois au moins avant la date d'expiration de cette autorisation.</text:p>
            <text:p text:style-name="P11">[…]</text:p>
          </table:table-cell>
          <table:table-cell table:style-name="Tableau1.C32" office:value-type="string">
            <text:p text:style-name="P11"/>
          </table:table-cell>
        </table:table-row>
        <text:soft-page-break/>
        <table:table-row>
          <table:table-cell table:style-name="Tableau1.A2" office:value-type="string">
            <text:p text:style-name="P5"/>
          </table:table-cell>
          <table:table-cell table:style-name="Tableau1.B1" office:value-type="string">
            <text:p text:style-name="P33">Article R. 181-53-1</text:p>
            <text:p text:style-name="P15">Pour les projets relevant de l’article L. 181-23-1, la procédure d’autorisation environnementale est adaptée dans les conditions suivantes :</text:p>
            <text:p text:style-name="P15">1° A l’article R. 181-17, le délai de quatre mois prévu au premier et au deuxième alinéa est remplacé par un délai de trois mois et les délais de cinq mois et de huit mois sont remplacés par des délais de quatre mois ;</text:p>
            <text:p text:style-name="P15">2° A l’article D. 181-17-1, le délai de quarante-cinq jours est remplacé par un délai de trente jours ;</text:p>
            <text:p text:style-name="P15">3° Les délais de quarante-cinq jours prévus aux articles R. 181-18 et R. 181-25 sont remplacés par des délais de trente jours ;</text:p>
            <text:p text:style-name="P15">4° A l’article R. 181-28, les délais de deux mois sont remplacés par des délais de quarante-cinq jours ;</text:p>
            <text:p text:style-name="P15">5° A l’article R. 181-33, le délai de quarante-cinq jours est remplacé par un délai de trente jours ;</text:p>
            <text:p text:style-name="P15">6° Le délai de quinze jours prévu à l’article R. 181-40 est remplacé par un délai de huit jours ;</text:p>
            <text:p text:style-name="P15">7° A l’article R. 181-41, le délai de deux mois est remplacé par un délai de quarante-cinq jours et, lorsque l'avis de la commission départementale de la nature, des paysages et des sites ou celui du conseil départemental de l'environnement et des risques sanitaires et technologiques est sollicité, ce délai est porté à deux mois.</text:p>
          </table:table-cell>
          <table:table-cell table:style-name="Tableau1.C33" office:value-type="string">
            <text:p text:style-name="P15"/>
          </table:table-cell>
        </table:table-row>
        <table:table-row>
          <table:table-cell table:style-name="Tableau1.A2" office:value-type="string">
            <text:p text:style-name="P5"/>
          </table:table-cell>
          <table:table-cell table:style-name="Tableau1.B1" office:value-type="string">
            <text:p text:style-name="P33">Article R. 181-57</text:p>
            <text:p text:style-name="P15">Le délai prévu au dernier alinéa de l’article L.181-30 est fixé à quatre jours. </text:p>
          </table:table-cell>
          <table:table-cell table:style-name="Tableau1.C34" office:value-type="string">
            <text:p text:style-name="P15"/>
          </table:table-cell>
        </table:table-row>
        <table:table-row>
          <table:table-cell table:style-name="Tableau1.A2" table:number-columns-spanned="2" office:value-type="string">
            <text:p text:style-name="P36">CODE DE L’ENVIRONNEMENT</text:p>
            <text:p text:style-name="P36">Livre II : Milieux physiques</text:p>
            <text:p text:style-name="P36">Titre Ier : Eau et milieux aquatiques et marins</text:p>
          </table:table-cell>
          <table:covered-table-cell/>
          <table:table-cell table:style-name="Tableau1.C35" office:value-type="string">
            <text:p text:style-name="P36"/>
          </table:table-cell>
        </table:table-row>
        <text:soft-page-break/>
        <table:table-row>
          <table:table-cell table:style-name="Tableau1.A2" office:value-type="string">
            <text:p text:style-name="P37">Article R. 211-77</text:p>
            <text:p text:style-name="P18">[…]</text:p>
            <text:p text:style-name="P18">II.- Le préfet coordonnateur de bassin élabore, pour l'application du I, un projet de désignation des zones vulnérables, en concertation avec les organisations professionnelles agricoles, des représentants des usagers de l'eau, des communes et de leurs groupements, des personnes publiques ou privées qui concourent à la distribution de l'eau, des associations agréées de protection de l'environnement intervenant en matière d'eau et des associations de consommateurs.</text:p>
            <text:p text:style-name="P18">[…]</text:p>
          </table:table-cell>
          <table:table-cell table:style-name="Tableau1.B1" office:value-type="string">
            <text:p text:style-name="P7">Article R. 211-77</text:p>
            <text:p text:style-name="P18">[…]</text:p>
            <text:p text:style-name="P42"><text:span text:style-name="Police_20_par_20_défaut"><text:span text:style-name="T2">II.- Le préfet coordonnateur de bassin élabore, pour l'application du I, un projet de désignation des zones vulnérables, en concertation avec </text:span></text:span><text:span text:style-name="Police_20_par_20_défaut"><text:span text:style-name="T41">des</text:span></text:span><text:span text:style-name="Police_20_par_20_défaut"><text:span text:style-name="T2"> organisations professionnelles agricoles, des représentants des usagers de l'eau, des communes et de leurs groupements, des personnes publiques ou privées qui concourent à la distribution de l'eau, des associations agréées de protection de l'environnement intervenant en matière d'eau et des associations de consommateurs.</text:span></text:span></text:p>
            <text:p text:style-name="P10">[…]</text:p>
          </table:table-cell>
          <table:table-cell table:style-name="Tableau1.C36" office:value-type="string">
            <text:p text:style-name="P10"/>
          </table:table-cell>
        </table:table-row>
        <table:table-row>
          <table:table-cell table:style-name="Tableau1.A2" office:value-type="string">
            <text:p text:style-name="P35">Article R. 214-44</text:p>
            <text:p text:style-name="P19">Les travaux destinés à prévenir un danger grave et présentant un caractère d'urgence peuvent être entrepris sans que soient présentées les demandes d'autorisation ou les déclarations auxquelles ils sont soumis, à condition que le préfet en soit immédiatement informé.</text:p>
            <text:p text:style-name="P19">[…]</text:p>
          </table:table-cell>
          <table:table-cell table:style-name="Tableau1.B1" office:value-type="string">
            <text:p text:style-name="P35">Article R. 214-44</text:p>
            <text:p text:style-name="P43"><text:span text:style-name="Police_20_par_20_défaut"><text:span text:style-name="T2">Les travaux destinés à prévenir un danger grave et </text:span></text:span><text:span text:style-name="Police_20_par_20_défaut"><text:span text:style-name="T44">immédiat, </text:span></text:span><text:span text:style-name="Police_20_par_20_défaut"><text:span text:style-name="T2">présentant un caractère d'urgence, peuvent être entrepris sans que soient présentées les demandes d'autorisation ou les déclarations auxquelles ils sont soumis, à condition que le préfet en soit immédiatement informé.</text:span></text:span></text:p>
            <text:p text:style-name="P19">[…]</text:p>
            <text:p text:style-name="P19"/>
          </table:table-cell>
          <table:table-cell table:style-name="Tableau1.C37" office:value-type="string">
            <text:p text:style-name="P19"/>
          </table:table-cell>
        </table:table-row>
        <table:table-row>
          <table:table-cell table:style-name="Tableau1.A2" office:value-type="string">
            <text:p text:style-name="P35">Article R. 215-5</text:p>
            <text:p text:style-name="P19">L'autorisation pluriannuelle d'exécution du plan de gestion établi pour une opération groupée d'entretien, prévue par l'article L. 215-15, est accordée par le préfet pour cinq ans au moins.</text:p>
          </table:table-cell>
          <table:table-cell table:style-name="Tableau1.B1" office:value-type="string">
            <text:p text:style-name="P34">Article R. 215-5</text:p>
            <text:p text:style-name="P42"><text:span text:style-name="Police_20_par_20_défaut"><text:span text:style-name="T44">Abrogé</text:span></text:span><text:span text:style-name="Police_20_par_20_défaut"><text:span text:style-name="T4">.</text:span></text:span></text:p>
          </table:table-cell>
          <table:table-cell table:style-name="Tableau1.C38" office:value-type="string">
            <text:p text:style-name="P18"/>
          </table:table-cell>
        </table:table-row>
        <table:table-row>
          <table:table-cell table:style-name="Tableau1.A2" table:number-columns-spanned="2" office:value-type="string">
            <text:p text:style-name="P36">CODE DE L’ENVIRONNEMENT</text:p>
            <text:p text:style-name="P36">Livre III : Espaces naturels Titre III : Parcs et réserves</text:p>
          </table:table-cell>
          <table:covered-table-cell/>
          <table:table-cell table:style-name="Tableau1.C39" office:value-type="string">
            <text:p text:style-name="P36"/>
          </table:table-cell>
        </table:table-row>
        <table:table-row>
          <table:table-cell table:style-name="Tableau1.A2" office:value-type="string">
            <text:p text:style-name="P59">Article R. 331-26</text:p>
            <text:p text:style-name="P3"><text:span text:style-name="Police_20_par_20_défaut"><text:span text:style-name="T30">Les </text:span></text:span><text:span text:style-name="Police_20_par_20_défaut"><text:span text:style-name="T66">membres du conseil d'administration sont nommés par le préfet du département dans lequel l'établissement public du parc national a </text:span></text:span><text:soft-page-break/><text:span text:style-name="Police_20_par_20_défaut"><text:span text:style-name="T66">son siège, à l'exception, le cas échéant, des représentants du ministre de la défense, nommés par ce ministre pour une durée de six ans renouvelable.</text:span></text:span></text:p>
            <text:p text:style-name="P10">Lorsque le conseil d'administration comprend des maires et des représentants d'établissements publics de coopération intercommunale élus dans chaque département, un arrêté du ministre chargé de la protection de la nature fixe les modalités d'organisation, par le préfet de département, de cette élection lorsqu'elles n'ont pas été prévues par le décret de création du parc.</text:p>
          </table:table-cell>
          <table:table-cell table:style-name="Tableau1.B1" office:value-type="string">
            <text:p text:style-name="P59">Article R. 331-26</text:p>
            <text:p text:style-name="P3"><text:span text:style-name="Police_20_par_20_défaut"><text:span text:style-name="T66">Les membres du conseil d'administration sont nommés</text:span></text:span><text:span text:style-name="Police_20_par_20_défaut"><text:span text:style-name="T69">, pour une durée de six ans renouvelable,</text:span></text:span><text:span text:style-name="Police_20_par_20_défaut"><text:span text:style-name="T66"> par le préfet du département dans lequel l'établissement </text:span></text:span><text:soft-page-break/><text:span text:style-name="Police_20_par_20_défaut"><text:span text:style-name="T66">public du parc national a son siège, à l'exception, le cas échéant, des représentants du ministre de la défense, qui sont nommés par ce ministre </text:span></text:span><text:span text:style-name="Police_20_par_20_défaut"><text:span text:style-name="T62">pour une durée de six ans renouvelable</text:span></text:span><text:span text:style-name="Police_20_par_20_défaut"><text:span text:style-name="T66">.</text:span></text:span></text:p>
            <text:p text:style-name="P3"><text:span text:style-name="Police_20_par_20_défaut"><text:span text:style-name="T30">Lorsque le conseil d'administration comprend des maires et des représentants d'établissements publics de coopération intercommunale élus dans chaque département, un arrêté du ministre chargé de la protection de la nature fixe les modalités d'organisation, par le préfet de département, de cette élection lorsqu'elles n'ont pas été prévues par le décret de création du parc.</text:span></text:span></text:p>
          </table:table-cell>
          <table:table-cell table:style-name="Tableau1.C40" office:value-type="string">
            <text:p text:style-name="P10"/>
          </table:table-cell>
        </table:table-row>
        <table:table-row>
          <table:table-cell table:style-name="Tableau1.A2" office:value-type="string">
            <text:p text:style-name="P59">Article R. 334-30</text:p>
            <text:p text:style-name="P43"><text:span text:style-name="Police_20_par_20_défaut"><text:span text:style-name="T2">Le projet </text:span></text:span><text:span text:style-name="Police_20_par_20_défaut"><text:span text:style-name="T76">d'extension</text:span></text:span><text:span text:style-name="Police_20_par_20_défaut"><text:span text:style-name="T2"> d'un parc naturel marin est adressé pour avis aux personnes et organismes figurant sur la liste prévue à l'article R. 334-29 et soumis à enquête publique dans les communes intéressées par cette extension. Les directions départementales des territoires et de la mer et les directions interrégionales de la mer ou, outre-mer, les directions de l'environnement, de l'aménagement et du logement et les directions de la mer, territorialement compétentes figurent parmi les lieux d'enquête.</text:span></text:span></text:p>
          </table:table-cell>
          <table:table-cell table:style-name="Tableau1.B1" office:value-type="string">
            <text:p text:style-name="P37">Article R. 334-30</text:p>
            <text:p text:style-name="P43"><text:span text:style-name="Police_20_par_20_défaut"><text:span text:style-name="T51">Le décret de création d’un parc naturel marin peut-être modifié selon les procédures définies à l'article L. 334-3-1 et dans les conditions suivantes :</text:span></text:span></text:p>
            <text:p text:style-name="P43"><text:span text:style-name="Police_20_par_20_défaut"><text:span text:style-name="T51">1° Lorsque la modification porte sur la délimitation du périmètre du parc ou les orientations de gestion, le projet de décret modificatif est adressé pour avis aux personnes et organismes figurant sur la liste prévue au 1° de l'article R. 334-29 ;</text:span></text:span></text:p>
            <text:p text:style-name="P43"><text:span text:style-name="Police_20_par_20_défaut"><text:span text:style-name="T51">2° Lorsque la modification porte sur la composition ou l’organisation du conseil de gestion du parc, le projet de décret modificatif est adressé pour avis aux personnes et organismes </text:span></text:span><text:span text:style-name="Police_20_par_20_défaut"><text:span text:style-name="T44">que les</text:span></text:span><text:span text:style-name="Police_20_par_20_défaut"><text:span text:style-name="T77"> </text:span></text:span><text:span text:style-name="Police_20_par_20_défaut"><text:span text:style-name="T44">représentants de l’Etat chargés de conduire la procédure estiment intéressés par la modification.</text:span></text:span></text:p>
          </table:table-cell>
          <table:table-cell table:style-name="Tableau1.C41" office:value-type="string">
            <text:p text:style-name="P19"/>
          </table:table-cell>
        </table:table-row>
        <table:table-row>
          <table:table-cell table:style-name="Tableau1.A2" office:value-type="string">
            <text:p text:style-name="P59">Article R. 436-6</text:p>
            <text:p text:style-name="P72">I.-A l'exception de la pêche de l'ombre commun qui est autorisée du troisième samedi de mai au troisième dimanche de septembre inclus, la pêche dans les eaux de 1re catégorie est autorisée du deuxième samedi de mars au troisième dimanche de septembre inclus.</text:p>
            <text:p text:style-name="P72">Dans ces eaux, tout brochet capturé du deuxième samedi de mars au dernier vendredi d'avril doit être immédiatement remis à l'eau.</text:p>
            <text:p text:style-name="P72">[…]</text:p>
          </table:table-cell>
          <table:table-cell table:style-name="Tableau1.B1" office:value-type="string">
            <text:p text:style-name="P59">Article R. 436-6</text:p>
            <text:p text:style-name="P3"><text:span text:style-name="Police_20_par_20_défaut"><text:span text:style-name="T68">I.-A l'exception de la pêche de l'ombre commun qui est autorisée du troisième samedi de mai au troisième dimanche de septembre inclus, la pêche dans les eaux de 1re catégorie est autorisée du deuxième samedi de mars au troisième dimanche de septembre inclus.</text:span></text:span></text:p>
            <text:p text:style-name="P3"><text:span text:style-name="Police_20_par_20_défaut"><text:span text:style-name="T68">Dans ces eaux, tout brochet capturé du deuxième samedi de mars au</text:span></text:span><text:span text:style-name="Police_20_par_20_défaut"><text:span text:style-name="T70"> vendredi précédant le dernier samedi d’avril </text:span></text:span><text:span text:style-name="Police_20_par_20_défaut"><text:span text:style-name="T27">dernier vendredi d'avril</text:span></text:span><text:span text:style-name="Police_20_par_20_défaut"><text:span text:style-name="T29"> </text:span></text:span><text:span text:style-name="Police_20_par_20_défaut"><text:span text:style-name="T68">doit être immédiatement remis à l'eau.</text:span></text:span></text:p>
            <text:p text:style-name="P72"><text:soft-page-break/>[…]</text:p>
          </table:table-cell>
          <table:table-cell table:style-name="Tableau1.C42" office:value-type="string">
            <text:p text:style-name="P72"/>
          </table:table-cell>
        </table:table-row>
        <table:table-row>
          <table:table-cell table:style-name="Tableau1.A2" table:number-columns-spanned="2" office:value-type="string">
            <text:p text:style-name="P36">Livre V : Prévention des pollutions, des risques et des nuisances</text:p>
            <text:p text:style-name="P36">Titre Ier : Installations classées pour la protection de l'environnement</text:p>
            <text:p text:style-name="P36">Chapitre II : Installations soumises à autorisation, à enregistrement ou à déclaration</text:p>
            <text:p text:style-name="P36">Section 2 : Installations soumises à enregistrement</text:p>
          </table:table-cell>
          <table:covered-table-cell/>
          <table:table-cell table:style-name="Tableau1.C43" office:value-type="string">
            <text:p text:style-name="P36"/>
          </table:table-cell>
        </table:table-row>
        <table:table-row>
          <table:table-cell table:style-name="Tableau1.A2" office:value-type="string">
            <text:p text:style-name="P75">Article R. 512-46-4</text:p>
            <text:p text:style-name="P72">[…]</text:p>
            <text:p text:style-name="P72">7° Les capacités techniques et financières de l'exploitant ;</text:p>
            <text:p text:style-name="P72">[…]</text:p>
            <text:p text:style-name="P72"/>
          </table:table-cell>
          <table:table-cell table:style-name="Tableau1.B1" office:value-type="string">
            <text:p text:style-name="P75">Article R. 512-46-4</text:p>
            <text:p text:style-name="P72">[…]</text:p>
            <text:p text:style-name="P71"><text:span text:style-name="Police_20_par_20_défaut"><text:span text:style-name="T6">7</text:span></text:span><text:span text:style-name="Police_20_par_20_défaut"><text:span text:style-name="T41">° Une description des capacités techniques et financières mentionnées à l'article L. 512-7-3 dont le pétitionnaire dispose, ou, lorsque ces capacités ne sont pas constituées au dépôt de la demande d’enregistrement, les modalités prévues pour les établir au plus tard à la mise en service de l'installation ;</text:span></text:span></text:p>
            <text:p text:style-name="P72">[…]</text:p>
          </table:table-cell>
          <table:table-cell table:style-name="Tableau1.C44" office:value-type="string">
            <text:p text:style-name="P72"/>
          </table:table-cell>
        </table:table-row>
        <table:table-row>
          <table:table-cell table:style-name="Tableau1.A2" office:value-type="string">
            <text:p text:style-name="P40">Article R. 512-46-9</text:p>
            <text:p text:style-name="P44">La décision mentionnée à l'article L. 512-7-2 peut intervenir jusqu'à trente jours suivant la fin de la consultation du public organisée en application des dispositions du paragraphe 1 de la présente sous-section.</text:p>
            <text:p text:style-name="P43"><text:span text:style-name="Police_20_par_20_défaut"><text:span text:style-name="T78">Lorsque le demandeur souhaite que sa demande d'enregistrement soit instruite selon les règles de procédure prévues par le chapitre unique du titre VIII du livre Ier, il en adresse la demande au préfet accompagnée du dossier mentionné aux articles R. 181-13 et suivants.</text:span></text:span></text:p>
          </table:table-cell>
          <table:table-cell table:style-name="Tableau1.B1" office:value-type="string">
            <text:p text:style-name="P40">Article R. 512-46-9</text:p>
            <text:p text:style-name="P43"><text:span text:style-name="Police_20_par_20_défaut"><text:span text:style-name="T78">La décision mentionnée à l'article L. 512-7-2 peut intervenir jusqu'à </text:span></text:span><text:span text:style-name="Police_20_par_20_défaut"><text:span text:style-name="T58">trente</text:span></text:span><text:span text:style-name="Police_20_par_20_défaut"><text:span text:style-name="T78"> </text:span></text:span><text:span text:style-name="Police_20_par_20_défaut"><text:span text:style-name="T52">quinze</text:span></text:span><text:span text:style-name="Police_20_par_20_défaut"><text:span text:style-name="T78"> jours suivant la fin de la consultation du public organisée en application des dispositions du paragraphe 1 de la présente sous-section. </text:span></text:span><text:span text:style-name="Police_20_par_20_défaut"><text:span text:style-name="T52">Lorsque l’installation est soumise à permis de construire, copie de cette décision est notifiée sans délai à l’autorité compétente pour délivrer ce permis.</text:span></text:span></text:p>
            <text:p text:style-name="P44">Lorsque le demandeur souhaite que sa demande d'enregistrement soit instruite selon les règles de procédure prévues par le chapitre unique du titre VIII du livre Ier, il en adresse la demande au préfet accompagnée du dossier mentionné aux articles R. 181-13 et suivants.</text:p>
          </table:table-cell>
          <table:table-cell table:style-name="Tableau1.C45" office:value-type="string">
            <text:p text:style-name="P44"/>
          </table:table-cell>
        </table:table-row>
        <table:table-row>
          <table:table-cell table:style-name="Tableau1.A2" office:value-type="string">
            <text:p text:style-name="P62"><text:span text:style-name="Police_20_par_20_défaut"><text:span text:style-name="T50">Article </text:span></text:span><text:span text:style-name="Police_20_par_20_défaut"><text:span text:style-name="T7">R. 512-46-12 </text:span></text:span><text:span text:style-name="Police_20_par_20_défaut"><text:span text:style-name="T21">[version issue du projet de décret « mise en demeure » TRED2031037D]</text:span></text:span></text:p>
            <text:p text:style-name="P64">Le préfet fixe, par arrêté, les jours et les heures où le dossier est à la <text:soft-page-break/>consultation du public et en informe le demandeur.</text:p>
            <text:p text:style-name="P62"><text:span text:style-name="Police_20_par_20_défaut"><text:span text:style-name="T21">Le début de la consultation du public est fixé au plus tard à trente jours après la réception du dossier complet et régulier, sauf cas exceptionnel résultant par exemple de la nature, de la complexité, de la localisation ou de la dimension du projet. Dans ces cas exceptionnels, l’arrêté précise la motivation de la décision.</text:span></text:span></text:p>
          </table:table-cell>
          <table:table-cell table:style-name="Tableau1.B1" office:value-type="string">
            <text:p text:style-name="P65">Article R. 512-46-12</text:p>
            <text:p text:style-name="P64">Le préfet fixe, par arrêté, les jours et les heures où le dossier est à la consultation du public et en informe le demandeur.</text:p>
            <text:p text:style-name="P43"><text:soft-page-break/><text:span text:style-name="Police_20_par_20_défaut"><text:span text:style-name="T21">Le début de la consultation du public est fixé au plus tard à trente jours après la réception du dossier complet et régulier, sauf cas exceptionnel résultant par exemple de la nature, de la complexité, de la localisation ou de la dimension du projet. Dans ces cas exceptionnels, l’arrêté précise la motivation de la décision. </text:span></text:span><text:span text:style-name="Police_20_par_20_défaut"><text:span text:style-name="T50">Le cas échéant, cet arrêté est notifié à l’autorité compétente pour délivrer le permis de construire.</text:span></text:span></text:p>
          </table:table-cell>
          <table:table-cell table:style-name="Tableau1.C46" office:value-type="string">
            <text:p text:style-name="P19"/>
          </table:table-cell>
        </table:table-row>
        <table:table-row>
          <table:table-cell table:style-name="Tableau1.A2" office:value-type="string">
            <text:p text:style-name="P66">Article R512-46-17</text:p>
            <text:p text:style-name="P64">Lorsque le préfet envisage soit de prononcer un refus d'enregistrement, soit d'édicter, en application du deuxième alinéa de l'article L. 512-7-3, des prescriptions particulières complétant, renforçant ou aménageant les prescriptions générales fixées par le ministre chargé des installations classées, il en informe le demandeur, en lui communiquant le rapport de l'inspection des installations classées, qui peut présenter ses observations dans un délai de quinze jours, et saisit le conseil départemental de l'environnement et des risques sanitaires et technologiques.</text:p>
            <text:p text:style-name="P64">Le rapport et les propositions de l'inspection des installations classées sont présentés au conseil départemental.</text:p>
            <text:p text:style-name="P62"><text:span text:style-name="Police_20_par_20_défaut"><text:span text:style-name="T20">Le demandeur a la possibilité de se faire entendre par le conseil ou de désigner, à cet effet, un mandataire. Il est informé par le préfet au moins huit jours à l'avance de la date et du lieu de la réunion du conseil et reçoit simultanément un exemplaire des propositions de l'inspection des installations classées.</text:span></text:span></text:p>
          </table:table-cell>
          <table:table-cell table:style-name="Tableau1.B1" office:value-type="string">
            <text:p text:style-name="P66">Article R512-46-17</text:p>
            <text:p text:style-name="P42"><text:span text:style-name="Police_20_par_20_défaut"><text:span text:style-name="T20">Lorsque le préfet envisage soit de prononcer un refus d'enregistrement, soit d'édicter, en application du deuxième alinéa de l'article L. 512-7-3, des prescriptions particulières complétant, renforçant ou aménageant les prescriptions générales fixées par le ministre chargé des installations classées, il en informe le demandeur, en lui communiquant le rapport de l'inspection des installations classées, qui peut présenter ses observations dans un délai de quinze jours, </text:span></text:span><text:span text:style-name="Police_20_par_20_défaut"><text:span text:style-name="T25">et saisit le conseil départemental de l'environnement et des risques sanitaires et technologiques</text:span></text:span><text:span text:style-name="Police_20_par_20_défaut"><text:span text:style-name="T20">.</text:span></text:span></text:p>
            <text:p text:style-name="P22">Lorsque le préfet envisage d’édicter, en application du deuxième alinéa de l'article L. 512-7-3, des prescriptions particulières aménageant les prescriptions générales fixées par le ministre chargé des installations classées, il saisit le conseil départemental de l'environnement et des risques sanitaires et technologiques. Le préfet peut également le saisir lorsqu’il l'estime nécessaire en raison des enjeux du projet.</text:p>
            <text:p text:style-name="P42"><text:span text:style-name="Police_20_par_20_défaut"><text:span text:style-name="T20">Le rapport et les propositions de l'inspection des installations classées sont présentés au conseil départemental</text:span></text:span><text:span text:style-name="Police_20_par_20_défaut"><text:span text:style-name="T6"> lorsqu’il est saisi. Dans le cas contraire, le rapport et les propositions de l'inspection des installations classées, ainsi que l’arrêté d’enregistrement ou de refus d’enregistrement lui sont transmis pour information dans un délai d’un mois suivant celui de la signature de l’arrêté.</text:span></text:span></text:p>
            <text:p text:style-name="P42"><text:span text:style-name="Police_20_par_20_défaut"><text:span text:style-name="T6">Lorsque le conseil est saisi, </text:span></text:span><text:span text:style-name="Police_20_par_20_défaut"><text:span text:style-name="T20">le demandeur a la possibilité de se faire entendre par le conseil ou de désigner, à cet effet, un mandataire. Il est informé par le préfet au moins huit jours à l'avance de la date et du lieu de la réunion du </text:span></text:span><text:soft-page-break/><text:span text:style-name="Police_20_par_20_défaut"><text:span text:style-name="T20">conseil et reçoit simultanément un exemplaire des propositions de l'inspection des installations classées.</text:span></text:span></text:p>
          </table:table-cell>
          <table:table-cell table:style-name="Tableau1.C47" office:value-type="string">
            <text:p text:style-name="P18"/>
          </table:table-cell>
        </table:table-row>
        <table:table-row>
          <table:table-cell table:style-name="Tableau1.A2" office:value-type="string">
            <text:p text:style-name="P66">Article R512-46-22</text:p>
            <text:p text:style-name="P64">Le cas échéant, postérieurement à la mise en service de l'installation, le préfet fixe par arrêté complémentaire, sur proposition de l'inspection des installations classées, les prescriptions prévues par l'article L. 512-7-5. L'exploitant peut présenter ses observations, et le conseil départemental de l'environnement et des risques sanitaires et technologiques est consulté, selon la procédure prévue par l'article R. 512-46-17.</text:p>
            <text:p text:style-name="P62"><text:span text:style-name="Police_20_par_20_défaut"><text:span text:style-name="T20">Les arrêtés prévus au précédent alinéa peuvent notamment prescrire la fourniture des informations prévues aux articles R. 512-46-3 et R. 512-46-4 ou leur mise à jour.</text:span></text:span></text:p>
          </table:table-cell>
          <table:table-cell table:style-name="Tableau1.B1" office:value-type="string">
            <text:p text:style-name="P66">Article R512-46-22</text:p>
            <text:p text:style-name="P66">Le cas échéant, postérieurement à la mise en service de l'installation, le préfet fixe par arrêté complémentaire, sur proposition de l'inspection des installations classées, les prescriptions prévues par l'article L. 512-7-5. L'exploitant peut présenter ses observations. Le conseil départemental de l'environnement et des risques sanitaires et technologiques peut être consulté, lorsque le préfet l'estime nécessaire en raison des enjeux du projet, selon la procédure prévue par l'article R. 512-46-17.</text:p>
            <text:p text:style-name="P66">Lorsqu’il n’est pas consulté, le rapport et les propositions de l'inspection des installations classées, ainsi que l’arrêté lui sont transmis pour information dans un délai d’un mois suivant celui de la signature de l’arrêté.</text:p>
            <text:p text:style-name="P62"><text:span text:style-name="Police_20_par_20_défaut"><text:span text:style-name="T20">Les arrêtés prévus au précédent alinéa peuvent notamment prescrire la fourniture des informations prévues aux articles R. 512-46-3 et R. 512-46-4 ou leur mise à jour.</text:span></text:span></text:p>
            <text:p text:style-name="P66"/>
          </table:table-cell>
          <table:table-cell table:style-name="Tableau1.C48" office:value-type="string">
            <text:p text:style-name="P66"/>
          </table:table-cell>
        </table:table-row>
        <table:table-row>
          <table:table-cell table:style-name="Tableau1.A2" table:number-columns-spanned="2" office:value-type="string">
            <text:p text:style-name="P36">Livre V : Prévention des pollutions, des risques et des nuisances</text:p>
            <text:p text:style-name="P36">Titre Ier : Installations classées pour la protection de l'environnement</text:p>
            <text:p text:style-name="P36">Chapitre II : Installations soumises à autorisation, à enregistrement ou à déclaration</text:p>
            <text:p text:style-name="P114">Section 3 : Installations soumises à déclaration</text:p>
          </table:table-cell>
          <table:covered-table-cell/>
          <table:table-cell table:style-name="Tableau1.C49" office:value-type="string">
            <text:p text:style-name="P19"/>
          </table:table-cell>
        </table:table-row>
        <table:table-row>
          <table:table-cell table:style-name="Tableau1.A2" office:value-type="string">
            <text:p text:style-name="P92">Article R. 512-53</text:p>
            <text:p text:style-name="P62"><text:span text:style-name="Police_20_par_20_défaut"><text:span text:style-name="T2">I</text:span></text:span><text:span text:style-name="Police_20_par_20_défaut"><text:span text:style-name="T20">.- Les arrêtés préfectoraux prévus au troisième alinéa de l'article L. 512-9 et à l'article L. 512-12 sont pris sur le rapport de l'inspection des installations classées et après avis du conseil départemental de l'environnement et des risques sanitaires et technologiques.</text:span></text:span></text:p>
            <text:p text:style-name="P63"><text:soft-page-break/>Le déclarant a la faculté de se faire entendre par le conseil ou de désigner, à cet effet, un mandataire. Il est informé au moins huit jours à l'avance de la date et du lieu de la réunion du conseil et reçoit simultanément un exemplaire des propositions de l'inspection des installations classées.</text:p>
            <text:p text:style-name="P63">Le projet d'arrêté est porté par le préfet à la connaissance du déclarant, auquel un délai de quinze jours est accordé pour présenter éventuellement ses observations par écrit au préfet, directement ou par mandataire.</text:p>
            <text:p text:style-name="P63">L'arrêté fait l'objet des mesures de publicité prévues à l'article R. 512-49.</text:p>
            <text:p text:style-name="P63">Lorsque l'installation doit être implantée sur le territoire de plusieurs départements, les préfets de ces départements procèdent à l'instruction dans les conditions du présent article. La décision est prise par arrêté conjoint de ces préfets.</text:p>
            <text:p text:style-name="Normal"><text:span text:style-name="Police_20_par_20_défaut"><text:span text:style-name="T20">[…]</text:span></text:span></text:p>
          </table:table-cell>
          <table:table-cell table:style-name="Tableau1.B1" office:value-type="string">
            <text:p text:style-name="P92">Article R. 512-53</text:p>
            <text:p text:style-name="P113"><text:span text:style-name="Police_20_par_20_défaut"><text:span text:style-name="T48">I.- </text:span></text:span><text:span text:style-name="Police_20_par_20_défaut"><text:span text:style-name="T11">Les arrêtés préfectoraux prévus au troisième alinéa de l'article L. 512-9 et à l'article L. 512-12 sont pris sur le rapport de l'inspection des installations classées. Les arrêtés préfectoraux prévus au troisième alinéa de l'article L. 512-9 sont pris après avis du conseil départemental de </text:span></text:span><text:soft-page-break/><text:span text:style-name="Police_20_par_20_défaut"><text:span text:style-name="T11">l'environnement et des risques sanitaires et technologiques. Lorsque le préfet l'estime nécessaire en raison des enjeux du projet, il peut également saisir le conseil départemental de l'environnement et des risques sanitaires et technologiques avant de prendre les arrêtés préfectoraux prévus à l'article L. 512-12.</text:span></text:span></text:p>
            <text:p text:style-name="P115">Lorsque le conseil est saisi, le déclarant a la faculté de se faire entendre par le conseil ou de désigner, à cet effet, un mandataire. Il est informé au moins huit jours à l'avance de la date et du lieu de la réunion du conseil et reçoit simultanément un exemplaire des propositions de l'inspection des installations classées.</text:p>
            <text:p text:style-name="P116"><text:span text:style-name="Police_20_par_20_défaut"><text:span text:style-name="T48">Lorsque le conseil n’est pas saisi, le rapport et les propositions de l'inspection des installations classées, ainsi que l’arrêté préfectoral prévu à l’article L. 512-12 sont transmis au déclarant pour information dans un délai d’un mois suivant la signature de </text:span></text:span><text:span text:style-name="Police_20_par_20_défaut"><text:span text:style-name="T11">l’arrêté</text:span></text:span><text:span text:style-name="Police_20_par_20_défaut"><text:span text:style-name="T48">.</text:span></text:span></text:p>
            <text:p text:style-name="P63">Le projet d'arrêté est porté par le préfet à la connaissance du déclarant, auquel un délai de quinze jours est accordé pour présenter éventuellement ses observations par écrit au préfet, directement ou par mandataire.</text:p>
            <text:p text:style-name="P63">L'arrêté fait l'objet des mesures de publicité prévues à l'article R. 512-49.</text:p>
            <text:p text:style-name="P63">Lorsque l'installation doit être implantée sur le territoire de plusieurs départements, les préfets de ces départements procèdent à l'instruction dans les conditions du présent article. La décision est prise par arrêté conjoint de ces préfets.</text:p>
            <text:p text:style-name="P43"><text:span text:style-name="Police_20_par_20_défaut"><text:span text:style-name="T20">[…]</text:span></text:span></text:p>
          </table:table-cell>
          <table:table-cell table:style-name="Tableau1.C50" office:value-type="string">
            <text:p text:style-name="P19"/>
          </table:table-cell>
        </table:table-row>
        <table:table-row>
          <table:table-cell table:style-name="Tableau1.A2" office:value-type="string">
            <text:p text:style-name="P58">Article R. 512-59</text:p>
            <text:p text:style-name="P69">L'organisme de contrôle périodique remet son rapport de visite à l'exploitant de l'installation classée en deux exemplaires dans un délai de soixante jours après la visite. Le rapport comporte la totalité des résultats du contrôle et précise les points de non-conformité. Un <text:soft-page-break/>arrêté du ministre chargé des installations classées fixe son format et la nature des autres informations qu'il contient.</text:p>
            <text:p text:style-name="P69">L'exploitant tient les deux derniers rapports à la disposition de l'inspection des installations classées dont il relève en application des articles R. 514-1 à R. 514-3.</text:p>
            <text:p text:style-name="P69">L'organisme de contrôle périodique conserve, pour chaque installation contrôlée, les résultats de ses deux dernières visites.</text:p>
          </table:table-cell>
          <table:table-cell table:style-name="Tableau1.B1" office:value-type="string">
            <text:p text:style-name="P58">Article R. 512-59</text:p>
            <text:p text:style-name="P42"><text:span text:style-name="Police_20_par_20_défaut"><text:span text:style-name="T41">L'organisme de contrôle périodique remet son rapport de visite à l'exploitant de l'installation classée en un exemplaire, le cas échéant par voie électronique, et dans un délai de soixante jours après la visite. Le rapport comporte la totalité des résultats du contrôle et précise les points </text:span></text:span><text:soft-page-break/><text:span text:style-name="Police_20_par_20_défaut"><text:span text:style-name="T41">de non-conformité et de non-conformité majeure. Un arrêté du ministre chargé des installations classées fixe son format et la nature des autres informations qu'il contient.</text:span></text:span></text:p>
            <text:p text:style-name="P57"><text:span text:style-name="Police_20_par_20_défaut"><text:span text:style-name="T2">L'exploitant tient les deux derniers rapports à la disposition de l'inspection des installations classées dont il relève en application </text:span></text:span><text:span text:style-name="Police_20_par_20_défaut"><text:span text:style-name="T56">des articles R. 514-1 à R. 514-3</text:span></text:span><text:span text:style-name="Police_20_par_20_défaut"><text:span text:style-name="T2"> </text:span></text:span><text:span text:style-name="Police_20_par_20_défaut"><text:span text:style-name="T41">de l’article R. 514-1</text:span></text:span><text:span text:style-name="Police_20_par_20_défaut"><text:span text:style-name="T2">.</text:span></text:span></text:p>
            <text:p text:style-name="P18">L'organisme de contrôle périodique conserve, pour chaque installation contrôlée, les résultats de ses deux dernières visites.</text:p>
          </table:table-cell>
          <table:table-cell table:style-name="Tableau1.C51" office:value-type="string">
            <text:p text:style-name="P18"/>
          </table:table-cell>
        </table:table-row>
        <table:table-row>
          <table:table-cell table:style-name="Tableau1.A2" office:value-type="string">
            <text:p text:style-name="P58">Article R. 512-59-1</text:p>
            <text:p text:style-name="P69">[…]</text:p>
            <text:p text:style-name="P69">L'organisme agréé informe le préfet de l'existence de non-conformités majeures dans les cas suivants :</text:p>
            <text:p text:style-name="P69">– s'il n'a pas reçu l'échéancier de mise en conformité de l'exploitant dans le délai de trois mois ;</text:p>
            <text:p text:style-name="P69">– s'il n'a pas reçu de demande écrite de contrôle complémentaire de l'exploitant dans le délai d'un an ;</text:p>
            <text:p text:style-name="P69">– si le contrôle complémentaire a fait apparaître que des non-conformités majeures persistent.</text:p>
            <text:p text:style-name="P69">Cette information comprend l'envoi, selon le cas, d'un extrait du rapport de visite initial mentionnant les non-conformités majeures, de l'échéancier de mise en conformité ou d'une copie du rapport complémentaire.</text:p>
          </table:table-cell>
          <table:table-cell table:style-name="Tableau1.B1" office:value-type="string">
            <text:p text:style-name="P37">Article R. 512-59-1</text:p>
            <text:p text:style-name="P69">[…]</text:p>
            <text:p text:style-name="P113"><text:span text:style-name="Police_20_par_20_défaut"><text:span text:style-name="T42">L'organisme agréé informe le préfet et l'inspection des installations classées compétente de l'existence de non-conformités majeures dans un délai d’un mois dans les cas suivants :</text:span></text:span></text:p>
            <text:p text:style-name="P113"><text:span text:style-name="Police_20_par_20_défaut"><text:span text:style-name="T42">« – s'il n'a pas reçu l'échéancier de mise en conformité de l'exploitant dans le délai prévu au premier alinéa ;</text:span></text:span></text:p>
            <text:p text:style-name="P113"><text:span text:style-name="Police_20_par_20_défaut"><text:span text:style-name="T42">« – s'il n'a pas reçu de demande écrite de contrôle complémentaire de l'exploitant dans le délai prévu au deuxième alinéa ;</text:span></text:span></text:p>
            <text:p text:style-name="P113"><text:span text:style-name="Police_20_par_20_défaut"><text:span text:style-name="T42">« – si le contrôle complémentaire a fait apparaître que des non-conformités majeures persistent. </text:span></text:span><text:span text:style-name="Police_20_par_20_défaut"><text:span text:style-name="T8">Le </text:span></text:span><text:span text:style-name="Police_20_par_20_défaut"><text:span text:style-name="T7">délai </text:span></text:span><text:span text:style-name="Police_20_par_20_défaut"><text:span text:style-name="T8">d’un mois court </text:span></text:span><text:span text:style-name="Police_20_par_20_défaut"><text:span text:style-name="T7">à compter de l’envoi du rapport complémentaire à l’exploitant.</text:span></text:span></text:p>
            <text:p text:style-name="P113"><text:span text:style-name="Police_20_par_20_défaut"><text:span text:style-name="T42">« Cette information, transmise dans le délai d'un mois faisant suite à l'un des trois cas mentionné ci-dessus, comprend l'envoi, selon le cas, d'un extrait du rapport de visite initial mentionnant les non-conformités majeures, de l'échéancier de mise en conformité ou d'une copie du rapport complémentaire.</text:span></text:span></text:p>
          </table:table-cell>
          <table:table-cell table:style-name="Tableau1.C52" office:value-type="string">
            <text:p text:style-name="P117"/>
          </table:table-cell>
        </table:table-row>
        <table:table-row>
          <table:table-cell table:style-name="Tableau1.A2" office:value-type="string">
            <text:p text:style-name="P37">Article R. 512-60</text:p>
            <text:p text:style-name="P69"><text:soft-page-break/>L'organisme de contrôle périodique transmet chaque trimestre au préfet et au ministre en charge des installations classées la liste des contrôles effectués. Ce bilan est transmis de manière dématérialisée. Les modalités de déclaration et le contenu de ce bilan sont fixés par arrêté ministériel.</text:p>
          </table:table-cell>
          <table:table-cell table:style-name="Tableau1.B1" office:value-type="string">
            <text:p text:style-name="P37">Article R. 512-60</text:p>
            <text:p text:style-name="P57"><text:soft-page-break/><text:span text:style-name="Police_20_par_20_défaut"><text:span text:style-name="T2">L'organisme de contrôle périodique transmet chaque trimestre au préfet</text:span></text:span><text:span text:style-name="Police_20_par_20_défaut"><text:span text:style-name="T41">, à l'inspection des installations classées</text:span></text:span><text:span text:style-name="Police_20_par_20_défaut"><text:span text:style-name="T2"> et au ministre en charge des installations classées la liste des contrôles effectués</text:span></text:span><text:span text:style-name="Police_20_par_20_défaut"><text:span text:style-name="T41"> pendant le trimestre écoulé</text:span></text:span><text:span text:style-name="Police_20_par_20_défaut"><text:span text:style-name="T2">. Ce bilan est transmis de manière dématérialisée. Les modalités de déclaration et le contenu de ce bilan sont fixés par arrêté ministériel.</text:span></text:span></text:p>
          </table:table-cell>
          <table:table-cell table:style-name="Tableau1.C53" office:value-type="string">
            <text:p text:style-name="P69"/>
          </table:table-cell>
        </table:table-row>
        <table:table-row>
          <table:table-cell table:style-name="Tableau1.A2" table:number-columns-spanned="2" office:value-type="string">
            <text:p text:style-name="P114">Livre V : Prévention des pollutions, des risques et des nuisances</text:p>
            <text:p text:style-name="P114">Titre Ier : Installations classées pour la protection de l'environnement</text:p>
            <text:p text:style-name="P114">Chapitre III : Installations fonctionnant au bénéfice des droits acquis</text:p>
          </table:table-cell>
          <table:covered-table-cell/>
          <table:table-cell table:style-name="Tableau1.C54" office:value-type="string">
            <text:p text:style-name="P18"/>
          </table:table-cell>
        </table:table-row>
        <table:table-row>
          <table:table-cell table:style-name="Tableau1.A2" office:value-type="string">
            <text:p text:style-name="P37">Article R. 513-2</text:p>
            <text:p text:style-name="P18">Les dispositions des quatrième et cinquième alinéas cessent d'être applicables si l'exploitation a été interrompue pendant deux années consécutives, sauf le cas de force majeure, ou si l'installation se trouve dans les cas prévus aux articles R. 181-47, R. 512-46-23, R. 512-54 et R. 512-70.</text:p>
          </table:table-cell>
          <table:table-cell table:style-name="Tableau1.B1" office:value-type="string">
            <text:p text:style-name="P37">Article R. 513-2</text:p>
            <text:p text:style-name="P42"><text:span text:style-name="Police_20_par_20_défaut"><text:span text:style-name="T2">Les dispositions des quatrième et cinquième alinéas cessent d'être applicables si l'exploitation a été interrompue pendant deux années consécutives, sauf le cas de force majeure, ou si l'installation se trouve dans les cas prévus aux articles R. 181-4</text:span></text:span><text:span text:style-name="Police_20_par_20_défaut"><text:span text:style-name="T41">6</text:span></text:span><text:span text:style-name="Police_20_par_20_défaut"><text:span text:style-name="T2">, R. 512-46-23, R. 512-54 et R. 512-70.</text:span></text:span></text:p>
          </table:table-cell>
          <table:table-cell table:style-name="Tableau1.C55" office:value-type="string">
            <text:p text:style-name="P18"/>
          </table:table-cell>
        </table:table-row>
        <table:table-row>
          <table:table-cell table:style-name="Tableau1.A2" table:number-columns-spanned="2" office:value-type="string">
            <text:p text:style-name="P114">Livre V : Prévention des pollutions, des risques et des nuisances</text:p>
            <text:p text:style-name="P114">Titre Ier : Installations classées pour la protection de l'environnement</text:p>
            <text:p text:style-name="P114">Chapitre V : Dispositions particulières à certaines installations</text:p>
          </table:table-cell>
          <table:covered-table-cell/>
          <table:table-cell table:style-name="Tableau1.C56" office:value-type="string">
            <text:p text:style-name="P18"/>
          </table:table-cell>
        </table:table-row>
        <table:table-row>
          <table:table-cell table:style-name="Tableau1.A2" office:value-type="string">
            <text:p text:style-name="P58">Article R. 515-24</text:p>
            <text:p text:style-name="P69">Les dispositions de la présente sous-section sont applicables dans le cas où l'installation donne lieu à l'institution des servitudes d'utilité publique prévues par l'article L. 515-12.</text:p>
          </table:table-cell>
          <table:table-cell table:style-name="Tableau1.B1" office:value-type="string">
            <text:p text:style-name="P58">Article R. 515-24</text:p>
            <text:p text:style-name="P57"><text:span text:style-name="Police_20_par_20_défaut"><text:span text:style-name="T2">Les dispositions de la présente sous-section sont applicables dans le cas où l'installation donne lieu à l'institution des servitudes d'utilité publique prévues </text:span></text:span><text:span text:style-name="Police_20_par_20_défaut"><text:span text:style-name="T41">aux articles L. 515-8 à L. 515-12</text:span></text:span><text:span text:style-name="Police_20_par_20_défaut"><text:span text:style-name="T2">.</text:span></text:span></text:p>
          </table:table-cell>
          <table:table-cell table:style-name="Tableau1.C57" office:value-type="string">
            <text:p text:style-name="P69"/>
          </table:table-cell>
        </table:table-row>
        <table:table-row>
          <table:table-cell table:style-name="Tableau1.A2" office:value-type="string">
            <text:p text:style-name="P57"><text:span text:style-name="Police_20_par_20_défaut"><text:span text:style-name="T41">Article R. 515-31</text:span></text:span></text:p>
            <text:p text:style-name="P69">Dans les cas prévus à l'article L. 515-12, des servitudes d'utilité <text:soft-page-break/>publique peuvent être instituées par le préfet à la demande de l'exploitant ou du maire de la commune où sont situés les terrains, ou de sa propre initiative.</text:p>
            <text:p text:style-name="P69">Le dossier est instruit conformément aux dispositions des R. 515-91 à R. 515-97. Toutefois pour l'application de ces articles, les mots : " demandeur de l'autorisation " sont remplacés par le mot : " exploitant ".</text:p>
          </table:table-cell>
          <table:table-cell table:style-name="Tableau1.B1" office:value-type="string">
            <text:p text:style-name="P58">Article R. 515-31</text:p>
            <text:p text:style-name="P119"><text:span text:style-name="Police_20_par_20_défaut"><text:span text:style-name="T36">Dans les cas prévus </text:span></text:span><text:span text:style-name="Police_20_par_20_défaut"><text:span text:style-name="T13">aux articles 515-8 à L. 515-12</text:span></text:span><text:span text:style-name="Police_20_par_20_défaut"><text:span text:style-name="T36">, des servitudes d'utilité </text:span></text:span><text:soft-page-break/><text:span text:style-name="Police_20_par_20_défaut"><text:span text:style-name="T36">publique peuvent être instituées par le préfet à la demande de l'exploitant </text:span></text:span><text:span text:style-name="Police_20_par_20_défaut"><text:span text:style-name="T13">ou</text:span></text:span><text:span text:style-name="Police_20_par_20_défaut"><text:span text:style-name="T36"> </text:span></text:span><text:span text:style-name="Police_20_par_20_défaut"><text:span text:style-name="T13">du demandeur de l’autorisation,</text:span></text:span><text:span text:style-name="Police_20_par_20_défaut"><text:span text:style-name="T36"> du maire de la commune où sont situés les terrains </text:span></text:span><text:span text:style-name="Police_20_par_20_défaut"><text:span text:style-name="T13">ou où l’installation est implantée</text:span></text:span><text:span text:style-name="Police_20_par_20_défaut"><text:span text:style-name="T36">, ou de sa propre initiative.</text:span></text:span></text:p>
            <text:p text:style-name="P119"><text:span text:style-name="Police_20_par_20_défaut"><text:span text:style-name="T36">Le dossier est instruit conformément aux dispositions des R. 515-91</text:span></text:span><text:span text:style-name="Police_20_par_20_défaut"><text:span text:style-name="T13">-1</text:span></text:span><text:span text:style-name="Police_20_par_20_défaut"><text:span text:style-name="T36"> à R. 515-9</text:span></text:span><text:span text:style-name="Police_20_par_20_défaut"><text:span text:style-name="T13">6, sauf s’il est fait application des articles R. 515-31-1 à R. 515-31-7. Le cas échéant, </text:span></text:span><text:span text:style-name="Police_20_par_20_défaut"><text:span text:style-name="T36">pour l'application de ces articles, les mots : « demandeur de l'autorisation » sont remplacés par le mot : « exploitant ».</text:span></text:span></text:p>
          </table:table-cell>
          <table:table-cell table:style-name="Tableau1.C58" office:value-type="string">
            <text:p text:style-name="P118"/>
          </table:table-cell>
        </table:table-row>
        <table:table-row>
          <table:table-cell table:style-name="Tableau1.A2" office:value-type="string">
            <text:p text:style-name="P58">Article R. 515-48</text:p>
            <text:p text:style-name="P69">Dans le cas prévu au III de l'article L. 515-22-1, le préfet consulte le conseil départemental de l'environnement et des risques sanitaires et technologiques mentionné à l'article R. 181-39 sur l'abrogation du plan de prévention des risques technologiques.</text:p>
            <text:p text:style-name="P69">[…]</text:p>
          </table:table-cell>
          <table:table-cell table:style-name="Tableau1.B1" office:value-type="string">
            <text:p text:style-name="P58">Article R. 515-48</text:p>
            <text:p text:style-name="P15">Dans le cas prévu au III de l'article L. 515-22-1, le préfet consulte le conseil départemental de l'environnement et des risques sanitaires et technologiques mentionné à l'article R. 181-39 sur l'abrogation du plan de prévention des risques technologiques.</text:p>
            <text:p text:style-name="P15">[…]</text:p>
          </table:table-cell>
          <table:table-cell table:style-name="Tableau1.C59" office:value-type="string">
            <text:p text:style-name="P15"/>
          </table:table-cell>
        </table:table-row>
        <table:table-row>
          <table:table-cell table:style-name="Tableau1.A2" office:value-type="string">
            <text:p text:style-name="P58">Article R515-91</text:p>
            <text:p text:style-name="P69">L'institution des servitudes prévues à l'article L. 515-37 à l'intérieur d'un périmètre délimité autour de l'installation peut être demandée, conjointement avec l'autorisation d'installation, par le demandeur de cette autorisation.</text:p>
            <text:p text:style-name="P69">Elle peut être également demandée par le maire de la commune d'implantation ou à l'initiative du préfet, saisis d'une demande d'autorisation d'installation.</text:p>
            <text:p text:style-name="P69">Lorsqu'il est saisi par le demandeur de l'autorisation ou par le maire d'une demande tendant à l'institution de servitudes ou lorsqu'il en prend l'initiative, le préfet arrête le projet correspondant sur le rapport de l'inspection des installations classées.</text:p>
          </table:table-cell>
          <table:table-cell table:style-name="Tableau1.B1" office:value-type="string">
            <text:p text:style-name="P38">Article R515-91</text:p>
            <text:p text:style-name="P69">L'institution des servitudes prévues à l'article L. 515-37 à l'intérieur d'un périmètre délimité autour de l'installation peut être demandée, conjointement avec l'autorisation d'installation, par le demandeur de cette autorisation.</text:p>
            <text:p text:style-name="P69">Elle peut être également demandée par le maire de la commune d'implantation ou à l'initiative du préfet, saisis d'une demande d'autorisation d'installation.</text:p>
            <text:p text:style-name="P45">Lorsqu'il est saisi par le demandeur de l'autorisation ou par le maire d'une demande tendant à l'institution de servitudes ou lorsqu'il en prend l'initiative, le préfet arrête le projet correspondant sur le rapport de l'inspection des installations classées.</text:p>
          </table:table-cell>
          <table:table-cell table:style-name="Tableau1.C60" office:value-type="string">
            <text:p text:style-name="P45"/>
          </table:table-cell>
        </table:table-row>
        <table:table-row>
          <table:table-cell table:style-name="Tableau1.A2" office:value-type="string">
            <text:p text:style-name="P58"/>
          </table:table-cell>
          <table:table-cell table:style-name="Tableau1.B1" office:value-type="string">
            <text:p text:style-name="P92">Article R. 515-91-1</text:p>
            <text:p text:style-name="P69">Lorsqu'il est saisi par le demandeur de l'autorisation, par l’exploitant ou par le <text:soft-page-break/>maire d'une demande tendant à l’institution de servitudes en application des articles L. 515-9, L. 515-12 ou L.515-37, le préfet arrête le projet correspondant sur le rapport de l'inspection des installations classées.</text:p>
          </table:table-cell>
          <table:table-cell table:style-name="Tableau1.C61" office:value-type="string">
            <text:p text:style-name="P69"/>
          </table:table-cell>
        </table:table-row>
        <table:table-row>
          <table:table-cell table:style-name="Tableau1.A2" office:value-type="string">
            <text:p text:style-name="P92">Article R. 515-92</text:p>
            <text:p text:style-name="P69">I. ― Le projet, mentionné au dernier alinéa de l'article R. 515-91, indique quelles servitudes, parmi celles définies à l'article L. 515-37, sont susceptibles de s'appliquer.</text:p>
            <text:p text:style-name="P69">II. ― Le demandeur de l'autorisation et le maire ont, avant mise à l'enquête, communication de la liste des servitudes envisagées.</text:p>
          </table:table-cell>
          <table:table-cell table:style-name="Tableau1.B1" office:value-type="string">
            <text:p text:style-name="P92">Article R. 515-92</text:p>
            <text:p text:style-name="P57"><text:span text:style-name="Police_20_par_20_défaut"><text:span text:style-name="T2">I. - Le projet, mentionné à l'article</text:span></text:span><text:span text:style-name="Police_20_par_20_défaut"><text:span text:style-name="T41"> R. 515-91-1, </text:span></text:span><text:span text:style-name="Police_20_par_20_défaut"><text:span text:style-name="T2">indique quelles servitudes</text:span></text:span><text:span text:style-name="Police_20_par_20_défaut"><text:span text:style-name="T41">, </text:span></text:span><text:span text:style-name="Police_20_par_20_défaut"><text:span text:style-name="T2">parmi celles définies à l'article</text:span></text:span><text:span text:style-name="Police_20_par_20_défaut"><text:span text:style-name="T41"> L. 515-8 et, le cas échéant, à l’article L. 515-12, </text:span></text:span><text:span text:style-name="Police_20_par_20_défaut"><text:span text:style-name="T2">sont susceptibles de s'appliquer</text:span></text:span><text:span text:style-name="Police_20_par_20_défaut"><text:span text:style-name="T41">, éventuellement de façon modulée suivant les zones concernées.</text:span></text:span></text:p>
            <text:p text:style-name="P57"><text:span text:style-name="Police_20_par_20_défaut"><text:span text:style-name="T2">II. - Le demandeur de l'autorisation,</text:span></text:span><text:span text:style-name="Police_20_par_20_défaut"><text:span text:style-name="T41"> ou le cas échéant l’exploitant</text:span></text:span><text:span text:style-name="Police_20_par_20_défaut"><text:span text:style-name="T2">, et le maire ont, avant mise à l'enquête, communication de la liste des servitudes envisagées.</text:span></text:span></text:p>
          </table:table-cell>
          <table:table-cell table:style-name="Tableau1.C62" office:value-type="string">
            <text:p text:style-name="P58"/>
          </table:table-cell>
        </table:table-row>
        <table:table-row>
          <table:table-cell table:style-name="Tableau1.A2" office:value-type="string">
            <text:p text:style-name="P92"/>
          </table:table-cell>
          <table:table-cell table:style-name="Tableau1.B1" office:value-type="string">
            <text:p text:style-name="P33">Article R. 515-92 -1</text:p>
            <text:p text:style-name="P15">Le périmètre des servitudes est délimité en vue de limiter l’exposition des personnes à des accidents à cinétique rapide présentant un danger grave pour la vie humaine.</text:p>
            <text:p text:style-name="P15">L’appréciation de la nature et de l'intensité des dangers encourus tient compte des équipements et dispositifs de prévention et d'intervention, des installations de confinement, des mesures d'aménagement envisagées au titre des servitudes d'utilité publique.</text:p>
            <text:p text:style-name="P15">Le périmètre est étudié en considération des caractéristiques du site, notamment de la topographie, de l'hydrographie, du couvert végétal, des constructions et des voies existantes.</text:p>
          </table:table-cell>
          <table:table-cell table:style-name="Tableau1.C63" office:value-type="string">
            <text:p text:style-name="P15"/>
          </table:table-cell>
        </table:table-row>
        <table:table-row>
          <table:table-cell table:style-name="Tableau1.A2" table:number-columns-spanned="2" office:value-type="string">
            <text:p text:style-name="P114">Livre V : Prévention des pollutions, des risques et des nuisances</text:p>
            <text:p text:style-name="P114">Titre V : Dispositions particulières à certains ouvrages ou certaines installations</text:p>
            <text:p text:style-name="P114">Chapitre VII : Produits et équipements à risques</text:p>
          </table:table-cell>
          <table:covered-table-cell/>
          <table:table-cell table:style-name="Tableau1.C64" office:value-type="string">
            <text:p text:style-name="P18"/>
          </table:table-cell>
        </table:table-row>
        <table:table-row>
          <table:table-cell table:style-name="Tableau1.A2" office:value-type="string">
            <text:p text:style-name="P33">Article R. 557-1-1</text:p>
            <text:p text:style-name="P86"><text:soft-page-break/>I. – Les produits explosifs mentionnés à l'article L. 557-1 sont les produits dont les caractéristiques sont fixées à l'article R. 557-6-2.</text:p>
            <text:p text:style-name="P86">II. – Les appareils et systèmes de protection destinés à être utilisés en atmosphères explosibles mentionnés à l'article L. 557-1 sont les produits et équipements dont les caractéristiques sont fixées à l'article R. 557-7-2.</text:p>
            <text:p text:style-name="P86">III. – Les appareils à pression mentionnés à l'article L. 557-1 sont :</text:p>
            <text:p text:style-name="P86">1° Les équipements sous pression et ensembles dont les caractéristiques sont fixées à l'article R. 557-9-2 ;</text:p>
            <text:p text:style-name="P86">2° Les récipients à pression simples dont les caractéristiques sont fixées à l'article R. 557-10-2 ;</text:p>
            <text:p text:style-name="P86">3° Les équipements sous pression transportables dont les caractéristiques sont fixées aux articles R. 557-11-2 et R. 557-15-1 ;</text:p>
            <text:p text:style-name="P86">4° Les équipements sous pression nucléaires et ensembles nucléaires dont les caractéristiques sont fixées à l'article R. 557-12-2.</text:p>
          </table:table-cell>
          <table:table-cell table:style-name="Tableau1.B1" office:value-type="string">
            <text:p text:style-name="P33">Article R. 557-1-1</text:p>
            <text:p text:style-name="P86"><text:soft-page-break/>I. – Les produits explosifs mentionnés à l'article L. 557-1 sont les produits dont les caractéristiques sont fixées à l'article R. 557-6-2.</text:p>
            <text:p text:style-name="P86">II. – Les appareils et systèmes de protection destinés à être utilisés en atmosphères explosibles mentionnés à l'article L. 557-1 sont les produits et équipements dont les caractéristiques sont fixées à l'article R. 557-7-2.</text:p>
            <text:p text:style-name="P86">III. – Les appareils à pression mentionnés à l'article L. 557-1 sont :</text:p>
            <text:p text:style-name="P86">1° Les équipements sous pression et ensembles dont les caractéristiques sont fixées à l'article R. 557-9-2 ;</text:p>
            <text:p text:style-name="P86">2° Les récipients à pression simples dont les caractéristiques sont fixées à l'article R. 557-10-2 ;</text:p>
            <text:p text:style-name="P86">3° Les équipements sous pression transportables dont les caractéristiques sont fixées aux articles R. 557-11-2 et R. 557-15-1 ;</text:p>
            <text:p text:style-name="P15">4° Les équipements sous pression nucléaires et ensembles nucléaires dont les caractéristiques sont fixées à l'article R. 557-12-2.</text:p>
            <text:p text:style-name="P33">IV.- Les appareils et matériels concourant à l’utilisation des gaz combustibles sont ceux mentionnés à l’article R. 557-8-2. »</text:p>
          </table:table-cell>
          <table:table-cell table:style-name="Tableau1.C65" office:value-type="string">
            <text:p text:style-name="P33"/>
          </table:table-cell>
        </table:table-row>
        <table:table-row>
          <table:table-cell table:style-name="Tableau1.A2" office:value-type="string">
            <text:p text:style-name="P92">Article R. 557-2-5</text:p>
            <text:p text:style-name="P86">Les instructions et informations de sécurité mentionnées à l'article L. 557-15, ainsi que tout étiquetage, sont claires, compréhensibles, intelligibles.</text:p>
            <text:p text:style-name="P86">Les fabricants indiquent leur nom, leur raison sociale ou leur marque déposée et l'adresse postale à laquelle ils peuvent être contactés sur le produit ou l'équipement ou, lorsque ce n'est pas possible, sur son emballage ou dans un document accompagnant le produit ou l'équipement. L'adresse précise un lieu unique où le fabricant peut être contacté. Les coordonnées sont indiquées dans une langue aisément compréhensible par les utilisateurs finals et l'autorité administrative compétente.</text:p>
          </table:table-cell>
          <table:table-cell table:style-name="Tableau1.B1" office:value-type="string">
            <text:p text:style-name="P33">Article R. 557-2-5</text:p>
            <text:p text:style-name="P86">Les instructions et informations de sécurité mentionnées à l'article L. 557-15, ainsi que tout étiquetage, sont claires, compréhensibles, intelligibles.</text:p>
            <text:p text:style-name="P12"><text:span text:style-name="Police_20_par_20_défaut"><text:span text:style-name="T2">Les fabricants </text:span></text:span><text:span text:style-name="Police_20_par_20_défaut"><text:span text:style-name="T41">ou, le cas échéant, leurs mandataires,</text:span></text:span><text:span text:style-name="Police_20_par_20_défaut"><text:span text:style-name="T2"> indiquent leur nom, leur raison sociale ou leur marque déposée et </text:span></text:span><text:span text:style-name="Police_20_par_20_défaut"><text:span text:style-name="T41">leurs coordonnées, y compris</text:span></text:span><text:span text:style-name="Police_20_par_20_défaut"><text:span text:style-name="T2"> l'adresse postale à laquelle ils peuvent être contactés sur le produit ou l'équipement ou, lorsque ce n'est pas possible, sur son emballage ou dans un document accompagnant le produit ou l'équipement. L'adresse précise un lieu unique où le fabricant peut être contacté. Les coordonnées sont indiquées dans une langue aisément compréhensible par les utilisateurs finals et l'autorité administrative compétente.</text:span></text:span></text:p>
            <text:p text:style-name="P86"/>
          </table:table-cell>
          <table:table-cell table:style-name="Tableau1.C66" office:value-type="string">
            <text:p text:style-name="P86"/>
          </table:table-cell>
        </table:table-row>
        <table:table-row>
          <table:table-cell table:style-name="Tableau1.A2" office:value-type="string">
            <text:p text:style-name="P92">Article R. 557-2-6</text:p>
            <text:p text:style-name="P15">Les importateurs indiquent leur nom, leur raison sociale ou leur <text:soft-page-break/>marque déposée et l'adresse postale à laquelle ils peuvent être contactés, sur le produit ou équipement, ou, lorsque ce n'est pas possible, sur son emballage ou dans un document accompagnant le produit ou l'équipement. Les coordonnées sont indiquées de manière à être compréhensibles par les utilisateurs finals.</text:p>
          </table:table-cell>
          <table:table-cell table:style-name="Tableau1.B1" office:value-type="string">
            <text:p text:style-name="P92">Article R. 557-2-6</text:p>
            <text:p text:style-name="P12"><text:span text:style-name="Police_20_par_20_défaut"><text:span text:style-name="T2">Les importateurs indiquent leur nom, leur raison sociale ou leur marque </text:span></text:span><text:soft-page-break/><text:span text:style-name="Police_20_par_20_défaut"><text:span text:style-name="T2">déposée et </text:span></text:span><text:span text:style-name="Police_20_par_20_défaut"><text:span text:style-name="T41">leurs coordonnées, y compris l’adresse postale</text:span></text:span><text:span text:style-name="Police_20_par_20_défaut"><text:span text:style-name="T2"> à laquelle ils peuvent être contactés, sur le produit ou équipement, ou, lorsque ce n'est pas possible, sur son emballage ou dans un document accompagnant le produit ou l'équipement. Les coordonnées sont indiquées de manière à être compréhensibles par les utilisateurs finals.</text:span></text:span></text:p>
          </table:table-cell>
          <table:table-cell table:style-name="Tableau1.C67" office:value-type="string">
            <text:p text:style-name="P15"/>
          </table:table-cell>
        </table:table-row>
        <table:table-row>
          <table:table-cell table:style-name="Tableau1.A2" office:value-type="string">
            <text:p text:style-name="P61"/>
          </table:table-cell>
          <table:table-cell table:style-name="Tableau1.B1" office:value-type="string">
            <text:p text:style-name="P33">Article R557-2-6-bis</text:p>
            <text:p text:style-name="P33">Les prestataires de service d’exécution de commande au sens de l’article 3 du règlement (UE) n° 2019/1020 du Parlement européen et du Conseil du 20 juin 2019 sur la surveillance du marché et la conformité des produits, indiquent leur nom, leur raison sociale ou leur marque déposée et leurs coordonnées, y compris l’adresse postale à laquelle ils peuvent être contactés, sur le produit ou équipement, ou sur son emballage ou dans un document accompagnant le produit ou l’équipement. Les coordonnées sont indiquées de manière à être compréhensibles par les utilisateurs finals.</text:p>
          </table:table-cell>
          <table:table-cell table:style-name="Tableau1.C68" office:value-type="string">
            <text:p text:style-name="P33"/>
          </table:table-cell>
        </table:table-row>
        <table:table-row>
          <table:table-cell table:style-name="Tableau1.A2" office:value-type="string">
            <text:p text:style-name="P92">Article R. 557-4-1</text:p>
            <text:p text:style-name="P76">[…]</text:p>
            <text:p text:style-name="P76">-dans les autres cas, le ministre chargé de la sécurité industrielle ou le préfet lorsque l'organisme est un service d'inspection des utilisateurs mentionné au b du 11° de l'article R. 557-4-2 pour le suivi en service des appareils à pression et que l'habilitation a une portée locale.</text:p>
          </table:table-cell>
          <table:table-cell table:style-name="Tableau1.B1" office:value-type="string">
            <text:p text:style-name="P92">Article R. 557-4-1</text:p>
            <text:p text:style-name="P76"><text:s/>[…]</text:p>
            <text:p text:style-name="P12"><text:span text:style-name="Police_20_par_20_défaut"><text:span text:style-name="T2">-dans les autres cas, le ministre chargé de la sécurité industrielle ou le préfet lorsque l'organisme est un service d'inspection des utilisateurs mentionné au b du 11° de l'article R. 557-4-2 </text:span></text:span><text:span text:style-name="Police_20_par_20_défaut"><text:span text:style-name="T41">ou un service d’inspection mentionné au c du 11° de l’article R. 557-4-2</text:span></text:span><text:span text:style-name="Police_20_par_20_défaut"><text:span text:style-name="T2"> pour le suivi en service des appareils à pression et que l'habilitation a une portée locale.</text:span></text:span></text:p>
          </table:table-cell>
          <table:table-cell table:style-name="Tableau1.C69" office:value-type="string">
            <text:p text:style-name="P15"/>
          </table:table-cell>
        </table:table-row>
        <table:table-row>
          <table:table-cell table:style-name="Tableau1.A2" office:value-type="string">
            <text:p text:style-name="P92">Article R. 557-4-2</text:p>
            <text:p text:style-name="P46">11° Pour les appareils à pression, l'organisme est :</text:p>
            <text:p text:style-name="P46">[…]</text:p>
            <text:p text:style-name="P32"><text:span text:style-name="Police_20_par_20_défaut"><text:span text:style-name="T79">b) Ou bien un organisme qui, sans répondre à la condition mentionnée au 2°, travaille exclusivement pour le groupe dont il fait partie, possède une structure identifiable et dispose de méthodes d'émission des rapports au sein dudit groupe qui garantissent et démontrent son im</text:span></text:span><text:soft-page-break/><text:span text:style-name="Police_20_par_20_défaut"><text:span text:style-name="T79">partialité (organisme de type B au sens de la norme NF EN ISO/CEI 17020) ; il intervient, dans les limites de son habilitation, dans le domaine de l'évaluation de la conformité, de la réévaluation de conformité ou du suivi en service ; un tel organisme est dénommé " service d'inspection des utilisateurs ", et les 1° et 2° ne s'appliquent pas à lui ;</text:span></text:span></text:p>
          </table:table-cell>
          <table:table-cell table:style-name="Tableau1.B1" office:value-type="string">
            <text:p text:style-name="P92">Article R. 557-4-2</text:p>
            <text:p text:style-name="P46">11° Pour les appareils à pression, l'organisme est :</text:p>
            <text:p text:style-name="P46">[…]</text:p>
            <text:p text:style-name="P12"><text:span text:style-name="Police_20_par_20_défaut"><text:span text:style-name="T79">b) Ou bien un organisme qui, sans répondre à la condition mentionnée au 2°, travaille exclusivement pour le groupe dont il fait partie, possède une structure identifiable et dispose de méthodes d'émission des rapports au sein dudit groupe qui garantissent et démontrent son impartialité (organisme de </text:span></text:span><text:soft-page-break/><text:span text:style-name="Police_20_par_20_défaut"><text:span text:style-name="T79">type B au sens de la norme NF EN ISO/CEI 17020) ; il intervient, dans les limites de son habilitation, dans le domaine de l'évaluation de la conformité, de la réévaluation de conformité ou du suivi en service ; un tel organisme est dénommé " service d'inspection des utilisateurs ", et les 1° et 2° ne s'appliquent pas à lui ;</text:span></text:span></text:p>
            <text:p text:style-name="P39">c) Ou bien, un service d’un établissement industriel qui intervient uniquement pour certains des contrôles mentionnés à l’article L. 557-28 et dans les conditions précisées par les arrêtés pris en application de l’article R. 557-14-6. Les 1°, 2°, 8°, 10° du présent article ne s’appliquent pas à lui ;</text:p>
          </table:table-cell>
          <table:table-cell table:style-name="Tableau1.C70" office:value-type="string">
            <text:p text:style-name="P39"/>
          </table:table-cell>
        </table:table-row>
        <table:table-row>
          <table:table-cell table:style-name="Tableau1.A2" office:value-type="string">
            <text:p text:style-name="P33">Article R. 557-5-2</text:p>
            <text:p text:style-name="P15">Les échantillons prélevés en application de l'article L. 557-50 sont composés d'autant d'exemplaires que le nécessitent les examens, les analyses et les essais mentionnés à cet article pour le contrôle de la conformité du produit ou de l'équipement.</text:p>
            <text:p text:style-name="P15">La liste des personnes pouvant être désignées par les agents mentionnés à l'article L. 557-46 pour effectuer des prélèvements des échantillons de produits ou équipements est fixée par décision, respectivement, du ministre chargé des transports de matières dangereuses, du ministre de la défense, de l'Autorité de sûreté nucléaire ou du ministre chargé de la sécurité industrielle, selon les cas prévus à l'article R. 557-1-2.</text:p>
            <text:p text:style-name="P15">Les prélèvements ne donnent lieu à aucun paiement par l'Etat ou les personnes désignées.</text:p>
          </table:table-cell>
          <table:table-cell table:style-name="Tableau1.B1" office:value-type="string">
            <text:p text:style-name="P33">Article R. 557-5-2</text:p>
            <text:p text:style-name="P15">Les échantillons prélevés en application de l'article L. 557-50 sont composés d'autant d'exemplaires que le nécessitent les examens, les analyses et les essais mentionnés à cet article pour le contrôle de la conformité du produit ou de l'équipement.</text:p>
            <text:p text:style-name="P12"><text:span text:style-name="Police_20_par_20_défaut"><text:span text:style-name="T2">La liste des personnes pouvant être désignées par les agents mentionnés à l'article L. 557-46 pour effectuer des prélèvements </text:span></text:span><text:span text:style-name="Police_20_par_20_défaut"><text:span text:style-name="T41">ou acquérir</text:span></text:span><text:span text:style-name="Police_20_par_20_défaut"><text:span text:style-name="T2"> des échantillons de produits ou équipements est fixée par décision, respectivement, du ministre chargé des transports de matières dangereuses, du ministre de la défense, de l'Autorité de sûreté nucléaire ou du ministre chargé de la sécurité industrielle, selon les cas prévus à l'article R. 557-1-2.</text:span></text:span></text:p>
            <text:p text:style-name="P15">Les prélèvements ne donnent lieu à aucun paiement par l'Etat ou les personnes désignées.</text:p>
          </table:table-cell>
          <table:table-cell table:style-name="Tableau1.C71" office:value-type="string">
            <text:p text:style-name="P15"/>
          </table:table-cell>
        </table:table-row>
        <table:table-row>
          <table:table-cell table:style-name="Tableau1.A2" office:value-type="string">
            <text:p text:style-name="P33">Article R 557-6-13</text:p>
            <text:p text:style-name="P15">[…]</text:p>
            <text:p text:style-name="P15">II. – Sans préjudice des autres réglementations applicables concernant la formation relative à la mise en œuvre des produits explosifs, ne sont autorisées à manipuler ou utiliser les articles pyrotechniques des <text:soft-page-break/>catégories F4, T2 ou P2 mentionnées à l'article R. 557-6-3 que les personnes physiques titulaires d'un certificat de formation ou d'une habilitation délivrés par un organisme agréé par le ministre chargé de la sécurité industrielle.</text:p>
            <text:p text:style-name="P15">Les opérations de manipulation et d'utilisation subordonnées à la détention d'un certificat de formation ou d'une habilitation, les connaissances requises, les modalités relatives au contenu des formations et à leur organisation, les conditions d'agrément des organismes ainsi que le contenu et les modalités de délivrance et de reconnaissance des certificats de formation et des habilitations et leur durée de validité sont définis par un arrêté du ministre chargé de la sécurité industrielle.</text:p>
            <text:p text:style-name="P15">Sont également autorisées à acquérir, détenir, manipuler ou utiliser les articles pyrotechniques des catégories F4, T2 ou P2 mentionnées à l'article R. 557-6-3 les personnes qui y ont été autorisées par un autre Etat membre de l'Union européenne en application d'une réglementation transposant dans cet Etat les dispositions de la directive 2007/23/CE du 23 mai 2007 ou de la directive 2013/29/UE du 12 juin 2013 susmentionnées.</text:p>
            <text:p text:style-name="P15">[…]</text:p>
          </table:table-cell>
          <table:table-cell table:style-name="Tableau1.B1" office:value-type="string">
            <text:p text:style-name="P33">Article R 557-6-13</text:p>
            <text:p text:style-name="P15">[…]</text:p>
            <text:p text:style-name="P12"><text:span text:style-name="Police_20_par_20_défaut"><text:span text:style-name="T2">II. – Sans préjudice des autres réglementations applicables concernant la formation relative à la mise en œuvre des produits explosifs, ne sont autorisées à </text:span></text:span><text:span text:style-name="Police_20_par_20_défaut"><text:span text:style-name="T41">acquérir, détenir,</text:span></text:span><text:span text:style-name="Police_20_par_20_défaut"><text:span text:style-name="T2"> manipuler ou utiliser les articles </text:span></text:span><text:soft-page-break/><text:span text:style-name="Police_20_par_20_défaut"><text:span text:style-name="T2">pyrotechniques des catégories F4, T2 ou P2 mentionnées à l'article R. 557-6-3 que les personnes physiques </text:span></text:span><text:span text:style-name="Police_20_par_20_défaut"><text:span text:style-name="T41">disposant des connaissances techniques particulières. Seules les personnes</text:span></text:span><text:span text:style-name="Police_20_par_20_défaut"><text:span text:style-name="T2"> titulaires d'un certificat de formation ou d'une habilitation délivrés par un organisme agréé par le ministre chargé de la sécurité industrielle </text:span></text:span><text:span text:style-name="Police_20_par_20_défaut"><text:span text:style-name="T41">sont réputées disposer de ces connaissances</text:span></text:span><text:span text:style-name="Police_20_par_20_défaut"><text:span text:style-name="T2">.</text:span></text:span></text:p>
            <text:p text:style-name="P12"><text:span text:style-name="Police_20_par_20_défaut"><text:span text:style-name="T2">Les opérations </text:span></text:span><text:span text:style-name="Police_20_par_20_défaut"><text:span text:style-name="T40">d’acquisition, de détention,</text:span></text:span><text:span text:style-name="Police_20_par_20_défaut"><text:span text:style-name="T2"> de manipulation et d'utilisation subordonnées à la détention d'un certificat de formation ou d'une habilitation, les connaissances requises, les modalités relatives au contenu des formations et à leur organisation, les conditions d'agrément des organismes ainsi que le contenu et les modalités de délivrance et de reconnaissance des certificats de formation et des habilitations et leur durée de validité sont définis par un arrêté du ministre chargé de la sécurité industrielle.</text:span></text:span></text:p>
            <text:p text:style-name="P15">Sont également autorisées à acquérir, détenir, manipuler ou utiliser les articles pyrotechniques des catégories F4, T2 ou P2 mentionnées à l'article R. 557-6-3 les personnes qui y ont été autorisées par un autre Etat membre de l'Union européenne en application d'une réglementation transposant dans cet Etat les dispositions de la directive 2007/23/CE du 23 mai 2007 ou de la directive 2013/29/UE du 12 juin 2013 susmentionnées.</text:p>
            <text:p text:style-name="P15">[…]</text:p>
          </table:table-cell>
          <table:table-cell table:style-name="Tableau1.C72" office:value-type="string">
            <text:p text:style-name="P15"/>
          </table:table-cell>
        </table:table-row>
        <table:table-row>
          <table:table-cell table:style-name="Tableau1.A2" table:number-columns-spanned="2" office:value-type="string">
            <text:p text:style-name="P67">CODE GENERAL DE LA PROPRIETE DES PERSONNES PUBLIQUES</text:p>
            <text:p text:style-name="P67">Deuxième partie : Gestion</text:p>
            <text:p text:style-name="P67">Livre Ier : Biens relevant du domaine public - Titre Ier : Consistance du domaine public</text:p>
            <text:p text:style-name="P67">Chapitre Ier : Domaine public immobilier </text:p>
            <text:p text:style-name="P67">Section 2 : Domaine public maritime</text:p>
          </table:table-cell>
          <table:covered-table-cell/>
          <table:table-cell table:style-name="Tableau1.C73" office:value-type="string">
            <text:p text:style-name="P67"/>
          </table:table-cell>
        </table:table-row>
        <table:table-row>
          <table:table-cell table:style-name="Tableau1.A2" office:value-type="string">
            <text:p text:style-name="P33">Article R. 2111-5</text:p>
            <text:p text:style-name="P15">La procédure de délimitation du rivage de la mer, des lais et relais de la mer et des limites transversales de la mer à l'embouchure des <text:soft-page-break/>fleuves et rivières est conduite, sous l'autorité du préfet, par le service de l'Etat chargé du domaine public maritime.</text:p>
            <text:p text:style-name="P15">Lorsque la délimitation à opérer s'étend sur plus d'un département, un préfet chargé de coordonner l'instruction et la publicité est désigné dans les conditions prévues à l'article 69 du décret n° 2004-374 du 29 avril 2004 relatif aux pouvoirs des préfets, à l'organisation et à l'action des services de l'Etat dans les régions et départements.</text:p>
            <text:p text:style-name="P15">Les procédés scientifiques auxquels il est recouru pour la délimitation sont les traitements de données topographiques, météorologiques, marégraphiques, houlographiques, morpho-sédimentaires, botaniques, zoologiques, bathymétriques, photographiques, géographiques, satellitaires ou historiques.</text:p>
          </table:table-cell>
          <table:table-cell table:style-name="Tableau1.B1" office:value-type="string">
            <text:p text:style-name="P12"><text:span text:style-name="Police_20_par_20_défaut"><text:span text:style-name="T50">Article R. 2111-5</text:span></text:span></text:p>
            <text:p text:style-name="P57"><text:span text:style-name="Police_20_par_20_défaut"><text:span text:style-name="T2">La procédure de </text:span></text:span><text:span text:style-name="Police_20_par_20_défaut"><text:span text:style-name="T56">délimitation</text:span></text:span><text:span text:style-name="Police_20_par_20_défaut"><text:span text:style-name="T41"> constatation des limites </text:span></text:span><text:span text:style-name="Police_20_par_20_défaut"><text:span text:style-name="T2">du rivage de la mer,</text:span></text:span><text:span text:style-name="Police_20_par_20_défaut"><text:span text:style-name="T41"> </text:span></text:span><text:span text:style-name="Police_20_par_20_défaut"><text:span text:style-name="T2">des lais et relais de la mer et des limites transversales de la mer à </text:span></text:span><text:soft-page-break/><text:span text:style-name="Police_20_par_20_défaut"><text:span text:style-name="T2">l'embouchure des fleuves et rivières est conduite, sous l'autorité du préfet, par le service de l'Etat chargé du domaine public maritime.</text:span></text:span></text:p>
            <text:p text:style-name="P3"><text:span text:style-name="Police_20_par_20_défaut"><text:span text:style-name="T66">Lorsque la </text:span></text:span><text:span text:style-name="Police_20_par_20_défaut"><text:span text:style-name="T62">délimitation</text:span></text:span><text:span text:style-name="Police_20_par_20_défaut"><text:span text:style-name="T69"> constatation</text:span></text:span><text:span text:style-name="Police_20_par_20_défaut"><text:span text:style-name="T66"> à opérer s'étend sur plus d'un département, un préfet chargé de coordonner l'instruction et la publicité est désigné dans les conditions prévues à l'article 69 du décret n° 2004-374 du 29 avril 2004 relatif aux pouvoirs des préfets, à l'organisation et à l'action des services de l'Etat dans les régions et départements.</text:span></text:span></text:p>
            <text:p text:style-name="P12"><text:span text:style-name="Police_20_par_20_défaut"><text:span text:style-name="T2">Les procédés scientifiques auxquels il est recouru pour la </text:span></text:span><text:span text:style-name="Police_20_par_20_défaut"><text:span text:style-name="T56">délimitation </text:span></text:span><text:span text:style-name="Police_20_par_20_défaut"><text:span text:style-name="T41">constatation</text:span></text:span><text:span text:style-name="Police_20_par_20_défaut"><text:span text:style-name="T2"> sont les traitements de données topographiques, météorologiques, marégraphiques, houlographiques, morpho-sédimentaires, botaniques, zoologiques, bathymétriques, photographiques, géographiques, satellitaires ou historiques.</text:span></text:span></text:p>
          </table:table-cell>
          <table:table-cell table:style-name="Tableau1.C74" office:value-type="string">
            <text:p text:style-name="P15"/>
          </table:table-cell>
        </table:table-row>
        <table:table-row>
          <table:table-cell table:style-name="Tableau1.A2" office:value-type="string">
            <text:p text:style-name="P24">Article R. 2111-6</text:p>
            <text:p text:style-name="P28">Le service de l'Etat chargé du domaine public maritime établit le dossier de délimitation qui comprend :</text:p>
            <text:p text:style-name="P28">1° Une note exposant l'objet de la délimitation ainsi que les étapes de la procédure ;</text:p>
            <text:p text:style-name="P28">2° Un plan de situation ;</text:p>
            <text:p text:style-name="P28">3° Le projet de tracé ;</text:p>
            <text:p text:style-name="P3"><text:span text:style-name="Police_20_par_20_défaut"><text:span text:style-name="T31">4° Une notice exposant tous les éléments contribuant à déterminer la limite, et notamment le résultat des observations opérées sur les lieux ou les informations fournies par les procédés scientifiques définis au troisième alinéa de l'article </text:span></text:span><text:a xlink:type="simple" xlink:href="https://www.legifrance.gouv.fr/affichCodeArticle.do?cidTexte=LEGITEXT000006070299&amp;idArticle=LEGIARTI000024884777&amp;dateTexte=&amp;categorieLien=cid" office:target-frame-name="_top" xlink:show="replace" text:style-name="Internet_20_link" text:visited-style-name="Visited_20_Internet_20_Link"><text:span text:style-name="Police_20_par_20_défaut"><text:span text:style-name="T66">R. 2111-5</text:span></text:span></text:a><text:span text:style-name="Police_20_par_20_défaut"><text:span text:style-name="T31"> ;</text:span></text:span></text:p>
            <text:p text:style-name="P6">5° En cas de délimitation de lais et relais de la mer, la situation domaniale antérieure ;</text:p>
            <text:p text:style-name="P6">6° En cas de délimitation du rivage de la mer et de lais et relais de la mer, la liste des propriétaires riverains établie notamment à l'aide d'extraits des documents cadastraux délivrés par le service du cadastre <text:soft-page-break/>ou à l'aide de renseignements délivrés par le conservateur des hypothèques au vu du fichier immobilier.</text:p>
            <text:p text:style-name="P6"/>
          </table:table-cell>
          <table:table-cell table:style-name="Tableau1.B1" office:value-type="string">
            <text:p text:style-name="P42"><text:span text:style-name="Police_20_par_20_défaut"><text:span text:style-name="T50">Article R. 2111-6</text:span></text:span></text:p>
            <text:p text:style-name="P42"><text:span text:style-name="Police_20_par_20_défaut"><text:span text:style-name="T37">Le service de l'Etat chargé du domaine public maritime établit le dossier de </text:span></text:span><text:span text:style-name="Police_20_par_20_défaut"><text:span text:style-name="T59">délimitation</text:span></text:span><text:span text:style-name="Police_20_par_20_défaut"><text:span text:style-name="T53"> constatation</text:span></text:span><text:span text:style-name="Police_20_par_20_défaut"><text:span text:style-name="T80"> </text:span></text:span><text:span text:style-name="Police_20_par_20_défaut"><text:span text:style-name="T37">qui comprend :</text:span></text:span></text:p>
            <text:p text:style-name="P42"><text:span text:style-name="Police_20_par_20_défaut"><text:span text:style-name="T37">1° Une note exposant l'objet de la </text:span></text:span><text:span text:style-name="Police_20_par_20_défaut"><text:span text:style-name="T59">délimitation</text:span></text:span><text:span text:style-name="Police_20_par_20_défaut"><text:span text:style-name="T53"> constatation</text:span></text:span><text:span text:style-name="Police_20_par_20_défaut"><text:span text:style-name="T80"> </text:span></text:span><text:span text:style-name="Police_20_par_20_défaut"><text:span text:style-name="T37">ainsi que les étapes de la procédure ;</text:span></text:span></text:p>
            <text:p text:style-name="P42"><text:span text:style-name="Police_20_par_20_défaut"><text:span text:style-name="T37">2° Un plan de situation ;</text:span></text:span></text:p>
            <text:p text:style-name="P42"><text:span text:style-name="Police_20_par_20_défaut"><text:span text:style-name="T37">3° Le projet de tracé ;</text:span></text:span></text:p>
            <text:p text:style-name="P42"><text:span text:style-name="Police_20_par_20_défaut"><text:span text:style-name="T37">4° Une notice exposant tous les éléments contribuant à </text:span></text:span><text:span text:style-name="Police_20_par_20_défaut"><text:span text:style-name="T59">déterminer</text:span></text:span><text:span text:style-name="Police_20_par_20_défaut"><text:span text:style-name="T53"> constater</text:span></text:span><text:span text:style-name="Police_20_par_20_défaut"><text:span text:style-name="T80"> </text:span></text:span><text:span text:style-name="Police_20_par_20_défaut"><text:span text:style-name="T37">la limite, et notamment le résultat des observations opérées sur les lieux ou les informations fournies par les procédés scientifiques définis au troisième alinéa de l'article R. 2111-5 ;</text:span></text:span></text:p>
            <text:p text:style-name="P42"><text:span text:style-name="Police_20_par_20_défaut"><text:span text:style-name="T37">5° En cas de </text:span></text:span><text:span text:style-name="Police_20_par_20_défaut"><text:span text:style-name="T59">délimitation</text:span></text:span><text:span text:style-name="Police_20_par_20_défaut"><text:span text:style-name="T53"> constatation des limites des</text:span></text:span><text:span text:style-name="Police_20_par_20_défaut"><text:span text:style-name="T80"> </text:span></text:span><text:span text:style-name="Police_20_par_20_défaut"><text:span text:style-name="T37">lais et relais de la mer, la situation domaniale antérieure ;</text:span></text:span></text:p>
            <text:p text:style-name="P42"><text:span text:style-name="Police_20_par_20_défaut"><text:span text:style-name="T37">6° En cas de </text:span></text:span><text:span text:style-name="Police_20_par_20_défaut"><text:span text:style-name="T59">délimitation</text:span></text:span><text:span text:style-name="Police_20_par_20_défaut"><text:span text:style-name="T53"> constatation des limites</text:span></text:span><text:span text:style-name="Police_20_par_20_défaut"><text:span text:style-name="T80"> </text:span></text:span><text:span text:style-name="Police_20_par_20_défaut"><text:span text:style-name="T37">du rivage de la mer et de lais et relais de la mer, la liste des propriétaires riverains établie notamment à l'aide d'extraits des documents cadastraux délivrés par le service du cadastre </text:span></text:span><text:soft-page-break/><text:span text:style-name="Police_20_par_20_défaut"><text:span text:style-name="T37">ou à l'aide de renseignements délivrés par le conservateur des hypothèques au vu du fichier immobilier.</text:span></text:span></text:p>
          </table:table-cell>
          <table:table-cell table:style-name="Tableau1.C75" office:value-type="string">
            <text:p text:style-name="P18"/>
          </table:table-cell>
        </table:table-row>
        <table:table-row>
          <table:table-cell table:style-name="Tableau1.A2" office:value-type="string">
            <text:p text:style-name="P24">Article R. 2111-7</text:p>
            <text:p text:style-name="P6">Le dossier de délimitation est transmis pour avis au maire des communes sur le territoire desquelles a lieu la délimitation.</text:p>
            <text:p text:style-name="P6">En cas de délimitation du rivage de la mer ou de ses limites transversales à l'embouchure des fleuves et rivières, le préfet consulte le préfet maritime ou le délégué du Gouvernement pour l'action de l'Etat en mer.</text:p>
            <text:p text:style-name="P6">L'absence de réponse dans un délai de deux mois vaut avis favorable.</text:p>
            <text:p text:style-name="P6"/>
          </table:table-cell>
          <table:table-cell table:style-name="Tableau1.B1" office:value-type="string">
            <text:p text:style-name="P42"><text:span text:style-name="Police_20_par_20_défaut"><text:span text:style-name="T50">Article R. 2111-7</text:span></text:span></text:p>
            <text:p text:style-name="P42"><text:span text:style-name="Police_20_par_20_défaut"><text:span text:style-name="T80">Le dossier de </text:span></text:span><text:span text:style-name="Police_20_par_20_défaut"><text:span text:style-name="T59">délimitation</text:span></text:span><text:span text:style-name="Police_20_par_20_défaut"><text:span text:style-name="T53"> constatation</text:span></text:span><text:span text:style-name="Police_20_par_20_défaut"><text:span text:style-name="T80"> est transmis pour avis au maire des communes sur le territoire desquelles a lieu la </text:span></text:span><text:span text:style-name="Police_20_par_20_défaut"><text:span text:style-name="T59">délimitation </text:span></text:span><text:span text:style-name="Police_20_par_20_défaut"><text:span text:style-name="T53">constatation</text:span></text:span><text:span text:style-name="Police_20_par_20_défaut"><text:span text:style-name="T80">.</text:span></text:span></text:p>
            <text:p text:style-name="P42"><text:span text:style-name="Police_20_par_20_défaut"><text:span text:style-name="T37">En cas de </text:span></text:span><text:span text:style-name="Police_20_par_20_défaut"><text:span text:style-name="T59">délimitation</text:span></text:span><text:span text:style-name="Police_20_par_20_défaut"><text:span text:style-name="T53"> constatation</text:span></text:span><text:span text:style-name="Police_20_par_20_défaut"><text:span text:style-name="T80"> </text:span></text:span><text:span text:style-name="Police_20_par_20_défaut"><text:span text:style-name="T37">du rivage de la mer ou de ses limites transversales à l'embouchure des fleuves et rivières, le préfet consulte le préfet maritime ou le délégué du Gouvernement pour l'action de l'Etat en mer.</text:span></text:span></text:p>
            <text:p text:style-name="P42"><text:span text:style-name="Police_20_par_20_défaut"><text:span text:style-name="T37">L'absence de réponse dans un délai de deux mois vaut avis favorable.</text:span></text:span></text:p>
          </table:table-cell>
          <table:table-cell table:style-name="Tableau1.C76" office:value-type="string">
            <text:p text:style-name="P18"/>
          </table:table-cell>
        </table:table-row>
        <table:table-row>
          <table:table-cell table:style-name="Tableau1.A2" office:value-type="string">
            <text:p text:style-name="P24">Article R. 2111-8</text:p>
            <text:p text:style-name="P29">Le dossier de délimitation auquel sont annexés, le cas échéant, les avis prévus à l'article R. 2111-7 est soumis à enquête publique.</text:p>
            <text:p text:style-name="P42"><text:span text:style-name="Police_20_par_20_défaut"><text:span text:style-name="T37">Cette enquête est menée dans les formes prévues aux articles </text:span></text:span><text:a xlink:type="simple" xlink:href="https://www.legifrance.gouv.fr/affichCodeArticle.do?cidTexte=LEGITEXT000006074220&amp;idArticle=LEGIARTI000006834984&amp;dateTexte=&amp;categorieLien=cid" office:target-frame-name="_top" xlink:show="replace" text:style-name="Internet_20_link" text:visited-style-name="Visited_20_Internet_20_Link"><text:span text:style-name="Police_20_par_20_défaut"><text:span text:style-name="T2">R. 123-1 à R. 123-27</text:span></text:span></text:a><text:span text:style-name="Police_20_par_20_défaut"><text:span text:style-name="T37"> du code de l'environnement et aux articles R. 2111-9 et R. 2111-10 du présent code.</text:span></text:span></text:p>
            <text:p text:style-name="P29">Lorsque les procédures de délimitation du rivage de la mer, des lais et relais de la mer et des limites transversales de la mer à l'embouchure des fleuves et rivières sont conduites simultanément sur le même site, il est procédé à une enquête unique.</text:p>
            <text:p text:style-name="P29"/>
          </table:table-cell>
          <table:table-cell table:style-name="Tableau1.B1" office:value-type="string">
            <text:p text:style-name="P42"><text:span text:style-name="Police_20_par_20_défaut"><text:span text:style-name="T50">Article R. 2111-8</text:span></text:span></text:p>
            <text:p text:style-name="P42"><text:span text:style-name="Police_20_par_20_défaut"><text:span text:style-name="T80">Le dossier de </text:span></text:span><text:span text:style-name="Police_20_par_20_défaut"><text:span text:style-name="T59">délimitation</text:span></text:span><text:span text:style-name="Police_20_par_20_défaut"><text:span text:style-name="T53"> constatation</text:span></text:span><text:span text:style-name="Police_20_par_20_défaut"><text:span text:style-name="T80"> auquel sont annexés, le cas échéant, les avis prévus à l'article R. 2111-7 </text:span></text:span><text:span text:style-name="Police_20_par_20_défaut"><text:span text:style-name="T59">est soumis à</text:span></text:span><text:span text:style-name="Police_20_par_20_défaut"><text:span text:style-name="T53"> </text:span></text:span><text:span text:style-name="Police_20_par_20_défaut"><text:span text:style-name="T59">enquête publique. </text:span></text:span><text:span text:style-name="Police_20_par_20_défaut"><text:span text:style-name="T53">fait l’objet d’une participation du public par voie électronique</text:span></text:span></text:p>
            <text:p text:style-name="P42"><text:span text:style-name="Police_20_par_20_défaut"><text:span text:style-name="T80">Cette enquête est menée dans les formes prévues aux articles </text:span></text:span><text:span text:style-name="Police_20_par_20_défaut"><text:span text:style-name="T59">R. 123-1 à R. 123-27</text:span></text:span><text:span text:style-name="Police_20_par_20_défaut"><text:span text:style-name="T53"> L123-19 et R123-46-1</text:span></text:span><text:span text:style-name="Police_20_par_20_défaut"><text:span text:style-name="T80"> du code de l'environnement et aux articles R. 2111-9 et R. 2111-10 du présent code.</text:span></text:span></text:p>
            <text:p text:style-name="P47"/>
            <text:p text:style-name="P42"><text:span text:style-name="Police_20_par_20_défaut"><text:span text:style-name="T80">Lorsque les procédures de </text:span></text:span><text:span text:style-name="Police_20_par_20_défaut"><text:span text:style-name="T59">délimitation </text:span></text:span><text:span text:style-name="Police_20_par_20_défaut"><text:span text:style-name="T53">constatation des limites</text:span></text:span><text:span text:style-name="Police_20_par_20_défaut"><text:span text:style-name="T80"> du rivage de la mer, des lais et relais de la mer et des limites transversales de la mer à l'embouchure des fleuves et rivières sont conduites simultanément sur le même site, il est procédé à une </text:span></text:span><text:span text:style-name="Police_20_par_20_défaut"><text:span text:style-name="T59">enquête unique</text:span></text:span><text:span text:style-name="Police_20_par_20_défaut"><text:span text:style-name="T53"> procédure unique de participation du public</text:span></text:span><text:span text:style-name="Police_20_par_20_défaut"><text:span text:style-name="T80">.</text:span></text:span></text:p>
          </table:table-cell>
          <table:table-cell table:style-name="Tableau1.C77" office:value-type="string">
            <text:p text:style-name="P18"/>
          </table:table-cell>
        </table:table-row>
        <table:table-row>
          <table:table-cell table:style-name="Tableau1.A2" office:value-type="string">
            <text:p text:style-name="P23">Article R. 2111-9</text:p>
            <text:p text:style-name="P71"><text:soft-page-break/><text:span text:style-name="Police_20_par_20_défaut"><text:span text:style-name="T37">L'arrêté prévu à l'arrêté prévu à </text:span></text:span><text:a xlink:type="simple" xlink:href="https://www.legifrance.gouv.fr/affichCodeArticle.do?cidTexte=LEGITEXT000006074220&amp;idArticle=LEGIARTI000006834993&amp;dateTexte=&amp;categorieLien=cid" office:target-frame-name="_top" xlink:show="replace" text:style-name="Internet_20_link" text:visited-style-name="Visited_20_Internet_20_Link"><text:span text:style-name="Police_20_par_20_défaut"><text:span text:style-name="T2">l'article R. 123-</text:span></text:span></text:a><text:a xlink:type="simple" xlink:href="https://www.legifrance.gouv.fr/affichCodeArticle.do?cidTexte=LEGITEXT000006074220&amp;idArticle=LEGIARTI000006834993&amp;dateTexte=&amp;categorieLien=cid" office:target-frame-name="_top" xlink:show="replace" text:style-name="Internet_20_link" text:visited-style-name="Visited_20_Internet_20_Link"><text:span text:style-name="Police_20_par_20_défaut"><text:span text:style-name="T2">9</text:span></text:span></text:a><text:span text:style-name="Police_20_par_20_défaut"><text:span text:style-name="T37"> du code de l'environnement fixe, en outre, la date de la ou des réunions sur les lieux faisant l'objet de la délimitation, organisées par le service de l'Etat chargé du domaine public maritime.</text:span></text:span></text:p>
            <text:p text:style-name="P73">Le commissaire enquêteur ou les membres de la commission d'enquête, les services intéressés et les maires des communes sur le territoire desquelles a lieu la délimitation sont convoqués aux réunions prévues à l'alinéa précédent.</text:p>
            <text:p text:style-name="P73">En cas de délimitation du rivage de la mer et de lais et relais de la mer, le préfet adresse à chacun des propriétaires mentionnés dans le dossier une notification individuelle de l'arrêté d'ouverture de l'enquête publique, du dépôt du dossier à la mairie ainsi qu'une convocation aux réunions prévues au premier alinéa du présent article.</text:p>
            <text:p text:style-name="P73"/>
          </table:table-cell>
          <table:table-cell table:style-name="Tableau1.B15" office:value-type="string">
            <text:p text:style-name="P42"><text:span text:style-name="Police_20_par_20_défaut"><text:span text:style-name="T50">Article R. 2111-9</text:span></text:span></text:p>
            <text:p text:style-name="P42"><text:soft-page-break/><text:span text:style-name="Police_20_par_20_défaut"><text:span text:style-name="T59">L'arrêté prévu à l'article R. 11-4 du code de l'expropriation pour cause d'utilité publique fixe, en outre, la date de la ou des réunions sur les lieux faisant l'objet de la délimitation, organisées par le service de l'Etat chargé du domaine public maritime.</text:span></text:span></text:p>
            <text:p text:style-name="P42"><text:span text:style-name="Police_20_par_20_défaut"><text:span text:style-name="T59">Le commissaire enquêteur ou les membres de la commission d'enquête, les services intéressés et les maires des communes sur le territoire desquelles a lieu la délimitation sont convoqués aux réunions prévues à l'alinéa précédent.</text:span></text:span></text:p>
            <text:p text:style-name="P42"><text:span text:style-name="Police_20_par_20_défaut"><text:span text:style-name="T37">En cas de </text:span></text:span><text:span text:style-name="Police_20_par_20_défaut"><text:span text:style-name="T59">délimitation</text:span></text:span><text:span text:style-name="Police_20_par_20_défaut"><text:span text:style-name="T53"> constatation des limites</text:span></text:span><text:span text:style-name="Police_20_par_20_défaut"><text:span text:style-name="T80"> </text:span></text:span><text:span text:style-name="Police_20_par_20_défaut"><text:span text:style-name="T37">du rivage de la mer et de lais et relais de la mer, le préfet adresse à chacun des propriétaires </text:span></text:span><text:span text:style-name="Police_20_par_20_défaut"><text:span text:style-name="T53">riverains</text:span></text:span><text:span text:style-name="Police_20_par_20_défaut"><text:span text:style-name="T80"> </text:span></text:span><text:span text:style-name="Police_20_par_20_défaut"><text:span text:style-name="T37">mentionnés dans le dossier une notification individuelle de l'arrêté d'ouverture </text:span></text:span><text:span text:style-name="Police_20_par_20_défaut"><text:span text:style-name="T59">de l'enquête publique, du dépôt du dossier à la mairie ainsi qu'une convocation aux réunions prévues au premier alinéa du présent article</text:span></text:span><text:span text:style-name="Police_20_par_20_défaut"><text:span text:style-name="T53"> de la participation du public par voie électronique.</text:span></text:span></text:p>
          </table:table-cell>
          <table:table-cell table:style-name="Tableau1.C78" office:value-type="string">
            <text:p text:style-name="P18"/>
          </table:table-cell>
        </table:table-row>
        <table:table-row>
          <table:table-cell table:style-name="Tableau1.A2" office:value-type="string">
            <text:p text:style-name="P24">Article R. 2111-10</text:p>
            <text:p text:style-name="P77"><text:span text:style-name="Police_20_par_20_défaut"><text:span text:style-name="T37"><text:line-break/>A l'issue des réunions prévues à l'article </text:span></text:span><text:a xlink:type="simple" xlink:href="https://www.legifrance.gouv.fr/affichCodeArticle.do?cidTexte=LEGITEXT000006070299&amp;idArticle=LEGIARTI000024884785&amp;dateTexte=&amp;categorieLien=cid" office:target-frame-name="_top" xlink:show="replace" text:style-name="Internet_20_link" text:visited-style-name="Visited_20_Internet_20_Link"><text:span text:style-name="Police_20_par_20_défaut"><text:span text:style-name="T2">R. 2111-9</text:span></text:span></text:a><text:span text:style-name="Police_20_par_20_défaut"><text:span text:style-name="T37">, le service de l'Etat chargé du domaine public maritime dresse le procès-verbal des observations recueillies et l'adresse au commissaire enquêteur ou au président de la commission d'enquête avant la clôture de l'enquête publique.</text:span></text:span></text:p>
          </table:table-cell>
          <table:table-cell table:style-name="Tableau1.B1" office:value-type="string">
            <text:p text:style-name="P41">Article R. 2111-10</text:p>
            <text:p text:style-name="P42"><text:span text:style-name="Police_20_par_20_défaut"><text:span text:style-name="T50">La demande de mise en consultation sur support papier du dossier, prévue au II de l'article L. 123-19 du code de l’environnement, se fait dans les conditions prévues à l'article D. 123-46-2 du même code.</text:span></text:span></text:p>
          </table:table-cell>
          <table:table-cell table:style-name="Tableau1.C79" office:value-type="string">
            <text:p text:style-name="P18"/>
          </table:table-cell>
        </table:table-row>
        <table:table-row>
          <table:table-cell table:style-name="Tableau1.A2" office:value-type="string">
            <text:p text:style-name="P24">Article R. 2111-11</text:p>
            <text:p text:style-name="P74">La délimitation est constatée par arrêté préfectoral.</text:p>
            <text:p text:style-name="P74">Toutefois, cette délimitation est constatée par décret en Conseil d'Etat si l'avis du commissaire enquêteur ou de la commission d'enquête est défavorable. Dans ce cas, le représentant de l'Etat dans le département transmet le ou les dossiers d'enquête, avec son avis, au ministre chargé de la mer.</text:p>
            <text:p text:style-name="P74"><text:soft-page-break/>Lorsque la délimitation concerne la limite transversale de la mer à l'embouchure d'un fleuve ou d'une rivière constituant une frontière entre Etats, l'arrêté ou le décret est pris après avis du ministre des affaires étrangères.</text:p>
            <text:p text:style-name="P74"/>
          </table:table-cell>
          <table:table-cell table:style-name="Tableau1.B1" office:value-type="string">
            <text:p text:style-name="P42"><text:span text:style-name="Police_20_par_20_défaut"><text:span text:style-name="T50">Article R. 2111-11</text:span></text:span></text:p>
            <text:p text:style-name="P3"><text:span text:style-name="Police_20_par_20_défaut"><text:span text:style-name="T32">La constatation </text:span></text:span><text:span text:style-name="Police_20_par_20_défaut"><text:span text:style-name="T33">des limites du rivage de la mer, des lais et relais de la mer et des limites transversales de la mer à l'embouchure des fleuves et rivières </text:span></text:span><text:span text:style-name="Police_20_par_20_défaut"><text:span text:style-name="T32">prend la forme d’un arrêté préfectoral.</text:span></text:span></text:p>
            <text:p text:style-name="P3"><text:span text:style-name="Police_20_par_20_défaut"><text:span text:style-name="T62">Toutefois, cette délimitation est constatée par décret en Conseil d'Etat si l'avis du commissaire enquêteur ou de la commission d'enquête est défavorable. Dans ce cas, le représentant de l'Etat dans le département </text:span></text:span><text:soft-page-break/><text:span text:style-name="Police_20_par_20_défaut"><text:span text:style-name="T62">transmet le ou les dossiers d'enquête, avec son avis, au ministre chargé de la mer.</text:span></text:span></text:p>
            <text:p text:style-name="P42"><text:span text:style-name="Police_20_par_20_défaut"><text:span text:style-name="T20">Lorsque la </text:span></text:span><text:span text:style-name="Police_20_par_20_défaut"><text:span text:style-name="T56">délimitation</text:span></text:span><text:span text:style-name="Police_20_par_20_défaut"><text:span text:style-name="T41"> constatation</text:span></text:span><text:span text:style-name="Police_20_par_20_défaut"><text:span text:style-name="T2"> concerne la limite transversale de la mer à l'embouchure d'un fleuve ou d'une rivière constituant une frontière entre Etats, l'arrêté </text:span></text:span><text:span text:style-name="Police_20_par_20_défaut"><text:span text:style-name="T56">ou le décret</text:span></text:span><text:span text:style-name="Police_20_par_20_défaut"><text:span text:style-name="T2"> est pris après avis du ministre des affaires étrangères.</text:span></text:span></text:p>
          </table:table-cell>
          <table:table-cell table:style-name="Tableau1.C80" office:value-type="string">
            <text:p text:style-name="P18"/>
          </table:table-cell>
        </table:table-row>
        <table:table-row>
          <table:table-cell table:style-name="Tableau1.A2" office:value-type="string">
            <text:p text:style-name="P24">Article R. 2111-12</text:p>
            <text:p text:style-name="P74">L'arrêté préfectoral ou le décret constatant la délimitation est publié au recueil des actes administratifs de la préfecture. Si la délimitation fait l'objet d'un décret, celui-ci est également publié au Journal officiel de la République française.</text:p>
            <text:p text:style-name="P74">L'arrêté préfectoral ou le décret est notifié au maire de chaque commune intéressée qui procède à son affichage pendant un mois.</text:p>
            <text:p text:style-name="P74"/>
          </table:table-cell>
          <table:table-cell table:style-name="Tableau1.B1" office:value-type="string">
            <text:p text:style-name="P42"><text:span text:style-name="Police_20_par_20_défaut"><text:span text:style-name="T50">Article R. 2111-12</text:span></text:span></text:p>
            <text:p text:style-name="P42"><text:span text:style-name="Police_20_par_20_défaut"><text:span text:style-name="T14">L'arrêté préfectoral de constatation est publié au recueil des actes administratifs de la préfecture</text:span></text:span><text:span text:style-name="Police_20_par_20_défaut"><text:span text:style-name="T80">.</text:span></text:span><text:span text:style-name="Police_20_par_20_défaut"><text:span text:style-name="T61"> </text:span></text:span><text:span text:style-name="Police_20_par_20_défaut"><text:span text:style-name="T59">Si la délimitation fait l'objet d'un décret, celui-ci est également publié au Journal officiel de la République française.</text:span></text:span></text:p>
            <text:p text:style-name="P42"><text:span text:style-name="Police_20_par_20_défaut"><text:span text:style-name="T37">L'arrêté préfectoral </text:span></text:span><text:span text:style-name="Police_20_par_20_défaut"><text:span text:style-name="T59">ou le décret</text:span></text:span><text:span text:style-name="Police_20_par_20_défaut"><text:span text:style-name="T61"> </text:span></text:span><text:span text:style-name="Police_20_par_20_défaut"><text:span text:style-name="T37">est notifié au maire de chaque commune intéressée qui procède à son affichage pendant un mois.</text:span></text:span></text:p>
          </table:table-cell>
          <table:table-cell table:style-name="Tableau1.C81" office:value-type="string">
            <text:p text:style-name="P18"/>
          </table:table-cell>
        </table:table-row>
        <table:table-row>
          <table:table-cell table:style-name="Tableau1.A2" office:value-type="string">
            <text:p text:style-name="P24">Article R. 2111-13</text:p>
            <text:p text:style-name="P74">En cas de délimitation du rivage de la mer et de lais et relais de la mer, l'arrêté préfectoral ou le décret constatant la délimitation est publié au bureau des hypothèques de la situation des immeubles et notifié à la chambre départementale des notaires. La limite constatée est reportée sur un plan cadastral adressé au directeur départemental des finances publiques.</text:p>
            <text:p text:style-name="P74">Dans le même cas, le préfet notifie à chacun des propriétaires mentionnés dans le dossier une attestation indiquant la limite du rivage ou des lais et relais de la mer au droit de leur propriété.</text:p>
            <text:p text:style-name="P74">Lorsqu'est opérée la délimitation de lais et relais de la mer et qu'il est procédé au bornage du domaine public et des propriétés privées, les propriétaires riverains sont convoqués à ces opérations.</text:p>
            <text:p text:style-name="P74"/>
          </table:table-cell>
          <table:table-cell table:style-name="Tableau1.B1" office:value-type="string">
            <text:p text:style-name="P42"><text:span text:style-name="Police_20_par_20_défaut"><text:span text:style-name="T50">Article R. 2111-13</text:span></text:span></text:p>
            <text:p text:style-name="P42"><text:span text:style-name="Police_20_par_20_défaut"><text:span text:style-name="T37">En cas de </text:span></text:span><text:span text:style-name="Police_20_par_20_défaut"><text:span text:style-name="T59">délimitation</text:span></text:span><text:span text:style-name="Police_20_par_20_défaut"><text:span text:style-name="T53"> constatation des limites</text:span></text:span><text:span text:style-name="Police_20_par_20_défaut"><text:span text:style-name="T80"> </text:span></text:span><text:span text:style-name="Police_20_par_20_défaut"><text:span text:style-name="T37">du rivage de la mer et de lais et relais de la mer, l'arrêté préfectoral </text:span></text:span><text:span text:style-name="Police_20_par_20_défaut"><text:span text:style-name="T59">ou le décret</text:span></text:span><text:span text:style-name="Police_20_par_20_défaut"><text:span text:style-name="T80"> </text:span></text:span><text:span text:style-name="Police_20_par_20_défaut"><text:span text:style-name="T37">constatant la délimitation est publié au bureau des hypothèques de la situation des immeubles et notifié à la chambre départementale des notaires. La limite constatée est reportée sur un plan cadastral adressé au directeur départemental des finances publiques.</text:span></text:span></text:p>
            <text:p text:style-name="P42"><text:span text:style-name="Police_20_par_20_défaut"><text:span text:style-name="T37">Dans le même cas, le préfet notifie à chacun des propriétaires mentionnés dans le dossier une attestation indiquant la limite </text:span></text:span><text:span text:style-name="Police_20_par_20_défaut"><text:span text:style-name="T53">constatée</text:span></text:span><text:span text:style-name="Police_20_par_20_défaut"><text:span text:style-name="T80"> </text:span></text:span><text:span text:style-name="Police_20_par_20_défaut"><text:span text:style-name="T37">du rivage ou des lais et relais de la mer au droit de leur propriété.</text:span></text:span></text:p>
            <text:p text:style-name="P42"><text:span text:style-name="Police_20_par_20_défaut"><text:span text:style-name="T59">Lorsqu'est opérée la délimitation de lais et relais de la mer et qu'il est procédé au bornage à la constatation du bornage du domaine public et des propriétés privées, les propriétaires riverains sont convoqués à ces opérations.</text:span></text:span></text:p>
          </table:table-cell>
          <table:table-cell table:style-name="Tableau1.C82" office:value-type="string">
            <text:p text:style-name="P18"/>
          </table:table-cell>
        </table:table-row>
        <text:soft-page-break/>
        <table:table-row>
          <table:table-cell table:style-name="Tableau1.A2" office:value-type="string">
            <text:p text:style-name="P24">Article R.2111-14</text:p>
            <text:p text:style-name="P74">Les opérations de délimitation du domaine public maritime sont à la charge de l'Etat.</text:p>
            <text:p text:style-name="P74">Toutefois, les propriétaires riverains, les associations syndicales de propriétaires, les collectivités territoriales ou les organismes qui demandent à l'Etat une délimitation peuvent participer au financement de ces opérations en concluant à cette fin une convention avec l'Etat.</text:p>
            <text:p text:style-name="P74"/>
          </table:table-cell>
          <table:table-cell table:style-name="Tableau1.B1" office:value-type="string">
            <text:p text:style-name="P42"><text:span text:style-name="Police_20_par_20_défaut"><text:span text:style-name="T50">Article R.2111-14</text:span></text:span></text:p>
            <text:p text:style-name="P3"><text:span text:style-name="Police_20_par_20_défaut"><text:span text:style-name="T29">Les opérations de </text:span></text:span><text:span text:style-name="Police_20_par_20_défaut"><text:span text:style-name="T62">délimitation </text:span></text:span><text:span text:style-name="Police_20_par_20_défaut"><text:span text:style-name="T69">constatation des limites </text:span></text:span><text:span text:style-name="Police_20_par_20_défaut"><text:span text:style-name="T29">du domaine public maritime sont à la charge de l'Etat.</text:span></text:span></text:p>
            <text:p text:style-name="P42"><text:span text:style-name="Police_20_par_20_défaut"><text:span text:style-name="T20">Toutefois, les propriétaires riverains, les associations syndicales de propriétaires, les collectivités territoriales ou les organismes qui demandent à l'Etat une </text:span></text:span><text:span text:style-name="Police_20_par_20_défaut"><text:span text:style-name="T56">délimitation</text:span></text:span><text:span text:style-name="Police_20_par_20_défaut"><text:span text:style-name="T41"> constatation des limites du domaine public maritime</text:span></text:span><text:span text:style-name="Police_20_par_20_défaut"><text:span text:style-name="T2"> </text:span></text:span><text:span text:style-name="Police_20_par_20_défaut"><text:span text:style-name="T20">peuvent participer au financement de ces opérations en concluant à cette fin une convention avec l'Etat.</text:span></text:span></text:p>
          </table:table-cell>
          <table:table-cell table:style-name="Tableau1.C83" office:value-type="string">
            <text:p text:style-name="P18"/>
          </table:table-cell>
        </table:table-row>
        <table:table-row>
          <table:table-cell table:style-name="Tableau1.A2" office:value-type="string">
            <text:p text:style-name="P36">CODE GENERAL DE LA PROPRIETE DES PERSONNES PUBLIQUES</text:p>
            <text:p text:style-name="P36">Deuxième partie : Gestion</text:p>
          </table:table-cell>
          <table:table-cell table:style-name="Tableau1.B10" office:value-type="string">
            <text:p text:style-name="P36">Livre Ier : Biens relevant du domaine public – Titre II – Utilisation du domaine public</text:p>
            <text:p text:style-name="P36">Chapitre IV : Dispositions particulières</text:p>
            <text:p text:style-name="P36">Section 1 : Utilisation du domaine public maritime</text:p>
          </table:table-cell>
          <table:table-cell table:style-name="Tableau1.C84" office:value-type="string">
            <text:p text:style-name="P36"/>
          </table:table-cell>
        </table:table-row>
        <table:table-row>
          <table:table-cell table:style-name="Tableau1.A2" office:value-type="string">
            <text:p text:style-name="P33">Article R. 2124-7</text:p>
            <text:p text:style-name="P15">Le projet fait l'objet, préalablement à son approbation, d'une enquête publique menée dans les formes prévues par les articles R. 123-2 à R. 123-27 du code de l'environnement.</text:p>
            <text:p text:style-name="P15">Le dossier soumis à l'enquête comprend obligatoirement :</text:p>
            <text:p text:style-name="P15">1° Le projet de convention ;</text:p>
            <text:p text:style-name="P15">2° Les pièces énumérées à l'article R. 2124-2 du présent code ;</text:p>
            <text:p text:style-name="P15">3° L'avis du préfet maritime ou du délégué du Gouvernement pour l'action de l'Etat en mer ;</text:p>
            <text:p text:style-name="P15">4° Les avis recueillis lors de l'instruction administrative ;</text:p>
            <text:p text:style-name="P15">5° L'avis du service gestionnaire du domaine public maritime qui a clos l'instruction administrative.</text:p>
            <text:p text:style-name="P15">A l'issue de l'enquête publique, la convention est approuvée par arrêté du préfet. En cas d'avis défavorable du commissaire enquêteur ou de <text:soft-page-break/>la commission d'enquête, le préfet peut néanmoins approuver la convention par arrêté motivé.</text:p>
            <text:p text:style-name="P15">Dans le cas où le projet intéresse plusieurs départements, la convention est approuvée par arrêté conjoint des préfets intéressés.</text:p>
            <text:p text:style-name="P15">Le préfet adresse copie de la convention au directeur départemental des finances publiques.</text:p>
          </table:table-cell>
          <table:table-cell table:style-name="Tableau1.B1" office:value-type="string">
            <text:p text:style-name="P33">Article R. 2124-7</text:p>
            <text:p text:style-name="P33">Lorsque le projet est soumis, préalablement à son approbation, à l’enquête publique prévue à l’article L.2124-1 du présent code, celle-ci est menée dans les formes prévues par les articles R. 123-2 à R. 123-27 du code de l’environnement.</text:p>
          </table:table-cell>
          <table:table-cell table:style-name="Tableau1.C85" office:value-type="string">
            <text:p text:style-name="P33"/>
          </table:table-cell>
        </table:table-row>
        <table:table-row>
          <table:table-cell table:style-name="Tableau1.A2" table:number-columns-spanned="2" office:value-type="string">
            <text:p text:style-name="P36">CODE GENERAL DE LA PROPRIETE DES PERSONNES PUBLIQUES</text:p>
            <text:p text:style-name="P36">Deuxième partie : Gestion</text:p>
            <text:p text:style-name="P36">Livre II : Biens relevant du domaine privé - Titre II Utilisation du domaine privé</text:p>
            <text:p text:style-name="P36">Chapitre II : Dispositions particulières</text:p>
            <text:p text:style-name="P36">Section 1 : Gestion confiée à des tiers</text:p>
          </table:table-cell>
          <table:covered-table-cell/>
          <table:table-cell table:style-name="Tableau1.C86" office:value-type="string">
            <text:p text:style-name="P36"/>
          </table:table-cell>
        </table:table-row>
        <table:table-row>
          <table:table-cell table:style-name="Tableau1.A87" office:value-type="string">
            <text:p text:style-name="P92">Article R. 2222-8</text:p>
            <text:p text:style-name="P92"/>
            <text:p text:style-name="Normal_20__28_Web_29_"><text:span text:style-name="Police_20_par_20_défaut"><text:span text:style-name="T64">Pour l'application des dispositions de l'article </text:span></text:span><text:a xlink:type="simple" xlink:href="https://www.legifrance.gouv.fr/affichCodeArticle.do?cidTexte=LEGITEXT000006070299&amp;idArticle=LEGIARTI000006361342&amp;dateTexte=&amp;categorieLien=cid" office:target-frame-name="_top" xlink:show="replace" text:style-name="Internet_20_link" text:visited-style-name="Visited_20_Internet_20_Link"><text:span text:style-name="Police_20_par_20_défaut"><text:span text:style-name="T64">L. 2222-10</text:span></text:span></text:a><text:span text:style-name="Police_20_par_20_défaut"><text:span text:style-name="T64">, peuvent faire l'objet d'une convention de gestion, dans</text:span></text:span><text:span text:style-name="Police_20_par_20_défaut"><text:span text:style-name="T2"> les conditions prévues par le présent paragraphe, les immeubles dépendant du domaine privé de l'Etat, ne relevant pas du régime forestier, qui appartiennent à l'une des catégories suivantes :</text:span></text:span></text:p>
            <text:p text:style-name="P123">1° Immeubles classés ou inscrits au titre des monuments historiques ;</text:p>
            <text:p text:style-name="P123">2° Monuments naturels ou sites et immeubles faisant partie des domaines et des palais nationaux ;</text:p>
            <text:p text:style-name="P123">3° Immeubles situés à l'étranger et dont la conservation présente un intérêt général au point de vue artistique, historique ou culturel ;</text:p>
            <text:p text:style-name="P123">4° Immeubles classés en réserve naturelle ou dont le caractère naturel doit être préservé ;</text:p>
            <text:p text:style-name="P123"><text:soft-page-break/>5° Immeubles acquis en vue de la réalisation ultérieure d'opérations d'urbanisme ou d'aménagement de toute nature ;</text:p>
            <text:p text:style-name="P123">6° Immeubles militaires compris dans un site ayant fait l'objet d'une décision de restructuration prise par le ministre de la défense, lorsque leur cession à la valeur estimée par le directeur départemental des finances publiques n'est pas possible.</text:p>
            <text:p text:style-name="P33"/>
          </table:table-cell>
          <table:table-cell table:style-name="Tableau1.B10" office:value-type="string">
            <text:p text:style-name="P124">Article R. 2222-8</text:p>
            <text:p text:style-name="P128"><text:span text:style-name="Police_20_par_20_défaut"><text:span text:style-name="T64">Pour l'application des dispositions de l'article L. 2222-10, peuvent faire l'objet d'une convention de gestion, dans les conditions prévues par le présent paragraphe, les immeubles dépendant du domaine privé de l'Etat, ne relevant pas du régime forestier, qui appartiennent à l'une des catégories suivantes :</text:span></text:span></text:p>
            <text:p text:style-name="P129">1° Immeubles classés ou inscrits au titre des monuments historiques ;</text:p>
            <text:p text:style-name="P129">2° Monuments naturels ou sites et immeubles faisant partie des domaines et des palais nationaux ;</text:p>
            <text:p text:style-name="P129">3° Immeubles situés à l'étranger et dont la conservation présente un intérêt général au point de vue artistique, historique ou culturel ;</text:p>
            <text:p text:style-name="P129">4° Immeubles classés en réserve naturelle ou dont le caractère naturel doit être préservé ;</text:p>
            <text:p text:style-name="P129">5° Immeubles acquis en vue de la réalisation ultérieure d'opérations d'urba<text:soft-page-break/>nisme ou d'aménagement de toute nature ;</text:p>
            <text:p text:style-name="P129">6° Immeubles militaires compris dans un site ayant fait l'objet d'une décision de restructuration prise par le ministre de la défense, lorsque leur cession à la valeur estimée par le directeur départemental des finances publiques n'est pas possible ;</text:p>
            <text:p text:style-name="P131">7° Immeubles acquis en vue de la réalisation de mesures compensatoires nécessaires en application de l’article L.122-1-1 du code de l’environnement.</text:p>
            <text:p text:style-name="P33"/>
          </table:table-cell>
          <table:table-cell table:style-name="Tableau1.C87" office:value-type="string">
            <text:p text:style-name="P33"/>
          </table:table-cell>
        </table:table-row>
        <table:table-row>
          <table:table-cell table:style-name="Tableau1.A88" office:value-type="string">
            <text:p text:style-name="P132">Article R. 2222-10</text:p>
            <text:p text:style-name="P130">La convention de gestion ou la convention annexe prévue au deuxième alinéa de l'article R. 2222-9 définit la nature et la durée des contrats que le gestionnaire est autorisé à conclure ainsi que l'étendue des droits qu'il peut consentir; elle précise, en particulier, s'il est habilité à passer des baux d'habitation ou, dans les cas autres que ceux mentionnés au 4o de l'article R. 2222-8, des baux commerciaux ou des baux ruraux. Elle détermine, le cas échéant, les parties de l'immeuble dans lesquelles de telles locations peuvent être consenties.</text:p>
            <text:p text:style-name="P130"> La convention peut soumettre la fixation et la révision des conditions financières des occupations de toute nature à l'approbation préalable du directeur départemental des finances publiques ou, à l'étranger, du représentant du ministre chargé du domaine. Elle peut également, en cas d'inaction du gestionnaire, habiliter le directeur départemental des finances publiques ou, à l'étranger, le représentant du ministre chargé du domaine, à se substituer à lui pour la révision des conditions financières; elle prescrit en ce cas l'insertion dans les baux d'une clause signalant cette possibilité de substitution.</text:p>
            <text:p text:style-name="P130"> La durée des locations consenties par le gestionnaire ne peut ni être <text:soft-page-break/>supérieure à dix-huit ans ni excéder le temps restant à courir jusqu'à la date prévue pour la fin de la gestion.</text:p>
            <text:p text:style-name="P130"> Les indemnités éventuellement dues à l'expiration, pour quelque cause que ce soit, de la convention de gestion restent à la charge du gestionnaire si la convention n'en dispose pas autrement.</text:p>
            <text:p text:style-name="P33"/>
          </table:table-cell>
          <table:table-cell table:style-name="Tableau1.B10" office:value-type="string">
            <text:p text:style-name="P132">Article R. 2222-10</text:p>
            <text:p text:style-name="P125">La convention de gestion ou la convention annexe prévue au deuxième alinéa de l'article R. 2222-9 définit la nature et la durée des contrats que le gestionnaire est autorisé à conclure ainsi que l'étendue des droits qu'il peut consentir; elle précise, en particulier, s'il est habilité à passer des baux d'habitation ou, dans les cas autres que ceux mentionnés au 4o de l'article R. 2222-8, des baux commerciaux ou des baux ruraux. Elle détermine, le cas échéant, les parties de l'immeuble dans lesquelles de telles locations peuvent être consenties.</text:p>
            <text:p text:style-name="P125"> La convention peut soumettre la fixation et la révision des conditions financières des occupations de toute nature à l'approbation préalable du directeur départemental des finances publiques ou, à l'étranger, du représentant du ministre chargé du domaine. Elle peut également, en cas d'inaction du gestionnaire, habiliter le directeur départemental des finances publiques ou, à l'étranger, le représentant du ministre chargé du domaine, à se substituer à lui pour la révision des conditions financières; elle prescrit en ce cas l'insertion dans les baux d'une clause signalant cette possibilité de substitution.</text:p>
            <text:p text:style-name="P125"> La durée des locations consenties par le gestionnaire ne peut ni être supérieure à dix-huit ans ni excéder le temps restant à courir jusqu'à la date prévue pour la fin de la gestion.</text:p>
            <text:p text:style-name="P125"><text:soft-page-break/>Les indemnités éventuellement dues à l'expiration, pour quelque cause que ce soit, de la convention de gestion restent à la charge du gestionnaire si la convention n'en dispose pas autrement.</text:p>
            <text:p text:style-name="P126"><text:span text:style-name="Police_20_par_20_défaut"><text:span text:style-name="T49">Pour le cas mentionné au 7° de l'article R. 2222-8, la convention de gestion fixe, le cas échéant, les modalités de calcul et de versement de la contrepartie financière due au gestionnaire pour couvrir les frais d’investissement et de gestion liées au</text:span></text:span><text:span text:style-name="Police_20_par_20_défaut"><text:span text:style-name="T65"> </text:span></text:span><text:span text:style-name="Police_20_par_20_défaut"><text:span text:style-name="T49">maintien des mesures compensatoires requises.</text:span></text:span></text:p>
            <text:p text:style-name="P33"/>
          </table:table-cell>
          <table:table-cell table:style-name="Tableau1.C88" office:value-type="string">
            <text:p text:style-name="P33"/>
          </table:table-cell>
        </table:table-row>
        <table:table-row>
          <table:table-cell table:style-name="Tableau1.A89" table:number-columns-spanned="2" office:value-type="string">
            <text:p text:style-name="P67">CODE DE L’URBANISME</text:p>
            <text:p text:style-name="P70"><text:span text:style-name="Police_20_par_20_défaut"><text:span text:style-name="T74">Livre IV</text:span></text:span><text:span text:style-name="Police_20_par_20_défaut"><text:span text:style-name="T41"> Régime applicable aux constructions, aménagements et démolitions</text:span></text:span></text:p>
            <text:p text:style-name="P70"><text:span text:style-name="Police_20_par_20_défaut"><text:span text:style-name="T74">Titre II</text:span></text:span><text:span text:style-name="Police_20_par_20_défaut"><text:span text:style-name="T2"> </text:span></text:span><text:span text:style-name="Police_20_par_20_défaut"><text:span text:style-name="T41">Dispositions communes aux diverses autorisations et aux déclarations préalables</text:span></text:span></text:p>
            <text:p text:style-name="P60"/>
          </table:table-cell>
          <table:covered-table-cell/>
          <table:table-cell table:style-name="Tableau1.C89" office:value-type="string">
            <text:p text:style-name="P60"/>
          </table:table-cell>
        </table:table-row>
        <table:table-row>
          <table:table-cell table:style-name="Tableau1.B1" office:value-type="string">
            <text:p text:style-name="P25">Article R*421-10</text:p>
            <text:p text:style-name="P15">Dans le périmètre des sites patrimoniaux remarquables et les abords des monuments historiques, les ouvrages d'infrastructure prévus au b de l'article R. 421-3 doivent également être précédés d'une déclaration préalable.</text:p>
          </table:table-cell>
          <table:table-cell table:style-name="Tableau1.B1" office:value-type="string">
            <text:p text:style-name="P12"><text:span text:style-name="Police_20_par_20_défaut"><text:span text:style-name="T15">Article </text:span></text:span><text:span text:style-name="Police_20_par_20_défaut"><text:span text:style-name="T6">R*421-10</text:span></text:span></text:p>
            <text:p text:style-name="P120"><text:span text:style-name="Police_20_par_20_défaut"><text:span text:style-name="T71">Dans le périmètre des sites patrimoniaux remarquables et les abords des </text:span></text:span><text:span text:style-name="Police_20_par_20_défaut"><text:span text:style-name="T34">monuments historiques</text:span></text:span><text:span text:style-name="Police_20_par_20_défaut"><text:span text:style-name="T29">, hormis les projets visés à l'article R. 425-29-3, </text:span></text:span><text:span text:style-name="Police_20_par_20_défaut"><text:span text:style-name="T71">les ouvrages d'infrastructure prévus au b de l'article R. 421-3 doivent également être précédés d'une déclaration préalable.</text:span></text:span></text:p>
          </table:table-cell>
          <table:table-cell table:style-name="Tableau1.C90" office:value-type="string">
            <text:p text:style-name="P121"/>
          </table:table-cell>
        </table:table-row>
        <table:table-row>
          <table:table-cell table:style-name="Tableau1.B1" office:value-type="string">
            <text:p text:style-name="P25">Article R*421-21</text:p>
            <text:p text:style-name="P12"><text:span text:style-name="Police_20_par_20_défaut"><text:span text:style-name="T38">Dans le périmètre des sites patrimoniaux remarquables et les abords des monuments historiques, la création d'une voie ou les travaux ayant pour effet de modifier les caractéristiques d'une voie existante doivent être précédés de la délivrance d'un permis d'aménager.</text:span></text:span></text:p>
          </table:table-cell>
          <table:table-cell table:style-name="Tableau1.B1" office:value-type="string">
            <text:p text:style-name="P12"><text:span text:style-name="Police_20_par_20_défaut"><text:span text:style-name="T15">Article </text:span></text:span><text:span text:style-name="Police_20_par_20_défaut"><text:span text:style-name="T6">R*421-21</text:span></text:span></text:p>
            <text:p text:style-name="P12"><text:span text:style-name="Police_20_par_20_défaut"><text:span text:style-name="T38">Dans le périmètre des sites patrimoniaux remarquables et les abords des monuments historiques</text:span></text:span><text:span text:style-name="Police_20_par_20_défaut"><text:span text:style-name="T15">, hormis les projets visés à l'article R. 425-29-3</text:span></text:span><text:span text:style-name="Police_20_par_20_défaut"><text:span text:style-name="T38">, la création d'une voie ou les travaux ayant pour effet de modifier les caractéristiques d'une voie existante doivent être précédés de la délivrance d'un permis d'aménager.</text:span></text:span></text:p>
          </table:table-cell>
          <table:table-cell table:style-name="Tableau1.C91" office:value-type="string">
            <text:p text:style-name="P15"/>
          </table:table-cell>
        </table:table-row>
        <table:table-row>
          <table:table-cell table:style-name="Tableau1.B1" office:value-type="string">
            <text:p text:style-name="P21">Article R* 423-20</text:p>
            <text:p text:style-name="P15">Par dérogation aux dispositions de l'article R. 423-19, lorsque le <text:soft-page-break/>permis ne peut être délivré qu'après enquête publique, le délai d'instruction d'un dossier complet part de la réception par l'autorité compétente du rapport du commissaire enquêteur ou de la commission d'enquête.</text:p>
            <text:p text:style-name="P15">Les dispositions de l'alinéa précédent ne sont pas applicables quand l'enquête publique porte sur un défrichement.</text:p>
          </table:table-cell>
          <table:table-cell table:style-name="Tableau1.B1" office:value-type="string">
            <text:p text:style-name="P25">Article R. 423-20</text:p>
            <text:p text:style-name="P96">Par dérogation aux dispositions de l'article R. 423-19 :</text:p>
            <text:p text:style-name="P96"/>
            <text:p text:style-name="P97"><text:soft-page-break/><text:span text:style-name="Police_20_par_20_défaut"><text:span text:style-name="T17">a)</text:span></text:span><text:span text:style-name="Police_20_par_20_défaut"><text:span text:style-name="T39"> lorsque le permis ne peut être délivré qu'après enquête publique, le délai d'instruction d'un dossier complet part de la réception par l'autorité compétente du rapport du commissaire enquêteur ou de la commission d'enquête. </text:span></text:span><text:span text:style-name="Police_20_par_20_défaut"><text:span text:style-name="T17">Ces dispositions </text:span></text:span><text:span text:style-name="Police_20_par_20_défaut"><text:span text:style-name="T26">de l'alinéa précédent</text:span></text:span><text:span text:style-name="Police_20_par_20_défaut"><text:span text:style-name="T39"> ne sont pas applicables quand l'enquête publique porte sur un défrichement.</text:span></text:span></text:p>
            <text:p text:style-name="P138">b) lorsque la demande de permis est relative à une installation classée pour la protection de l'environnement pour laquelle une demande d'enregistrement a été déposée, le délai d'instruction court à compter de la réception par l’autorité compétente pour délivrer le permis de l’arrêté mentionné à l'article R. 512-46-12 du code de l'environnement. Il court au moins jusqu'à l'expiration du délai mentionné à l'article R 512-46-9 du code de l'environnement</text:p>
          </table:table-cell>
          <table:table-cell table:style-name="Tableau1.C92" office:value-type="string">
            <text:p text:style-name="P138"/>
          </table:table-cell>
        </table:table-row>
        <table:table-row>
          <table:table-cell table:style-name="Tableau1.B1" office:value-type="string">
            <text:p text:style-name="P40">Article R*423-40</text:p>
            <text:p text:style-name="P44">Si dans le délai d'un mois mentionné à l'article R. 423-38, une nouvelle demande apparaît nécessaire, elle se substitue à la première et dresse de façon exhaustive la liste des pièces manquantes et fait courir le délai mentionné au a de l'article R. 423-39.</text:p>
          </table:table-cell>
          <table:table-cell table:style-name="Tableau1.B1" office:value-type="string">
            <text:p text:style-name="P40">Article R*423-40</text:p>
            <text:p text:style-name="P48">Si dans le délai d'un mois mentionné à l'article R. 423-38, une nouvelle demande apparaît nécessaire, elle se substitue à la première et dresse de façon exhaustive la liste des pièces manquantes et fait courir le délai mentionné au a de l'article R. 423-39.</text:p>
            <text:p text:style-name="P139"><text:span text:style-name="Police_20_par_20_défaut"><text:span text:style-name="T42">Lorsque la demande de permis est relative à une installation classée pour la protection de l'environnement pour laquelle une demande d'enregistrement a été déposée en application de l’article L. 512-7 du code de l’environnement, une nouvelle demande peut être adressée jusqu’à expiration du délai d’instruction </text:span></text:span><text:span text:style-name="Police_20_par_20_défaut"><text:span text:style-name="T41">initialement fixé en application de l'article </text:span></text:span><text:a xlink:type="simple" xlink:href="https://www.legifrance.gouv.fr/affichCodeArticle.do?cidTexte=LEGITEXT000006074075&amp;idArticle=LEGIARTI000006819920&amp;dateTexte=&amp;categorieLien=cid" office:target-frame-name="_top" xlink:show="replace" text:style-name="Internet_20_link" text:visited-style-name="Visited_20_Internet_20_Link"><text:span text:style-name="Lien_20_hypertexte"><text:span text:style-name="T81">R*423-23</text:span></text:span></text:a><text:span text:style-name="Police_20_par_20_défaut"><text:span text:style-name="T41">, le cas échéant majoré en application des articles R*423-24 à R*423-33,</text:span></text:span><text:span text:style-name="Marque_20_de_20_commentaire"><text:span text:style-name="T82"> </text:span></text:span><text:span text:style-name="Police_20_par_20_défaut"><text:span text:style-name="T42">et fait courir le délai mentionné au a de l'article R. 423-39, dès lors que cette demande a pour objet l’étude d’impact prévue en application de l’article L. 122-1 du code de l’environnement.</text:span></text:span></text:p>
          </table:table-cell>
          <table:table-cell table:style-name="Tableau1.C93" office:value-type="string">
            <text:p text:style-name="P140"/>
          </table:table-cell>
        </table:table-row>
        <table:table-row>
          <table:table-cell table:style-name="Tableau1.B1" office:value-type="string">
            <text:p text:style-name="P26">Article R*423-42</text:p>
            <text:p text:style-name="P15">Lorsque le délai d'instruction de droit commun est modifié en application des articles R. 423-24 à R. 423-33, l'autorité compétente <text:soft-page-break/>indique au demandeur ou à l'auteur de la déclaration, dans le délai d'un mois à compter de la réception ou du dépôt du dossier à la mairie :</text:p>
            <text:p text:style-name="P15">a) Le nouveau délai et, le cas échéant, son nouveau point de départ ;</text:p>
            <text:p text:style-name="P15">b) Les motifs de la modification de délai ;</text:p>
            <text:p text:style-name="P15">c) Lorsque le projet entre dans les cas prévus à l'article R. 424-2, qu'à l'issue du délai, le silence éventuel de l'autorité compétente vaudra refus tacite du permis.</text:p>
            <text:p text:style-name="P15">Copie de cette notification est adressée au préfet.</text:p>
          </table:table-cell>
          <table:table-cell table:style-name="Tableau1.B1" office:value-type="string">
            <text:p text:style-name="P26">Article R*423-42</text:p>
            <text:p text:style-name="P134">Lorsque le délai d'instruction de droit commun est modifié en application des articles R. 423-24 à R. 423-33, l'autorité compétente indique au demandeur ou <text:soft-page-break/>à l'auteur de la déclaration, dans le délai d'un mois à compter de la réception ou du dépôt du dossier à la mairie :</text:p>
            <text:p text:style-name="P134">a) Le nouveau délai et, le cas échéant, son nouveau point de départ ;</text:p>
            <text:p text:style-name="P134">b) Les motifs de la modification de délai ;</text:p>
            <text:p text:style-name="P134">c) Lorsque le projet entre dans les cas prévus à l'article R. 424-2, qu'à l'issue du délai, le silence éventuel de l'autorité compétente vaudra refus tacite du permis.</text:p>
            <text:p text:style-name="P135"><text:span text:style-name="Police_20_par_20_défaut"><text:span text:style-name="T15">Lorsque le délai d’instruction est modifié en application de l’article R. 423-32 pour une demande relative à une installation classée pour la protection de l’environnement pour laquelle une demande d'enregistrement a été déposée </text:span></text:span><text:span text:style-name="Police_20_par_20_défaut"><text:span text:style-name="T16">et dont le préfet décide, en application de l'article L. 512-7-2 du code de l'environnement, qu'elle sera instruite selon les règles de procédure de l'autorisation environnementale,</text:span></text:span><text:span text:style-name="Police_20_par_20_défaut"><text:span text:style-name="T15"> le délai d’un mois mentionné au premier alinéa court à compter de la réception de cette décision par l’autorité compétente.</text:span></text:span></text:p>
            <text:p text:style-name="P135"><text:span text:style-name="Police_20_par_20_défaut"><text:span text:style-name="T38">Copie de cette notification est adressée au préfet.</text:span></text:span></text:p>
          </table:table-cell>
          <table:table-cell table:style-name="Tableau1.C94" office:value-type="string">
            <text:p text:style-name="P137"/>
          </table:table-cell>
        </table:table-row>
        <table:table-row>
          <table:table-cell table:style-name="Tableau1.B1" office:value-type="string">
            <text:p text:style-name="P133">Article R.*424-21</text:p>
            <text:p text:style-name="P136">Le permis de construire, d'aménager ou de démolir ou la décision de non-opposition à une déclaration préalable peut être prorogé deux fois pour une durée d'un an, sur demande de son bénéficiaire si les prescriptions d'urbanisme et les servitudes administratives de tous ordres auxquelles est soumis le projet n'ont pas évolué de façon défavorable à son égard.</text:p>
            <text:p text:style-name="P136">Pour les ouvrages de production d'énergie utilisant une des sources d'énergies renouvelables définies à l'article L. 211-2 du code de l'énergie, la demande de prorogation mentionnée au premier alinéa peut être présentée, tous les ans, dans la limite de dix ans à compter <text:soft-page-break/>de la délivrance de l'autorisation, le cas échéant après prorogation de l'enquête publique en application de l'article R. 123-24 du code de l'environnement.</text:p>
            <text:p text:style-name="P136">La prorogation de l'enquête publique mentionnée à l'alinéa précédent est acquise si aucune décision n'a été adressée à l'exploitant dans le délai de deux mois à compter de la date de l'avis de réception par le représentant de l'Etat dans le département.</text:p>
          </table:table-cell>
          <table:table-cell table:style-name="Tableau1.B1" office:value-type="string">
            <text:p text:style-name="P133">Article R.*424-21</text:p>
            <text:p text:style-name="P136">Le permis de construire, d'aménager ou de démolir ou la décision de non-opposition à une déclaration préalable peut être prorogé deux fois pour une durée d'un an, sur demande de son bénéficiaire si les prescriptions d'urbanisme et les servitudes administratives de tous ordres auxquelles est soumis le projet n'ont pas évolué de façon défavorable à son égard.</text:p>
            <text:p text:style-name="P127"><text:span text:style-name="Police_20_par_20_défaut"><text:span text:style-name="T2">Pour les ouvrages de production d'énergie utilisant une des sources d'énergies renouvelables définies à l'article L. 211-2 du code de l'énergie, la demande de prorogation mentionnée au premier alinéa peut être présentée, tous les ans, dans la limite de dix ans à compter de la délivrance de l'autorisation, </text:span></text:span><text:span text:style-name="Police_20_par_20_défaut"><text:span text:style-name="T24">le cas échéant après prorogation de l'enquête publique en application de </text:span></text:span><text:soft-page-break/><text:span text:style-name="Police_20_par_20_défaut"><text:span text:style-name="T24">l'</text:span></text:span><text:a xlink:type="simple" xlink:href="https://www.legifrance.gouv.fr/affichCodeArticle.do?cidTexte=LEGITEXT000006074220&amp;idArticle=LEGIARTI000006835009&amp;dateTexte=&amp;categorieLien=cid" office:target-frame-name="_top" xlink:show="replace" text:style-name="Internet_20_link" text:visited-style-name="Visited_20_Internet_20_Link"><text:span text:style-name="Lien_20_hypertexte"><text:span text:style-name="T24">article R. 123-24 du code de l'environnement</text:span></text:span></text:a><text:span text:style-name="Police_20_par_20_défaut"><text:span text:style-name="T24">.</text:span></text:span><text:span text:style-name="Police_20_par_20_défaut"><text:span text:style-name="T6"> La décision de prorogation y donnant suite vaut décision de prorogation de la validité de l’enquête publique prévue à l'article R. 123-24 du code de l'environnement, dans les conditions de durée et la limite de dix ans prévues au présent article.</text:span></text:span></text:p>
            <text:p text:style-name="P127"><text:span text:style-name="Police_20_par_20_défaut"><text:span text:style-name="T24">La prorogation de l'enquête publique mentionnée à l'alinéa précédent est acquise si aucune décision n'a été adressée à l'exploitant dans le délai de deux mois à compter de la date de l'avis de réception par le représentant de l'Etat dans le département.</text:span></text:span></text:p>
          </table:table-cell>
          <table:table-cell table:style-name="Tableau1.C95" office:value-type="string">
            <text:p text:style-name="P136"/>
          </table:table-cell>
        </table:table-row>
        <table:table-row>
          <table:table-cell table:style-name="Tableau1.B1" office:value-type="string">
            <text:p text:style-name="P15"/>
          </table:table-cell>
          <table:table-cell table:style-name="Tableau1.B1" office:value-type="string">
            <text:p text:style-name="P12"><text:span text:style-name="Police_20_par_20_défaut"><text:span text:style-name="T15">Article </text:span></text:span><text:span text:style-name="Police_20_par_20_défaut"><text:span text:style-name="T6">R. 425-29-3</text:span></text:span></text:p>
            <text:p text:style-name="P122">Lorsqu'un projet d'infrastructure terrestre linéaire de transport liée à la circulation routière ou ferroviaire réalisés pour le compte d’États étrangers ou d’organisations internationales, de l’État, de ses établissements publics et concessionnaires est soumis à autorisation environnementale en application du chapitre unique du titre VIII du livre Ier du code de l'environnement, cette autorisation dispense de permis ou de déclaration préalable.</text:p>
            <text:p text:style-name="P49"/>
          </table:table-cell>
          <table:table-cell table:style-name="Tableau1.C96" office:value-type="string">
            <text:p text:style-name="P49"/>
          </table:table-cell>
        </table:table-row>
        <table:table-row>
          <table:table-cell table:style-name="Tableau1.B1" office:value-type="string">
            <text:p text:style-name="P40">Article R.431-16</text:p>
            <text:p text:style-name="P30">Le dossier joint à la demande de permis de construire comprend en outre, selon les cas :</text:p>
            <text:p text:style-name="P12"><text:span text:style-name="Police_20_par_20_défaut"><text:span text:style-name="T75">a) L'étude d'impact ou la décision de l'autorité chargée de l'examen au cas par cas dispensant le projet d'évaluation environnementale lorsque le projet relève du tableau annexé à l'article </text:span></text:span><text:a xlink:type="simple" xlink:href="https://www.legifrance.gouv.fr/affichCodeArticle.do?cidTexte=LEGITEXT000006074220&amp;idArticle=LEGIARTI000006834948&amp;dateTexte=&amp;categorieLien=cid" office:target-frame-name="_top" xlink:show="replace" text:style-name="Internet_20_link" text:visited-style-name="Visited_20_Internet_20_Link"><text:span text:style-name="Police_20_par_20_défaut"><text:span text:style-name="T75">R. 122-</text:span></text:span></text:a><text:a xlink:type="simple" xlink:href="https://www.legifrance.gouv.fr/affichCodeArticle.do?cidTexte=LEGITEXT000006074220&amp;idArticle=LEGIARTI000006834948&amp;dateTexte=&amp;categorieLien=cid" office:target-frame-name="_top" xlink:show="replace" text:style-name="Internet_20_link" text:visited-style-name="Visited_20_Internet_20_Link"><text:span text:style-name="Police_20_par_20_défaut"><text:span text:style-name="T75">2 </text:span></text:span></text:a><text:span text:style-name="Police_20_par_20_défaut"><text:span text:style-name="T75">du code de l'environnement. L'autorité compétente pour délivrer l'autorisation d'urbanisme vérifie que le projet qui lui est soumis est conforme aux mesures et caractéristiques qui ont justifié la décision de l'autorité chargée de l'examen au cas par cas de ne pas le soumettre à </text:span></text:span><text:soft-page-break/><text:span text:style-name="Police_20_par_20_défaut"><text:span text:style-name="T75">évaluation environnementale ;</text:span></text:span></text:p>
            <text:p text:style-name="P15">[…]</text:p>
            <text:p text:style-name="P30"/>
          </table:table-cell>
          <table:table-cell table:style-name="Tableau1.B1" office:value-type="string">
            <text:p text:style-name="P43"><text:span text:style-name="Police_20_par_20_défaut"><text:span text:style-name="T52">Article </text:span></text:span><text:span text:style-name="Police_20_par_20_défaut"><text:span text:style-name="T41">R.431-16</text:span></text:span></text:p>
            <text:p text:style-name="P30">Le dossier joint à la demande de permis de construire comprend en outre, selon les cas :</text:p>
            <text:p text:style-name="P12"><text:span text:style-name="Police_20_par_20_défaut"><text:span text:style-name="T75">a) L'étude d'impact ou la décision de l'autorité chargée de l'examen au cas par cas</text:span></text:span><text:span text:style-name="Police_20_par_20_défaut"><text:span text:style-name="T83"> </text:span></text:span><text:span text:style-name="Police_20_par_20_défaut"><text:span text:style-name="T75">dispensant le projet d'évaluation environnementale lorsque le projet relève du tableau annexé à l'article R. 122-2 du code de l'environnement, </text:span></text:span><text:span text:style-name="Police_20_par_20_défaut"><text:span text:style-name="T12">ou, lorsqu'il s'agit d'une installation classée pour la protection de l'environnement pour laquelle une demande d'enregistrement a été déposée en application de l’article L. 512-7 du même code, le récépissé de la demande d'enregistrement</text:span></text:span><text:span text:style-name="Police_20_par_20_défaut"><text:span text:style-name="T84">. L'autorité compétente pour délivrer </text:span></text:span><text:soft-page-break/><text:span text:style-name="Police_20_par_20_défaut"><text:span text:style-name="T84">l'autorisation d'urbanisme vérifie que le projet qui lui est soumis est conforme aux mesures et caractéristiques qui ont justifié la décision de l'autorité chargée de l'examen au cas par cas de ne pas le soumettre à évaluation environnementale ;</text:span></text:span></text:p>
            <text:p text:style-name="P15">[…]</text:p>
          </table:table-cell>
          <table:table-cell table:style-name="Tableau1.C97" office:value-type="string">
            <text:p text:style-name="P15"/>
          </table:table-cell>
        </table:table-row>
        <table:table-row>
          <table:table-cell table:style-name="Tableau1.B1" office:value-type="string">
            <text:p text:style-name="P25">Article R*431-20</text:p>
            <text:p text:style-name="P43"><text:span text:style-name="Police_20_par_20_défaut"><text:span text:style-name="T35">Lorsque les travaux projetés portent sur une installation classée soumise à enregistrement ou déclaration en application des articles L. 512-7 et L. 512-8 du code de l'environnement, la demande de permis de construire doit être accompagnée de la justification du dépôt de la demande d'enregistrement ou de la déclaration.</text:span></text:span></text:p>
          </table:table-cell>
          <table:table-cell table:style-name="Tableau1.B1" office:value-type="string">
            <text:p text:style-name="P12"><text:span text:style-name="Police_20_par_20_défaut"><text:span text:style-name="T15">Article</text:span></text:span><text:span text:style-name="Police_20_par_20_défaut"><text:span text:style-name="T38"> </text:span></text:span><text:span text:style-name="Police_20_par_20_défaut"><text:span text:style-name="T6">R*431-20</text:span></text:span></text:p>
            <text:p text:style-name="P97"><text:span text:style-name="Police_20_par_20_défaut"><text:span text:style-name="T35">Lorsque les travaux projetés portent sur une installation classée</text:span></text:span><text:span text:style-name="Police_20_par_20_défaut"><text:span text:style-name="T39"> soumise à </text:span></text:span><text:span text:style-name="Police_20_par_20_défaut"><text:span text:style-name="T26">enregistrement ou</text:span></text:span><text:span text:style-name="Police_20_par_20_défaut"><text:span text:style-name="T39"> déclaration en application de</text:span></text:span><text:span text:style-name="Police_20_par_20_défaut"><text:span text:style-name="T26">s</text:span></text:span><text:span text:style-name="Police_20_par_20_défaut"><text:span text:style-name="T17"> l’</text:span></text:span><text:span text:style-name="Police_20_par_20_défaut"><text:span text:style-name="T39">article</text:span></text:span><text:span text:style-name="Police_20_par_20_défaut"><text:span text:style-name="T26">s</text:span></text:span><text:span text:style-name="Police_20_par_20_défaut"><text:span text:style-name="T17"> </text:span></text:span><text:span text:style-name="Police_20_par_20_défaut"><text:span text:style-name="T26">L. 512-7 et </text:span></text:span><text:span text:style-name="Police_20_par_20_défaut"><text:span text:style-name="T39">L. 512-8 du code de l'environnement, la demande de permis de construire doit être accompagnée de la justification du dépôt </text:span></text:span><text:span text:style-name="Police_20_par_20_défaut"><text:span text:style-name="T26">de la demande d'enregistrement ou</text:span></text:span><text:span text:style-name="Police_20_par_20_défaut"><text:span text:style-name="T28"> </text:span></text:span><text:span text:style-name="Police_20_par_20_défaut"><text:span text:style-name="T39">de la déclaration</text:span></text:span></text:p>
            <text:p text:style-name="P49"/>
          </table:table-cell>
          <table:table-cell table:style-name="Tableau1.C98" office:value-type="string">
            <text:p text:style-name="P49"/>
          </table:table-cell>
        </table:table-row>
        <table:table-row>
          <table:table-cell table:style-name="Tableau1.B1" office:value-type="string">
            <text:p text:style-name="P50"><text:span text:style-name="Police_20_par_20_défaut"><text:span text:style-name="T41">Décret n° 2020-828 du 30 juin 2020 modifiant la nomenclature et la procédure en matière de police de l'eau est complète par les mots : « </text:span></text:span><text:span text:style-name="Police_20_par_20_défaut"><text:span text:style-name="T42">ainsi qu’aux installations, ouvrages, travaux, activités existants. »</text:span></text:span></text:p>
          </table:table-cell>
          <table:table-cell table:style-name="Tableau1.B10" office:value-type="string">
            <text:p text:style-name="P68"/>
          </table:table-cell>
          <table:table-cell table:style-name="Tableau1.C99" office:value-type="string">
            <text:p text:style-name="P68"/>
          </table:table-cell>
        </table:table-row>
        <table:table-row>
          <table:table-cell table:style-name="Tableau1.B1" office:value-type="string">
            <text:p text:style-name="P33">Article 8</text:p>
            <text:p text:style-name="P15">I. - Les dispositions de l'article 5 du présent décret entrent en vigueur le 1er janvier 2021.</text:p>
            <text:p text:style-name="P15">II. - Les dispositions des articles 3, 4 et 6 du présent décret sont applicables aux demandes d'autorisation et aux déclarations déposées à compter du 1er septembre 2020.</text:p>
          </table:table-cell>
          <table:table-cell table:style-name="Tableau1.B1" office:value-type="string">
            <text:p text:style-name="P33">Article 8</text:p>
            <text:p text:style-name="P15">I. - Les dispositions de l'article 5 du présent décret entrent en vigueur le 1er janvier 2021.</text:p>
            <text:p text:style-name="P12"><text:span text:style-name="Police_20_par_20_défaut"><text:span text:style-name="T2">II. - Les dispositions des articles 3, 4 et 6 du présent décret sont applicables aux demandes d'autorisation et aux déclarations déposées à compter du 1er septembre 2020, ainsi qu’aux installations, ouvrages, travaux, activités existants.</text:span></text:span><text:span text:style-name="Police_20_par_20_défaut"><text:span text:style-name="T3"> </text:span></text:span></text:p>
          </table:table-cell>
          <table:table-cell table:style-name="Tableau1.C100" office:value-type="string">
            <text:p text:style-name="P15"/>
          </table:table-cell>
        </table:table-row>
        <table:table-row>
          <table:table-cell table:style-name="Tableau1.B1" office:value-type="string">
            <text:p text:style-name="P79">Article 28</text:p>
            <text:p text:style-name="P15">L'article R. 555-28est ainsi modifié :</text:p>
            <text:p text:style-name="P15">1° Au premier alinéa, après les mots : « section 2 du chapitre IV » sont insérés les mots : « et la section 3 du présent chapitre », les <text:soft-page-break/>mots : « de la révision périodique » sont remplacés par les mots : « du réexamen quinquennal », les mots : « remplacée par une révision » sont remplacés par les mots : « remplacé par un réexamen », les mots : « de la révision quinquennale » sont remplacés par les mots : « du réexamen quinquennal » et la référence à l'article R. 554-21 est remplacée par la référence à l'article R. 555-22 ;</text:p>
            <text:p text:style-name="P15">[…]</text:p>
          </table:table-cell>
          <table:table-cell table:style-name="Tableau1.B1" office:value-type="string">
            <text:p text:style-name="P79">Article 28</text:p>
            <text:p text:style-name="P15">L'article R. 555-28 est ainsi modifié :</text:p>
            <text:p text:style-name="P3"><text:span text:style-name="Police_20_par_20_défaut"><text:span text:style-name="T72">1° Au premier alinéa, après les mots : « section 2 du chapitre IV » sont insérés les mots : « et la section 3 du présent chapitre », les mots : « de la révision </text:span></text:span><text:soft-page-break/><text:span text:style-name="Police_20_par_20_défaut"><text:span text:style-name="T72">périodique » sont remplacés par les mots : « du réexamen quinquennal », les mots : « remplacée par une révision » sont remplacés par les mots : « remplacé par un réexamen », les mots : « de la révision quinquennale » sont remplacés par les mots : « du réexamen quinquennal » et la référence à l'article R. 554-</text:span></text:span><text:span text:style-name="Police_20_par_20_défaut"><text:span text:style-name="T73">5</text:span></text:span><text:span text:style-name="Police_20_par_20_défaut"><text:span text:style-name="T72">1 est remplacée par la référence à l'article R. 555-22 ;</text:span></text:span></text:p>
            <text:p text:style-name="P15">[…]</text:p>
          </table:table-cell>
          <table:table-cell table:style-name="Tableau1.C101" office:value-type="string">
            <text:p text:style-name="P15"/>
          </table:table-cell>
        </table:table-row>
        <table:table-row>
          <table:table-cell table:style-name="Tableau1.A102" table:number-columns-spanned="2" office:value-type="string">
            <text:p text:style-name="P80"><text:span text:style-name="Police_20_par_20_défaut"><text:span text:style-name="T41">Décret n° 2020-828 du 30 juin 2020 modifiant la nomenclature et la procédure en matière de police de l'eau</text:span></text:span></text:p>
          </table:table-cell>
          <table:covered-table-cell/>
          <table:table-cell table:style-name="Tableau1.C102" office:value-type="string">
            <text:p text:style-name="P82"/>
          </table:table-cell>
        </table:table-row>
        <table:table-row>
          <table:table-cell table:style-name="Tableau1.A103" office:value-type="string">
            <text:p text:style-name="P79">Article 8</text:p>
            <text:p text:style-name="P81"/>
            <text:p text:style-name="P81">I. - Les dispositions de l'article 5 du présent décret entrent en vigueur le 1er janvier 2021.<text:line-break/>II. - Les dispositions des articles 3, 4 et 6 du présent décret sont applicables aux demandes d'autorisation et aux déclarations déposées à compter du 1er septembre 2020.</text:p>
          </table:table-cell>
          <table:table-cell table:style-name="Tableau1.B1" office:value-type="string">
            <text:p text:style-name="P79">Article 8</text:p>
            <text:p text:style-name="P81"/>
            <text:p text:style-name="Standard"><text:span text:style-name="Police_20_par_20_défaut"><text:span text:style-name="T2">I. - Les dispositions de l'article 5 du présent décret entrent en vigueur le 1er janvier 2021.<text:line-break/>II. - Les dispositions des articles 3, 4 et 6 du présent décret sont applicables aux demandes d'autorisation et aux déclarations déposées à compter du 1er septembre 2020 </text:span></text:span><text:span text:style-name="Police_20_par_20_défaut"><text:span text:style-name="T42">ainsi qu’aux installations, ouvrages, travaux, activités existants</text:span></text:span><text:span text:style-name="Police_20_par_20_défaut"><text:span text:style-name="T2">.</text:span></text:span></text:p>
          </table:table-cell>
          <table:table-cell table:style-name="Tableau1.C103" office:value-type="string">
            <text:p text:style-name="P81"/>
          </table:table-cell>
        </table:table-row>
        <table:table-row>
          <table:table-cell table:style-name="Tableau1.A104" table:number-columns-spanned="2" office:value-type="string">
            <text:p text:style-name="P80"><text:span text:style-name="Police_20_par_20_défaut"><text:span text:style-name="T42">Décret n° 2020-843 du 3 juillet 2020 portant diverses dispositions d'adaptation des règles relatives à la sécurité et à l'autorisation des canalisations de transport et de distribution</text:span></text:span></text:p>
          </table:table-cell>
          <table:covered-table-cell/>
          <table:table-cell table:style-name="Tableau1.C104" office:value-type="string">
            <text:p text:style-name="P82"/>
          </table:table-cell>
        </table:table-row>
        <table:table-row>
          <table:table-cell table:style-name="Tableau1.A105" office:value-type="string">
            <text:p text:style-name="Standard"><text:span text:style-name="Police_20_par_20_défaut"><text:span text:style-name="T41">Article 28</text:span></text:span></text:p>
            <text:p text:style-name="P81">[…]</text:p>
            <text:p text:style-name="P81">1° Au premier alinéa, après les mots : « section 2 du chapitre IV » sont insérés les mots : « et la section 3 du présent chapitre », les mots : « de la révision périodique » sont remplacés par les mots : « du réexamen quinquennal », les mots : « remplacée par une révision » sont remplacés par les mots : « remplacé par un réexamen », les mots : « de la révision quinquennale » sont remplacés par les mots : « du réexamen quinquennal » et la référence à l'article R. 554-21 est remplacée par la référence à l'article R. 555-22 ;</text:p>
            <text:p text:style-name="P81">[…].</text:p>
          </table:table-cell>
          <table:table-cell table:style-name="Tableau1.B1" office:value-type="string">
            <text:p text:style-name="Standard"><text:span text:style-name="Police_20_par_20_défaut"><text:span text:style-name="T41">Article 28</text:span></text:span></text:p>
            <text:p text:style-name="P81">[…]</text:p>
            <text:p text:style-name="Standard"><text:span text:style-name="Police_20_par_20_défaut"><text:span text:style-name="T2">1° Au premier alinéa, après les mots : « section 2 du chapitre IV » sont insérés les mots : « et la section 3 du présent chapitre », les mots : « de la révision périodique » sont remplacés par les mots : « du réexamen quinquennal », les mots : « remplacée par une révision » sont remplacés par les mots : « remplacé par un réexamen », les mots : « de la révision quinquennale » sont remplacés par les mots : « du réexamen quinquennal » et la référence à l'article </text:span></text:span><text:span text:style-name="Police_20_par_20_défaut"><text:span text:style-name="T57">R. 554-21 </text:span></text:span><text:span text:style-name="Police_20_par_20_défaut"><text:span text:style-name="T42"><text:s text:c="2"/>R.554-51</text:span></text:span><text:span text:style-name="Police_20_par_20_défaut"><text:span text:style-name="T2">est remplacée par la référence à l'article R. 555-22 ;</text:span></text:span></text:p>
            <text:p text:style-name="P81">[…].</text:p>
          </table:table-cell>
          <table:table-cell table:style-name="Tableau1.C105" office:value-type="string">
            <text:p text:style-name="P81"/>
          </table:table-cell>
        </table:table-row>
      </table:table>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ndale Sans UI" svg:font-family="'Andale Sans UI'"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Normal" style:class="text">
      <style:paragraph-properties fo:margin-top="0cm" fo:margin-bottom="0.212cm" loext:contextual-spacing="false" fo:text-align="justify" style:justify-single-word="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text-align="center" style:justify-single-word="false" fo:hyphenation-ladder-count="no-limit" fo:keep-with-next="always"/>
      <style:text-properties fo:font-weight="bold" style:font-weight-asian="bold" style:font-weight-complex="bold" fo:hyphenate="fals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style:style>
    <style:style style:name="DocumentMap" style:family="paragraph">
      <style:paragraph-properties fo:margin-top="0cm" fo:margin-bottom="0.282cm" loext:contextual-spacing="false"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SNActe" style:family="paragraph" style:parent-style-name="Normal">
      <style:paragraph-properties fo:margin-top="0.847cm" fo:margin-bottom="0.635cm" loext:contextual-spacing="false" fo:text-align="center" style:justify-single-word="false" fo:orphans="2" fo:widows="2" fo:hyphenation-ladder-count="no-limit" style:vertical-align="auto"/>
      <style:text-properties style:font-name="Times New Roman" fo:font-family="'Times New Roman'" style:font-family-generic="roman" style:font-pitch="variable"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language-complex="ar" style:country-complex="SA" fo:hyphenate="false"/>
    </style:style>
    <style:style style:name="SNArticle" style:family="paragraph" style:parent-style-name="Normal" style:next-style-name="Text_20_body">
      <style:paragraph-properties fo:margin-top="0.423cm" fo:margin-bottom="0.423cm" loext:contextual-spacing="false" fo:text-align="center" style:justify-single-word="false" fo:orphans="2" fo:widows="2" fo:hyphenation-ladder-count="no-limit" style:vertical-align="auto"/>
      <style:text-properties style:font-name="Times New Roman" fo:font-family="'Times New Roman'" style:font-family-generic="roman" style:font-pitch="variable"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language-complex="ar" style:country-complex="SA"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style:style>
    <style:style style:name="Commentaire" style:family="paragraph" style:parent-style-name="Normal">
      <style:paragraph-properties fo:hyphenation-ladder-count="no-limit"/>
      <style:text-properties fo:font-size="10pt" style:font-size-asian="10pt"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Révision" style:family="paragraph">
      <style:paragraph-properties fo:orphans="2" fo:widows="2" fo:hyphenation-ladder-count="no-limit" style:vertical-align="auto"/>
      <style:text-properties style:font-size-complex="10.5pt" fo:hyphenate="tru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Strong_20_Emphasis" style:display-name="Strong Emphasis" style:family="text" style:parent-style-name="Police_20_par_20_défau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Corps_20_de_20_texte_20_Car" style:display-name="Corps de texte Car" style:family="text" style:parent-style-name="Police_20_par_20_défau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Commentaire_20_Car5" style:display-name="Commentaire Car5" style:family="text" style:parent-style-name="Police_20_par_20_défaut">
      <style:text-properties style:language-asian="zh" style:country-asian="CN"/>
    </style:style>
    <style:style style:name="Police_20_par_20_défaut1" style:display-name="Police par défaut1" style:family="text"/>
    <style:style style:name="Corps_20_de_20_texte_20_Car1" style:display-name="Corps de texte Car1" style:family="text" style:parent-style-name="Police_20_par_20_défaut">
      <style:text-properties style:font-size-complex="10.5pt"/>
    </style:style>
    <style:style style:name="Lien_20_hypertexte1" style:display-name="Lien hypertexte1" style:family="text">
      <style:text-properties fo:color="#0000ff" style:text-underline-style="solid" style:text-underline-width="auto" style:text-underline-color="font-color" style:text-underline-mode="continuous" style:text-overline-mode="continuous" style:text-line-through-mode="continuous"/>
    </style:style>
    <style:style style:name="Corps_20_de_20_texte_20_Car2" style:display-name="Corps de texte Car2" style:family="text" style:parent-style-name="Police_20_par_20_défaut">
      <style:text-properties style:font-size-complex="10.5pt"/>
    </style:style>
    <style:style style:name="Marque_20_de_20_commentaire9" style:display-name="Marque de commentaire9" style:family="text">
      <style:text-properties fo:font-size="8pt" style:font-size-asian="8pt" style:font-size-complex="8pt"/>
    </style:style>
    <style:style style:name="Corps_20_de_20_texte_20_Car3" style:display-name="Corps de texte Car3" style:family="text" style:parent-style-name="Police_20_par_20_défaut">
      <style:text-properties style:font-size-complex="10.5pt"/>
    </style:style>
    <style:style style:name="Aucun" style:family="text">
      <style:text-properties fo:language="fr" fo:country="FR"/>
    </style:style>
    <style:style style:name="Commentaire_20_Car7" style:display-name="Commentaire Car7" style:family="text" style:parent-style-name="Police_20_par_20_défaut">
      <style:text-properties fo:font-size="10pt" style:font-size-asian="10pt" style:font-size-complex="9pt"/>
    </style:style>
    <style:style style:name="WW_5f_CharLFO2LVL1" style:display-name="WW_CharLFO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WW8Num4">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8pt" style:font-size-asian="8pt" style:font-size-complex="8pt"/>
    </style:style>
    <style:style style:name="MP2" style:family="paragraph" style:parent-style-name="Footer">
      <style:paragraph-properties fo:text-align="center" style:justify-single-word="false"/>
    </style:style>
    <style:style style:name="MT1" style:family="text">
      <style:text-properties fo:font-size="10.5pt" style:font-size-asian="10.5pt" style:font-size-complex="10.5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29cm" fo:margin-left="0cm" fo:margin-right="0cm" fo:margin-bottom="0cm" style:dynamic-spacing="true"/>
      </style:header-style>
      <style:footer-style>
        <style:header-footer-properties fo:min-height="0.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MINISTERE DE LA TRANSITION ECOLOGIQUE ET SOLIDAIRE</text:p>
      </style:header>
      <style:footer>
        <text:p text:style-name="MP2"><text:span text:style-name="Police_20_par_20_défaut"><text:span text:style-name="MT1">Version du 5 février 2021 – page </text:span></text:span><text:span text:style-name="Police_20_par_20_défaut"><text:span text:style-name="MT1"><text:page-number text:select-page="current">44</text:page-number></text:span></text:span><text:span text:style-name="Police_20_par_20_défaut"><text:span text:style-name="MT1"> sur </text:span></text:span><text:span text:style-name="Police_20_par_20_défaut"><text:span text:style-name="MT1"><text:page-count>4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9$Windows_X86_64 LibreOffice_project/ba0884e6ed0832b75b86e5a1cd45ee961485837a</meta:generator>
    <meta:creation-date>2021-02-08T17:11:56.757000000</meta:creation-date>
    <meta:editing-cycles>1</meta:editing-cycles>
    <meta:editing-duration>P0D</meta:editing-duration>
    <meta:document-statistic meta:table-count="1" meta:image-count="0" meta:object-count="0" meta:page-count="44" meta:paragraph-count="755" meta:word-count="18230" meta:character-count="116667" meta:non-whitespace-character-count="99136"/>
    <meta:template xlink:type="simple" xlink:actuate="onRequest" xlink:title="" xlink:href="Normal"/>
  </office:meta>
</office:document-meta>
</file>