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Heading_20_2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ynthèse des commentaires du public</text:p>
      <text:p text:style-name="P1">Consultation du 02 au 24 décembre 2013</text:p>
      <text:h text:style-name="P6" text:outline-level="1"/>
      <text:h text:style-name="P6" text:outline-level="1">Arrêté portant désignation du site Natura 2000 </text:h>
      <text:h text:style-name="P6" text:outline-level="1">« ouvrage militaire de la région de Langres »</text:h>
      <text:p text:style-name="P1"/>
      <text:p text:style-name="P3"/>
      <text:p text:style-name="P3">Une seule personne s’est exprimée sur le projet d’arrêté de la ZSC « o<text:span text:style-name="T2">uvrage militaire de la région de Langres », et a donné un avis très favorable.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7T15:19:03.27</meta:creation-date>
    <dc:date>2014-01-16T15:26:40.97</dc:date>
    <meta:editing-duration>P0D</meta:editing-duration>
    <meta:editing-cycles>2</meta:editing-cycles>
    <meta:generator>LibreOffice/3.5$Windows_x86 LibreOffice_project/3215f89-f603614-ab984f2-7348103-1225a5b</meta:generator>
    <meta:document-statistic meta:table-count="0" meta:image-count="0" meta:object-count="0" meta:page-count="1" meta:paragraph-count="5" meta:word-count="56" meta:character-count="313" meta:non-whitespace-character-count="261"/>
  </office:meta>
</office:document-meta>
</file>