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/>
      <style:text-properties fo:font-weight="normal" style:font-weight-asian="normal" style:font-weight-complex="normal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Heading_20_2">
      <style:paragraph-properties fo:margin-top="0.494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ynthèse des commentaires du public</text:p>
      <text:p text:style-name="P4">Consultation du 02 au 24 décembre 2013</text:p>
      <text:h text:style-name="P2" text:outline-level="1"/>
      <text:h text:style-name="P2" text:outline-level="1">Arrêté portant désignation du site Natura 2000 </text:h>
      <text:h text:style-name="P3" text:outline-level="1">« réservoir de la Marne dit du Der-Chantecoq »</text:h>
      <text:p text:style-name="P4"/>
      <text:p text:style-name="P6"/>
      <text:p text:style-name="P7"><text:span text:style-name="T2">Une seule personne s’est exprimée sur le projet d’arrêté de la ZSC « réservoir de la Marne dit du Der-Chantecoq », et a donné un avis très favorable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23:27.36</dc:date>
    <meta:editing-duration>PT10S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6" meta:character-count="315" meta:non-whitespace-character-count="263"/>
  </office:meta>
</office:document-meta>
</file>