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cm"/>
    </style:style>
    <style:style style:name="P2" style:family="paragraph" style:parent-style-name="western">
      <style:paragraph-properties fo:margin-top="0.494cm" fo:margin-bottom="0cm"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Heading_20_1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ynthèse des commentaires du public</text:p>
      <text:p text:style-name="P3">Consultation du 02 au 24 décembre 2013</text:p>
      <text:h text:style-name="P9" text:outline-level="1"/>
      <text:h text:style-name="P9" text:outline-level="1">Arrêté portant désignation du site Natura 2000 </text:h>
      <text:h text:style-name="P10" text:outline-level="1">« bois de Serqueux »</text:h>
      <text:p text:style-name="P3"/>
      <text:p text:style-name="P5"/>
      <text:p text:style-name="P2"><text:span text:style-name="T3">Une seule personne a donné un avis, et dit être très favorable au projet d’arrêté de la ZSC « bois de Serqueux</text:span><text:span text:style-name="T4"> </text:span><text:span text:style-name="T3">».</text:span></text:p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14:50.38</dc:date>
    <meta:editing-duration>P0D</meta:editing-duration>
    <meta:editing-cycles>2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47" meta:character-count="253" meta:non-whitespace-character-count="210"/>
  </office:meta>
</office:document-meta>
</file>