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2">
      <style:paragraph-properties fo:margin-top="0.494cm" fo:margin-bottom="0cm"/>
      <style:text-properties style:font-name="Times New Roman"/>
    </style:style>
    <style:style style:name="P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ynthèse des commentaires du public</text:p>
      <text:p text:style-name="P5">Consultation du 02 au 24 décembre 2013</text:p>
      <text:h text:style-name="P3" text:outline-level="1"/>
      <text:h text:style-name="P3" text:outline-level="1">Arrêté portant désignation du site Natura 2000 </text:h>
      <text:h text:style-name="P4" text:outline-level="1">« vallon de Senance à Courcelles-en-Montagne et Noidant-le-Rocheux »</text:h>
      <text:p text:style-name="P5"/>
      <text:p text:style-name="P8"/>
      <text:p text:style-name="P1"><text:span text:style-name="T3">Une seule personne s’est exprimée sur le projet d’arrêté de la ZSC « v</text:span><text:span text:style-name="T3">allon de Senance à Courcelles-en-Montagne et Noidant-le-Rocheux</text:span><text:span text:style-name="T4"> </text:span><text:span text:style-name="T3">», et a donné un avis très favorable.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13:26.80</dc:date>
    <meta:editing-duration>PT14S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56" meta:character-count="359" meta:non-whitespace-character-count="307"/>
  </office:meta>
</office:document-meta>
</file>