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thèse des commentaires du public</text:p>
      <text:p text:style-name="P3">Consultation du 02 au 24 décembre 2013</text:p>
      <text:h text:style-name="P7" text:outline-level="1"/>
      <text:h text:style-name="P7" text:outline-level="1">Arrêté portant désignation du site Natura 2000 </text:h>
      <text:h text:style-name="P8" text:outline-level="1">« forêt de Doulaincourt »</text:h>
      <text:p text:style-name="P3"/>
      <text:p text:style-name="P4"/>
      <text:p text:style-name="P1"><text:span text:style-name="T1">Une seule personne s’est exprimée sur le projet d’arrêté de la ZSC « forêt de Doulaincourt</text:span><text:span text:style-name="T2"> </text:span><text:span text:style-name="T1">», et a donné un avis très favorable.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07:44.22</dc:date>
    <meta:editing-duration>PT3S</meta:editing-duration>
    <meta:editing-cycles>4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48" meta:character-count="273" meta:non-whitespace-character-count="229"/>
  </office:meta>
</office:document-meta>
</file>