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Segoe UI" svg:font-family="'Segoe UI'"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style:contextual-spacing="false" fo:text-align="center" style:justify-single-word="false"/>
      <style:text-properties fo:color="#000000" style:font-name="Arial" fo:font-style="italic" fo:font-weight="bold" officeooo:paragraph-rsid="0007e564" fo:background-color="transparent" style:font-style-asian="italic" style:font-weight-asian="bold" style:font-name-complex="Arial" style:font-style-complex="italic"/>
    </style:style>
    <style:style style:name="P2" style:family="paragraph" style:parent-style-name="Normal_20__28_Web_29_">
      <style:paragraph-properties fo:text-align="justify" style:justify-single-word="false"/>
      <style:text-properties style:use-window-font-color="true" style:font-name="Arial" fo:font-size="12pt" fo:font-style="normal" officeooo:rsid="0007f4fa" officeooo:paragraph-rsid="0008c914" fo:background-color="transparent" style:font-size-asian="12pt" style:font-style-asian="normal" style:font-name-complex="Arial" style:font-size-complex="12pt" style:font-style-complex="normal" style:font-weight-complex="bold"/>
    </style:style>
    <style:style style:name="P3" style:family="paragraph" style:parent-style-name="Normal_20__28_Web_29_">
      <style:paragraph-properties fo:text-align="justify" style:justify-single-word="false"/>
      <style:text-properties style:use-window-font-color="true" style:font-name="Arial" fo:font-size="12pt" fo:font-style="normal" officeooo:paragraph-rsid="000d20dd" style:font-style-asian="normal" style:font-style-complex="normal" style:font-weight-complex="bold"/>
    </style:style>
    <style:style style:name="P4" style:family="paragraph" style:parent-style-name="Normal_20__28_Web_29_">
      <style:paragraph-properties fo:text-align="justify" style:justify-single-word="false"/>
      <style:text-properties style:use-window-font-color="true" style:font-name="Arial" fo:font-size="12pt" fo:font-style="normal" officeooo:paragraph-rsid="0008c914" style:font-style-asian="normal" style:font-style-complex="norm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normal" officeooo:rsid="00082e0f" officeooo:paragraph-rsid="000b9a06" style:font-style-asian="normal" style:font-style-complex="normal" style:font-weight-complex="bold"/>
    </style:style>
    <style:style style:name="P6"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officeooo:paragraph-rsid="0011b342" fo:background-color="transparent" style:font-weight-asian="bold" style:font-name-complex="Arial"/>
    </style:style>
    <style:style style:name="P7" style:family="paragraph" style:parent-style-name="Normal_20__28_Web_29_">
      <style:paragraph-properties fo:text-align="justify" style:justify-single-word="false"/>
      <style:text-properties style:use-window-font-color="true" style:font-name="Arial" fo:font-size="12pt" fo:font-style="normal" officeooo:rsid="0007f4fa" officeooo:paragraph-rsid="00082e0f" fo:background-color="transparent" style:font-size-asian="12pt" style:font-style-asian="normal" style:font-name-complex="Arial" style:font-size-complex="12pt" style:font-style-complex="normal" style:font-weight-complex="bold"/>
    </style:style>
    <style:style style:name="T1" style:family="text">
      <style:text-properties fo:color="#000000" fo:font-style="normal" officeooo:rsid="0007e564" style:font-style-asian="normal" style:font-style-complex="normal"/>
    </style:style>
    <style:style style:name="T2" style:family="text">
      <style:text-properties fo:color="#000000" fo:font-weight="normal" officeooo:rsid="0007e564" fo:background-color="transparent" style:font-size-asian="12pt" style:font-weight-asian="normal" style:font-name-complex="Arial" style:font-size-complex="12pt" style:font-weight-complex="normal"/>
    </style:style>
    <style:style style:name="T3" style:family="text">
      <style:text-properties fo:color="#000000" fo:font-weight="normal" officeooo:rsid="000b9a06" fo:background-color="transparent" style:font-size-asian="12pt" style:font-weight-asian="normal" style:font-name-complex="Arial" style:font-size-complex="12pt" style:font-weight-complex="normal"/>
    </style:style>
    <style:style style:name="T4" style:family="text">
      <style:text-properties officeooo:rsid="0007f4fa" fo:background-color="transparent" style:font-size-asian="12pt" style:font-name-complex="Arial" style:font-size-complex="12pt"/>
    </style:style>
    <style:style style:name="T5" style:family="text">
      <style:text-properties officeooo:rsid="00082e0f" fo:background-color="transparent" style:font-size-asian="12pt" style:font-name-complex="Arial" style:font-size-complex="12pt"/>
    </style:style>
    <style:style style:name="T6" style:family="text">
      <style:text-properties officeooo:rsid="0008c914" fo:background-color="transparent" style:font-size-asian="12pt" style:font-name-complex="Arial" style:font-size-complex="12pt"/>
    </style:style>
    <style:style style:name="T7" style:family="text">
      <style:text-properties officeooo:rsid="000b9a06" fo:background-color="transparent" style:font-size-asian="12pt" style:font-name-complex="Arial" style:font-size-complex="12pt"/>
    </style:style>
    <style:style style:name="T8" style:family="text">
      <style:text-properties officeooo:rsid="000d20dd" fo:background-color="transparent" style:font-size-asian="12pt" style:font-name-complex="Arial" style:font-size-complex="12pt"/>
    </style:style>
    <style:style style:name="T9" style:family="text">
      <style:text-properties officeooo:rsid="000e6e2c" fo:background-color="transparent" style:font-size-asian="12pt" style:font-name-complex="Arial" style:font-size-complex="12pt"/>
    </style:style>
    <style:style style:name="T10" style:family="text">
      <style:text-properties officeooo:rsid="000fe1c4" fo:background-color="transparent" style:font-size-asian="12pt" style:font-name-complex="Arial" style:font-size-complex="12pt"/>
    </style:style>
    <style:style style:name="T11" style:family="text">
      <style:text-properties officeooo:rsid="0011b342" fo:background-color="transparent" style:font-size-asian="12pt" style:font-name-complex="Arial" style:font-size-complex="12pt"/>
    </style:style>
    <style:style style:name="T12" style:family="text">
      <style:text-properties fo:font-style="normal" style:font-style-asian="normal" style:font-style-complex="normal"/>
    </style:style>
    <style:style style:name="T13" style:family="text">
      <style:text-properties fo:font-weight="normal" fo:background-color="transparent" style:font-size-asian="12pt" style:font-weight-asian="normal" style:font-name-complex="Arial" style:font-size-complex="12pt"/>
    </style:style>
    <style:style style:name="T14" style:family="text">
      <style:text-properties fo:font-weight="normal" fo:background-color="transparent" style:font-size-asian="12pt" style:font-weight-asian="normal" style:font-name-complex="Arial" style:font-size-complex="12pt" style:font-weight-complex="normal"/>
    </style:style>
    <style:style style:name="T15" style:family="text">
      <style:text-properties fo:font-weight="normal" officeooo:rsid="00082e0f" fo:background-color="transparent" style:font-size-asian="12pt" style:font-weight-asian="normal" style:font-name-complex="Arial" style:font-size-complex="12pt" style:font-weight-complex="normal"/>
    </style:style>
    <style:style style:name="T16" style:family="text">
      <style:text-properties fo:font-weight="normal" officeooo:rsid="000b14d4" fo:background-color="transparent" style:font-size-asian="12pt" style:font-weight-asian="normal" style:font-name-complex="Arial" style:font-size-complex="12pt"/>
    </style:style>
    <style:style style:name="T17" style:family="text">
      <style:text-properties fo:font-weight="normal" officeooo:rsid="0008c914" fo:background-color="transparent" style:font-size-asian="12pt" style:font-weight-asian="normal" style:font-name-complex="Arial" style:font-size-complex="12pt"/>
    </style:style>
    <style:style style:name="T18" style:family="text">
      <style:text-properties fo:font-weight="normal" officeooo:rsid="000b9a06" fo:background-color="transparent" style:font-size-asian="12pt" style:font-weight-asian="normal" style:font-name-complex="Arial" style:font-size-complex="12pt"/>
    </style:style>
    <style:style style:name="T19" style:family="text">
      <style:text-properties fo:font-weight="normal" officeooo:rsid="000e6e2c" fo:background-color="transparent" style:font-size-asian="12pt" style:font-weight-asian="normal" style:font-name-complex="Arial" style:font-size-complex="12pt"/>
    </style:style>
    <style:style style:name="T20" style:family="text">
      <style:text-properties fo:font-weight="normal" officeooo:rsid="0011b342" fo:background-color="transparent" style:font-size-asian="12pt" style:font-weight-asian="normal" style:font-name-complex="Arial" style:font-size-complex="12pt"/>
    </style:style>
    <style:style style:name="T21" style:family="text">
      <style:text-properties officeooo:rsid="0008c914"/>
    </style:style>
    <style:style style:name="T22" style:family="text">
      <style:text-properties officeooo:rsid="0008c914" fo:background-color="#ffff00" style:font-size-asian="12pt" style:font-name-complex="Arial" style:font-size-complex="12pt"/>
    </style:style>
    <style:style style:name="T23" style:family="text">
      <style:text-properties officeooo:rsid="0011b34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3">Notice </text:span>de présentation du <text:span text:style-name="T23">projet d</text:span>’arrêté<text:span text:style-name="T12"> </text:span><text:span text:style-name="T1">modifiant l’arrêté du 16 novembre 2001 relatif à la liste des types d’habitats naturels et des espèces de faune et de flore sauvages qui peuvent justifier la désignation de zones spéciales de conservation au titre du réseau écologique européen Natura 2000</text:span></text:p>
      <text:p text:style-name="P1"/>
      <text:p text:style-name="P7">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text:span text:style-name="T21">Deux types de sites Natura 2000 existent: les sites dédiés aux oiseaux (Zones de Protection Spéciale) et les sites dédiés aux habitats naturels et autres espèces d’intérêt communautaire (Zones Spéciales de Conservation).</text:span></text:p>
      <text:p text:style-name="P5"><text:span text:style-name="T17">En application du I de l’article L. 414-1 du code de l’environnement, la liste des types d’habitats naturels et des espèces de faune et de flore sauvages qui peuvent justifier la mise en œuvre de la procédure de désignation </text:span><text:span text:style-name="T16">en droit national </text:span><text:span text:style-name="T17">de zones spéciales de conservation </text:span><text:span text:style-name="T2">au titre du réseau écologique européen Natura 2000 </text:span><text:span text:style-name="T17">est fixée par </text:span><text:span text:style-name="T13">l’arrêté </text:span><text:span text:style-name="T20">modifié</text:span><text:span text:style-name="T13"> du </text:span><text:span text:style-name="T18">ministre en charge de l’environnement </text:span><text:span text:style-name="T19">en date </text:span><text:span text:style-name="T18">du</text:span><text:span text:style-name="T14"> </text:span><text:span text:style-name="T2">16 novembre 2001. </text:span><text:span text:style-name="T18">Cette liste </text:span><text:span text:style-name="T17">détermine </text:span><text:span text:style-name="T18">également</text:span><text:span text:style-name="T17"> les types d’habitats naturels et les espèces dont la protection est prioritaire.</text:span></text:p>
      <text:p text:style-name="P3"><text:span text:style-name="T6">Le présent arrêté a pour obje</text:span><text:span text:style-name="T7">t </text:span><text:span text:style-name="T6">d’</text:span><text:span text:style-name="T11">actualiser</text:span><text:span text:style-name="T6"> </text:span><text:span text:style-name="T7">pour la troisième fois</text:span><text:span text:style-name="T6"> </text:span><text:span text:style-name="T7">cet </text:span><text:span text:style-name="T5">arrêté du</text:span><text:span text:style-name="T15"> </text:span><text:span text:style-name="T2">16 novembre 2001 </text:span><text:span text:style-name="T3">(la dernière modification date du 24 octobre 2008).</text:span></text:p>
      <text:p text:style-name="P3"><text:span text:style-name="T8">Les</text:span><text:span text:style-name="T4"> modifications </text:span><text:span text:style-name="T8">apportées, </text:span><text:span text:style-name="T10">s</text:span><text:span text:style-name="T6">uite à un travail scientifique mené par le muséum national d’Histoire naturelle,</text:span><text:span text:style-name="T8"> sont liées d’une part à un changement</text:span><text:span text:style-name="T4"> de classification taxonomique</text:span><text:span text:style-name="T7"> d’habitats et d’espèces </text:span><text:span text:style-name="T11">d’</text:span><text:span text:style-name="T4">intérêt communautaire présents en France </text:span><text:span text:style-name="T8">(modification de nomenclature, de code et/ou de nom de certaines espèces d’intérêt communautaire)</text:span><text:span text:style-name="T4"> et </text:span><text:span text:style-name="T8">d’autre part </text:span><text:span text:style-name="T6">à </text:span><text:span text:style-name="T4">une meilleure connaissance de</text:span><text:span text:style-name="T8">s espèces et habitats et de</text:span><text:span text:style-name="T4"> </text:span><text:span text:style-name="T8">leur</text:span><text:span text:style-name="T4"> répartition </text:span><text:span text:style-name="T8">par zones biogéographiques </text:span><text:span text:style-name="T9">sur le territoire français </text:span><text:span text:style-name="T8">(découverte de l’espèce ou de l’habitat ou confirmation scientifique de son absence</text:span><text:span text:style-name="T9">)</text:span><text:span text:style-name="T8">.</text:span></text:p>
      <text:p text:style-name="P4"><text:span text:style-name="T4">C</text:span><text:span text:style-name="T6">e projet d’arrêté a recueilli l’avis favorable d</text:span><text:span text:style-name="T9">u Conseil N</text:span><text:span text:style-name="T6">ational de la protection de la nature le 7 juin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Segoe UI" svg:font-family="'Segoe UI'"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13T16:52:38.232000000</dc:date>
    <meta:editing-duration>PT1H6M56S</meta:editing-duration>
    <meta:editing-cycles>17</meta:editing-cycles>
    <meta:generator>LibreOffice/4.1.5.3$Windows_x86 LibreOffice_project/1c1366bba2ba2b554cd2ca4d87c06da81c05d24</meta:generator>
    <dc:creator>Valérie Latapie</dc:creator>
    <meta:document-statistic meta:table-count="0" meta:image-count="0" meta:object-count="0" meta:page-count="1" meta:paragraph-count="7" meta:word-count="431" meta:character-count="2808" meta:non-whitespace-character-count="2384"/>
  </office:meta>
</office:document-meta>
</file>