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western">
      <style:paragraph-properties fo:margin-top="0.494cm" fo:margin-bottom="0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tifs de la décision prise suite aux commentaires du public</text:p>
      <text:p text:style-name="P2">Consultation du 02 au 24 décembre 2013</text:p>
      <text:h text:style-name="P5" text:outline-level="1"/>
      <text:h text:style-name="P5" text:outline-level="1">Arrêté portant désignation du site Natura 2000 </text:h>
      <text:h text:style-name="P6" text:outline-level="1">« vallon de Senance à Courcelles-en-Montagne et Noidant-le-Rocheux »</text:h>
      <text:p text:style-name="P2"/>
      <text:p text:style-name="P4"/>
      <text:p text:style-name="P4">Suite aux commentaires reçus, il est décidé de conserver le projet d’arrêté dans la version soumise à consultation.</text:p>
      <text:p text:style-name="P4"/>
      <text:p text:style-name="P4">En effet, un avis très favorable est donné sur le proje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5:10:52.61</dc:date>
    <meta:editing-duration>P0D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6" meta:word-count="62" meta:character-count="385" meta:non-whitespace-character-count="328"/>
  </office:meta>
</office:document-meta>
</file>