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western">
      <style:paragraph-properties fo:margin-top="0.494cm" fo:margin-bottom="0cm" fo:text-align="start" style:justify-single-word="false"/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ifs de la décision prise suite aux commentaires du public</text:p>
      <text:p text:style-name="P4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forêt de Doulaincourt »</text:h>
      <text:p text:style-name="P4"/>
      <text:p text:style-name="P5"/>
      <text:p text:style-name="P6"/>
      <text:p text:style-name="P6">Suite aux commentaires reçus, il est décidé de conserver le projet d’arrêté dans la version soumise à consultation.</text:p>
      <text:p text:style-name="P7">En effet, un avis très favorable est émis sur le projet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07:26.30</dc:date>
    <meta:editing-duration>P0D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58" meta:character-count="341" meta:non-whitespace-character-count="288"/>
  </office:meta>
</office:document-meta>
</file>