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DejaVuSansCondensed" svg:font-family="DejaVuSansCondensed" style:font-family-generic="swiss"/>
    <style:font-face style:name="DejaVuSerifCondensed-BoldItalic" svg:font-family="DejaVuSerifCondensed-BoldItalic"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loext:contextual-spacing="false" fo:margin-top="0cm" fo:margin-bottom="0.494cm" fo:text-align="center" style:justify-single-word="false"/>
      <style:text-properties fo:color="#000000" style:font-name="Arial" fo:font-size="12pt"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Arial" fo:font-size="12pt" fo:language="fr" fo:country="FR" fo:font-style="normal" fo:background-color="transparent"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Normal_20__28_Web_29_">
      <style:paragraph-properties loext:contextual-spacing="false" fo:margin-top="0cm" fo:margin-bottom="0cm" fo:text-align="justify" style:justify-single-word="false"/>
      <style:text-properties style:font-name="Arial" fo:background-color="transparent" style:font-name-complex="Arial"/>
    </style:style>
    <style:style style:name="P8" style:family="paragraph" style:parent-style-name="Normal_20__28_Web_29_">
      <style:paragraph-properties loext:contextual-spacing="false" fo:margin-top="0cm" fo:margin-bottom="0cm" fo:text-align="justify" style:justify-single-word="false"/>
    </style:style>
    <style:style style:name="P9" style:family="paragraph" style:parent-style-name="Normal_20__28_Web_29_">
      <style:paragraph-properties loext:contextual-spacing="false" fo:margin-top="0cm" fo:margin-bottom="0cm" fo:text-align="justify" style:justify-single-word="false"/>
      <style:text-properties fo:color="#000000" style:font-name="Arial" fo:font-size="12pt" fo:language="fr" fo:country="FR" fo:font-style="normal" fo:background-color="transparent" style:font-size-asian="12pt" style:font-style-asian="normal" style:font-name-complex="Arial" style:font-size-complex="12pt" style:font-style-complex="normal"/>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list-style-name="L1">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loext:contextual-spacing="false" fo:margin-top="0cm" fo:margin-bottom="0cm" fo:text-align="justify" style:justify-single-word="false"/>
    </style:style>
    <style:style style:name="P14" style:family="paragraph" style:parent-style-name="Standard">
      <style:paragraph-properties fo:text-align="justify" style:justify-single-word="false"/>
      <style:text-properties fo:color="#000000" style:font-name="Arial" fo:font-size="12pt" fo:font-style="italic" fo:background-color="transparent" style:font-size-asian="12pt" style:font-style-asian="italic" style:font-name-complex="Arial" style:font-size-complex="12pt" style:font-style-complex="italic" style:font-weight-complex="bold"/>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color="#000000" style:font-name="Arial" fo:font-size="12pt" fo:language="fr" fo:country="FR" fo:font-style="normal" fo:background-color="transparent" style:font-size-asian="12pt" style:font-style-asian="normal" style:font-name-complex="Arial" style:font-size-complex="12pt" style:font-style-complex="normal" loext:char-shading-value="0"/>
    </style:style>
    <style:style style:name="T4" style:family="text">
      <style:text-properties fo:color="#000000" style:font-name="Arial" fo:font-size="12pt" fo:language="fr" fo:country="FR" fo:font-style="normal"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5" style:family="text">
      <style:text-properties fo:background-color="transparent" style:font-name-complex="Arial" loext:char-shading-value="0"/>
    </style:style>
    <style:style style:name="T6" style:family="text">
      <style:text-properties fo:background-color="transparent" style:font-name-complex="Arial" loext:char-shading-value="0"/>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3">FR 5300021 « Baie d’Audier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list xml:id="list35259312" text:style-name="L1">
        <text:list-item>
          <text:p text:style-name="P11"><text:soft-page-break/>L’objectif du présent arrêté</text:p>
        </text:list-item>
      </text:list>
      <text:p text:style-name="P4"/>
      <text:p text:style-name="P7">Le site Natura 2000 « Baie d’Audierne » a fait l’objet d’une première désignation, au titre de la directive « Habitats » en 2007 pour un périmètre de 3260 ha comprenant 1562 ha d’espace terrestre.</text:p>
      <text:p text:style-name="P7"/>
      <text:p text:style-name="P7">Lors de la création du site Natura 2000 FR5302008 « Roches de Penmarc’h » au titre de la directive « Habitats », par cohérence des enjeux écologiques, le choix a été fait d’y inclure une zone exclusivement marine d’environ 800 ha, faisant déjà partie du périmètre au site Natura 2000 « Baie d’Audierne ».</text:p>
      <text:p text:style-name="P7">La prise en compte des enjeux de conservation de ce plateau rocheux côtier au large de la pointe de Penmarc’h est par conséquent réalisée dans le cadre de la mise en œuvre du Docob du site Natura 2000 « Roches de Penmarc’h ».</text:p>
      <text:p text:style-name="P9"/>
      <text:p text:style-name="P8"><text:span text:style-name="T3">L’objet du présent arrêté est donc d’ajuster le périmètre du site Natura 2000 « Baie d’Audierne » à celui du site Natura 2000 « Roches de Penmarc’h » </text:span><text:span text:style-name="T4">(a</text:span><text:span text:style-name="Strong_20_Emphasis"><text:span text:style-name="T4">rrêté ministériel du 6 mai 2014</text:span></text:span><text:span text:style-name="T4"> ), pour éviter toute superposition.</text:span></text:p>
      <text:p text:style-name="P8"><text:span text:style-name="T4">Le nouveau périmètre du site « Baie d’Audierne » est donc de 2459 ha comprenant 1562 ha d’espace terrestre.</text:span></text:p>
      <text:p text:style-name="P5"/>
      <text:p text:style-name="P14">Description générale des enjeux du site</text:p>
      <text:p text:style-name="P14"/>
      <text:p text:style-name="P6"><text:span text:style-name="T5">Le site est l’u</text:span><text:span text:style-name="T5">n des plus importants complexes de dunes et zones humides arrière-dunaire du littoral </text:span>armoricain. Parmi les habitats d'intérêt communautaire, on note en particulier des groupements de dunes fixées (habitats prioritaires) tels que l'Euphorbio-Helichrysion (groupements à arbustes<text:span text:style-name="T2"> </text:span>nains), et le Thero-Airion caractéristique des substrats oligotrophes.</text:p>
      <text:p text:style-name="P6"/>
      <text:p text:style-name="P6">Le site est également caractérisé par de grands ensembles d'étangs et de marais arrière-littoraux, dont le fonctionnement peut avoir un caractère lagunaire (échanges avec la mer). Les étangs et zones humides de la Palud de Tréguennec et de ses abords abritent une station exceptionnelle de characées (algues vertes) qui forme, avec les autres stations du pays Bigouden et celle du lac de Grand-Lieu (Loire-Atlantique), la population la plus importante du nord-ouest de la France.</text:p>
      <text:p text:style-name="P6"/>
      <text:p text:style-name="P6">D'importants cordons de galets abritent des ensembles floristiques remarquables tant au niveau des annuelles (laissés) que des vivaces (haut de cordon, anciens rivages).</text:p>
      <text:p text:style-name="P6"/>
      <text:p text:style-name="P6">Vaste zone côtière d'accumulation sédimentaire à système hydrographique complexe, relayée vers le sud par un ensemble de pointes rocheuses, formant le Cap Caval. En arrière du cordon (galets, plage de sable, dunes), présence de paluds et étangs saumâtres (Nérizelec) et/ou dulcicoles (Saint Vio, Loc'h ar St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DejaVuSansCondensed" svg:font-family="DejaVuSansCondensed" style:font-family-generic="swiss"/>
    <style:font-face style:name="DejaVuSerifCondensed-BoldItalic" svg:font-family="DejaVuSerifCondensed-BoldItalic"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3T15:25:59.06</dc:date>
    <meta:editing-duration>P1DT32M48S</meta:editing-duration>
    <meta:editing-cycles>34</meta:editing-cycles>
    <meta:generator>LibreOffice/3.5$Windows_x86 LibreOffice_project/3215f89-f603614-ab984f2-7348103-1225a5b</meta:generator>
    <dc:creator>Pascal Blanquet</dc:creator>
    <meta:document-statistic meta:table-count="0" meta:image-count="0" meta:object-count="0" meta:page-count="2" meta:paragraph-count="19" meta:word-count="874" meta:character-count="5652" meta:non-whitespace-character-count="4797"/>
  </office:meta>
</office:document-meta>
</file>