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Arial3" svg:font-family="Arial" style:font-family-generic="system"/>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justify" style:justify-single-word="false"/>
      <style:text-properties fo:color="#000000" fo:font-size="12pt" fo:font-style="italic" style:font-size-asian="12pt" style:font-style-asian="italic" style:font-size-complex="12pt" style:font-style-complex="italic" style:font-weight-complex="bold"/>
    </style:style>
    <style:style style:name="P3" style:family="paragraph" style:parent-style-name="Standard">
      <style:paragraph-properties fo:margin-top="0cm" fo:margin-bottom="0cm" style:contextual-spacing="false" fo:text-align="justify" style:justify-single-word="false"/>
      <style:text-properties fo:color="#000000" style:font-name="Arial1" fo:font-size="12pt" fo:language="fr" fo:country="FR" fo:font-style="normal" fo:font-weight="normal" officeooo:rsid="001612e8" officeooo:paragraph-rsid="001612e8" fo:background-color="transparent" style:font-size-asian="12pt" style:language-asian="fr" style:country-asian="FR" style:font-style-asian="normal" style:font-weight-asian="normal" style:font-name-complex="Arial3" style:font-size-complex="12pt" style:language-complex="ar" style:country-complex="SA" style:font-style-complex="normal" style:font-weight-complex="normal"/>
    </style:style>
    <style:style style:name="P4" style:family="paragraph" style:parent-style-name="Standard">
      <style:paragraph-properties fo:margin-top="0cm" fo:margin-bottom="0cm" style:contextual-spacing="false" fo:text-align="justify" style:justify-single-word="false"/>
      <style:text-properties fo:color="#000000" style:font-name="Arial1" fo:font-size="12pt" fo:language="fr" fo:country="FR" fo:font-style="normal" fo:font-weight="normal" officeooo:rsid="0019f54e" officeooo:paragraph-rsid="0019f54e" fo:background-color="transparent" style:font-size-asian="12pt" style:language-asian="fr" style:country-asian="FR" style:font-style-asian="normal" style:font-weight-asian="normal" style:font-name-complex="Arial3" style:font-size-complex="12pt" style:language-complex="ar" style:country-complex="SA" style:font-style-complex="normal" style:font-weight-complex="normal"/>
    </style:style>
    <style:style style:name="P5" style:family="paragraph" style:parent-style-name="Standard">
      <style:paragraph-properties fo:margin-top="0cm" fo:margin-bottom="0cm" style:contextual-spacing="false" fo:text-align="justify" style:justify-single-word="false"/>
      <style:text-properties fo:color="#000000" style:font-name="Arial1" fo:font-size="12pt" fo:language="fr" fo:country="FR" fo:font-style="normal" fo:font-weight="normal" officeooo:rsid="001be426" officeooo:paragraph-rsid="001be426" fo:background-color="transparent" style:font-size-asian="12pt" style:language-asian="fr" style:country-asian="FR" style:font-style-asian="normal" style:font-weight-asian="normal" style:font-name-complex="Arial3" style:font-size-complex="12pt" style:language-complex="ar" style:country-complex="SA" style:font-style-complex="normal" style:font-weight-complex="normal"/>
    </style:style>
    <style:style style:name="P6" style:family="paragraph" style:parent-style-name="Normal_20__28_Web_29_">
      <style:paragraph-properties fo:margin-top="0cm" fo:margin-bottom="0cm" style:contextual-spacing="false" fo:text-align="center" style:justify-single-word="false"/>
      <style:text-properties fo:color="#000000" style:font-name="Arial2" fo:font-size="12pt" fo:font-style="normal" fo:font-weight="bold" officeooo:rsid="0014215d" officeooo:paragraph-rsid="0014215d" fo:background-color="transparent" style:font-size-asian="12pt" style:font-style-asian="normal" style:font-weight-asian="bold" style:font-name-complex="Arial1" style:font-size-complex="12pt" style:font-style-complex="normal" style:font-weight-complex="bold"/>
    </style:style>
    <style:style style:name="P7" style:family="paragraph" style:parent-style-name="Normal_20__28_Web_29_">
      <style:paragraph-properties fo:margin-top="0cm" fo:margin-bottom="0cm" style:contextual-spacing="false" fo:text-align="justify" style:justify-single-word="false"/>
      <style:text-properties fo:color="#000000" style:font-name="Arial1" fo:font-weight="bold" fo:background-color="transparent" style:font-weight-asian="bold" style:font-name-complex="Arial1" style:font-weight-complex="bold"/>
    </style:style>
    <style:style style:name="P8" style:family="paragraph" style:parent-style-name="Normal_20__28_Web_29_">
      <style:paragraph-properties fo:margin-top="0cm" fo:margin-bottom="0cm" style:contextual-spacing="false" fo:text-align="justify" style:justify-single-word="false"/>
      <style:text-properties style:font-name="Arial1" fo:font-weight="bold" officeooo:rsid="0013ec71" officeooo:paragraph-rsid="0013ec71" fo:background-color="transparent" style:font-weight-asian="bold" style:font-name-complex="Arial1" style:font-weight-complex="bold"/>
    </style:style>
    <style:style style:name="P9" style:family="paragraph" style:parent-style-name="Normal_20__28_Web_29_">
      <style:paragraph-properties fo:margin-top="0cm" fo:margin-bottom="0cm" style:contextual-spacing="false" fo:text-align="justify" style:justify-single-word="false"/>
      <style:text-properties style:font-name="Arial1" officeooo:rsid="0013ec71" officeooo:paragraph-rsid="0013ec71" fo:background-color="transparent" style:font-name-complex="Arial1"/>
    </style:style>
    <style:style style:name="P10" style:family="paragraph" style:parent-style-name="Standard">
      <style:paragraph-properties fo:margin-top="0cm" fo:margin-bottom="0cm" style:contextual-spacing="false" fo:text-align="justify" style:justify-single-word="false"/>
      <style:text-properties fo:color="#000000" style:font-name="Arial1" fo:font-size="12pt" fo:language="fr" fo:country="FR" fo:font-style="normal" fo:font-weight="normal" officeooo:rsid="001612e8" officeooo:paragraph-rsid="001612e8" fo:background-color="transparent" style:font-size-asian="12pt" style:language-asian="fr" style:country-asian="FR" style:font-style-asian="normal" style:font-weight-asian="normal" style:font-name-complex="Arial3" style:font-size-complex="12pt" style:language-complex="ar" style:country-complex="SA" style:font-style-complex="normal" style:font-weight-complex="normal"/>
    </style:style>
    <style:style style:name="P11" style:family="paragraph" style:parent-style-name="Normal_20__28_Web_29_" style:master-page-name="Standard">
      <style:paragraph-properties fo:margin-top="0cm" fo:margin-bottom="0cm" style:contextual-spacing="false" fo:text-align="center" style:justify-single-word="false" style:page-number="auto"/>
      <style:text-properties officeooo:paragraph-rsid="0014215d"/>
    </style:style>
    <style:style style:name="T1" style:family="text">
      <style:text-properties fo:color="#000000" style:font-name="Arial2" fo:font-size="12pt" fo:font-style="normal" fo:font-weight="bold" officeooo:rsid="0014215d" fo:background-color="transparent" style:font-size-asian="12pt" style:font-style-asian="normal" style:font-weight-asian="bold" style:font-name-complex="Arial1" style:font-size-complex="12pt" style:font-style-complex="normal" style:font-weight-complex="bold"/>
    </style:style>
    <style:style style:name="T2" style:family="text">
      <style:text-properties style:font-name="Arial1" fo:font-weight="bold" fo:background-color="transparent" style:font-weight-asian="bold" style:font-name-complex="Arial1"/>
    </style:style>
    <style:style style:name="T3" style:family="text">
      <style:text-properties style:font-name="Arial1" fo:font-weight="bold" officeooo:rsid="0014215d" fo:background-color="transparent" style:font-weight-asian="bold" style:font-name-complex="Arial1"/>
    </style:style>
    <style:style style:name="T4" style:family="text">
      <style:text-properties officeooo:rsid="00171f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Fiche de présentation </text:span><text:span text:style-name="T3">du projet d’a</text:span><text:span text:style-name="T1">rrêté</text:span></text:p>
      <text:p text:style-name="P6"><text:s/>modifiant l’arrêté du 4 mai 2007 portant désignation du site </text:p>
      <text:p text:style-name="P6">Natura 2000 « Cap d'Erquy - Cap Fréhel »</text:p>
      <text:p text:style-name="P6"><text:s/>(zone spéciale de conservation)</text:p>
      <text:p text:style-name="P6"/>
      <text:p text:style-name="P6"/>
      <text:p text:style-name="P8">I) Les références réglementaires</text:p>
      <text:p text:style-name="P8"/>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
      <text:p text:style-name="P8">II) Les enjeux du réseau de sites Natura 2000</text:p>
      <text:p text:style-name="P8"/>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63 sites.</text:p>
      <text:p text:style-name="P9"/>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9"/>
      <text:p text:style-name="P7">III) L’objectif du présent arrêté</text:p>
      <text:p text:style-name="P2"/>
      <text:p text:style-name="P5">Le présent projet d’arrêté a pour objectif de modifier l’arrêté du 4 mai 2007 portant désignation du site Natura 2000 FR 5300011 « Cap d'Erquy - Cap Fréhel ». Ce site appartient à la zone biogéographique atlantique et couvre 3 communes du département des Cotes d’Armor.</text:p>
      <text:p text:style-name="P3"/>
      <text:p text:style-name="P3"><text:span text:style-name="T4">C</text:span>e site présente une exceptionnelle continuité d'habitats littoraux de toute première importance avec, en particulier, le plus vaste ensemble de landes littorales armoricain (Fréhel), des dunes perchées, un massif dunaire à flêche libre (4 sous-types de dunes fixées (pelouses dunaires d'Erquy, du Vieux Bourg, de la Fosse – habitats d'intérêt communautaire prioritaire). Ce site se trouve en limite ouest de répartition de la population de grand Dauphin côtiers centrée sur la côte ouest du Cotentin, leur présence peut être observée toute l'année. L'extension 2008 est représentative de sédiments très grossiers : graviers, cailloutis, blocs de la Manche occidentale assimilés à des récifs au sens de la directive habitats. <text:span text:style-name="T4">Les</text:span> fonds abrite<text:span text:style-name="T4">nt</text:span> notamment une frayère importante pour le bar, espèce emblématique tant pour la pêche professionnelle que de loisirs. Ils constituent aussi des voies de migration connues pour les araignées.</text:p>
      <text:p text:style-name="P3"/>
      <text:p text:style-name="P3">Les zones de maërl constituent un habitat d'un grand intérêt patrimonial. La complexité architecturale des bancs de maërl constituées par des algues rouges que sont Lithothamnion calcareum et L. coralloides offre une multiplicité de niches écologiques, favorisant la diversité biologique.</text:p>
      <text:p text:style-name="P3"/>
      <text:p text:style-name="P3"><text:span text:style-name="T4">D</text:span>es habitats emblématiques, offrent de beaux ensembles de fonds sableux à faible profondeur qui relèvent aussi de la directive habitats.</text:p>
      <text:p text:style-name="P3"/>
      <text:p text:style-name="P4">Le nouveau périmètre conduit à une augmentation de la superficie qui passe à 55 870 h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Arial3" svg:font-family="Arial" style:font-family-generic="system"/>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style:font-name="Arial" fo:font-family="Arial" style:font-family-generic="swiss" fo:font-size="12pt" style:font-size-asian="12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05T15:10:00</meta:creation-date>
    <dc:date>2016-09-23T15:17:33.691000000</dc:date>
    <meta:editing-duration>PT1H14M53S</meta:editing-duration>
    <meta:editing-cycles>24</meta:editing-cycles>
    <meta:generator>LibreOffice/4.1.5.3$Windows_x86 LibreOffice_project/1c1366bba2ba2b554cd2ca4d87c06da81c05d24</meta:generator>
    <dc:title> </dc:title>
    <meta:initial-creator>ledard.m</meta:initial-creator>
    <meta:document-statistic meta:table-count="0" meta:image-count="0" meta:object-count="0" meta:page-count="2" meta:paragraph-count="17" meta:word-count="762" meta:character-count="5039" meta:non-whitespace-character-count="4290"/>
  </office:meta>
</office:document-meta>
</file>