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style:font-face style:name="Mangal1" svg:font-family="Mangal"/>
    <style:font-face style:name="OpenSymbol" svg:font-family="OpenSymbo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Garamond" svg:font-family="Garamond"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loext:contextual-spacing="false" fo:margin-top="0cm" fo:margin-bottom="0cm" fo:text-align="justify" style:justify-single-word="false"/>
      <style:text-properties fo:color="#000000" style:font-name="Arial" fo:font-size="12pt" fo:language="en" fo:country="none" fo:font-style="italic" fo:font-weight="normal" fo:background-color="transparent" style:font-size-asian="12pt" style:font-style-asian="italic" style:font-weight-asian="normal" style:font-name-complex="Garamond" style:font-size-complex="12pt" style:font-style-complex="italic" style:font-weight-complex="normal"/>
    </style:style>
    <style:style style:name="P5" style:family="paragraph" style:parent-style-name="Text_20_body">
      <style:paragraph-properties loext:contextual-spacing="false" fo:margin-top="0cm" fo:margin-bottom="0cm" fo:text-align="justify"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loext:contextual-spacing="false" fo:margin-top="0cm" fo:margin-bottom="0cm" fo:text-align="justify" style:justify-single-word="false"/>
      <style:text-properties fo:color="#000000" style:font-name="Arial" fo:font-size="12pt" style:font-size-asian="12pt" style:font-size-complex="12pt" style:font-weight-complex="bold"/>
    </style:style>
    <style:style style:name="P7" style:family="paragraph" style:parent-style-name="Text_20_body">
      <style:paragraph-properties loext:contextual-spacing="false" fo:margin-top="0cm" fo:margin-bottom="0cm" fo:text-align="justify" style:justify-single-word="false"/>
      <style:text-properties style:font-name="Arial" fo:font-size="12pt" fo:font-weight="normal" style:font-size-asian="12pt" style:font-weight-asian="normal" style:font-size-complex="12pt" style:font-weight-complex="normal"/>
    </style:style>
    <style:style style:name="P8" style:family="paragraph" style:parent-style-name="Text_20_body">
      <style:paragraph-properties loext:contextual-spacing="false" fo:margin-top="0cm" fo:margin-bottom="0cm" fo:text-align="justify" style:justify-single-word="false" fo:background-color="#ffffff">
        <style:background-image/>
      </style:paragraph-properties>
      <style:text-properties style:font-name="Arial" fo:font-size="12pt" fo:font-weight="normal" style:font-size-asian="12pt" style:font-weight-asian="normal" style:font-size-complex="12pt" style:font-weight-complex="normal"/>
    </style:style>
    <style:style style:name="P9"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font-name="Arial" fo:font-size="12pt" style:font-size-asian="12pt" style:font-size-complex="12pt"/>
    </style:style>
    <style:style style:name="P10"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1"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12" style:family="paragraph" style:parent-style-name="Normal_20__28_Web_29_">
      <style:paragraph-properties loext:contextual-spacing="false" fo:margin-top="0cm" fo:margin-bottom="0.494cm" fo:text-align="center" style:justify-single-word="false"/>
      <style:text-properties fo:color="#000000" style:font-name="Arial1"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14" style:family="paragraph" style:parent-style-name="Standard">
      <style:paragraph-properties fo:text-align="justify" style:justify-single-word="false"/>
      <style:text-properties fo:color="#000000" fo:font-size="12pt" fo:font-style="italic" style:font-size-asian="12pt" style:font-style-asian="italic" style:font-size-complex="12pt" style:font-style-complex="italic" style:font-weight-complex="bold"/>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paragraph-properties loext:contextual-spacing="false" fo:margin-top="0cm" fo:margin-bottom="0cm" fo:text-align="justify" style:justify-single-word="false"/>
      <style:text-properties fo:color="#000000"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color="#000000" fo:font-style="normal" style:font-style-asian="normal" style:font-style-complex="normal"/>
    </style:style>
    <style:style style:name="T4" style:family="text">
      <style:text-properties fo:color="#000000" style:font-name="Times New Roman" fo:font-size="12pt"/>
    </style:style>
    <style:style style:name="T5" style:family="text">
      <style:text-properties fo:color="#000000" style:font-name="Arial"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T6" style:family="text">
      <style:text-properties fo:color="#000000" style:font-name="Arial"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T7"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iche de présentation de l’arrêté de désignation de la <text:span text:style-name="T2">ZSC </text:span></text:p>
      <text:p text:style-name="P12">FR5300010 « Trégor Goëlo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4"/>
      <text:p text:style-name="P7"><text:span text:style-name="T3">Historiquement, l</text:span>e Trégor-Goëlo a été un site pilote dans le processus de mise en œuvre de Natura 2000 en Bretagne. Cette partie du département des Côtes d’Armor est particulièrement riche et diversifiée sur le plan patrimonial et paysager. Au sein de ce littoral très découpé, le rapport à la mer est très étroit, que ce soit par rapport à la pêche hauturière, avec une histoire passée marquée par la pêche des Islandais, ou que ce soit par rapport à des activités côtières liés à la conchyliculture par exemple ou la Coquille Saint-Jacques. Entre terre et mer, le secteur du Trégor-Goëlo propose une côte jalonnée par des estuaires, des falaises parmi les plus imposantes de Bretagne, des baies abritées et une multitude de basses et d’écueils dans un contexte bathymétrique de transition à l’échelle de la Bretagne nord. C’est un site maritime très attractif et fréquenté comme tel par le tourisme ou la plaisance.</text:p>
      <text:p text:style-name="P5"/>
      <text:p text:style-name="P15"><text:span text:style-name="T5">En 2008, le site Natura 2000 « Trégor Goëlo », initialement dénommé « </text:span><text:span text:style-name="T5">côte de Trestel à la baie de Paimpol, estuaires du Jaudy et du trieux, archipel de Bréhat »,</text:span><text:span text:style-name="T5"> a fait l’objet d’une vaste proposition d’extension en mer, adoptée par la commission européenne en 2009. Cette extension a amené la surface globale du site à un niveau de 90 844 ha (97 % d’espace marin).</text:span></text:p>
      <text:p text:style-name="P5">Ce nouveau périmètre a prolongé les deux vastes échancrures du Trieux et du Jaudy dont les débouchés sont encadrés par des platiers et des zones meubles très intéressants. L’ensemble forme un milieu riche qui se traduit par sa productivité primaire et bénéficie aux activités conchylicoles et halieutiques. </text:p>
      <text:p text:style-name="P7">A l’ouest et à l’est, ce périmètre s’étend entre les zones rocheuses de Trélevern et celles de Plouha. </text:p>
      <text:p text:style-name="P7">Tant au niveau du proche espace côtier qu’au niveau du large, ce périmètre repose sur une mosaïque très riche d’habitats : herbiers de zostères (1110-1), la zone de cailloutis (1110-3 ; 1110-4), les zones de Maërl (1110-3) ou « récifs » telles les zones de placages à <text:span text:style-name="T1">Sabelleria spinulosa</text:span> (1170-4).</text:p>
      <text:p text:style-name="P7"/>
      <text:p text:style-name="P4"><text:span text:style-name="T7">L’objet du présent arrêté consiste donc à désigner en zone spéciale de conservation <text:s/>l’ensemble du site Natura 2000 concerné, y compris pour le périmètre étendu</text:span>.</text:p>
      <text:p text:style-name="P16"/>
      <text:p text:style-name="P8">Les herbiers de Zostères, plantes supérieures des côtes de la Manche et de l’Atlantique, jouent un rôle d’habitat très original pour de nombreuses algues et des invertébrés qui n’occupent généralement pas les substrats meubles. Ils abritent ainsi une forte diversité biologique, et jouent un rôle fonctionnel essentiel en tant que zones de reproduction, de nurseries et de nourrissage pour de nombreuses espèces. L’état de conservation de ces herbiers sur la zone est jugé favorable.</text:p>
      <text:p text:style-name="P7">La complexité architecturale des bancs de maërl offre une multiplicité de niches écologiques, favorisant la diversité biologique. Le maërl ayant besoin de lumière pour sa photosynthèse, sa profondeur est déterminée par la turbidité de l’eau. Les faciès à Maërl varient aussi suivant la direction de la houle et des courants dominants. Dans ce secteur très marqué par les apports des fleuves, les bancs de Maërl sont très dépendants de la turbidité induite naturellement ou par les activités anthropiques pouvant générer des matières en suspension tels que l’extraction de matériaux marins. Si le banc de Maërl <text:soft-page-break/>situé à l’ouest de Bréhat est dans un état de conservation jugé favorable, ceux qui ont été exploités au niveau de Lost Pic sont appauvris.</text:p>
      <text:p text:style-name="P7">Les roches sont surtout représentatives de la roche des niveaux hauts de l’estran à la roche infralittorale en mode exposé. Les points de suivis du REseau BENThique pour les sites de Moguedhier (leTrieux), de la Pointe du Paon (île de Bréhat), Kein an Duono (Jaudy) n’ont pas montré une grande richesse spécifique en terme d’espèces pour les zones les plus basses (malgré des ceintures de Laminaires denses) mais la zone d’estran se révèle intéressante avec de nombreux champs de blocs dont l’état de conservation est moyen. L’intérêt que représentent les placages de <text:span text:style-name="T1">Sabelleria spinulosa</text:span> est également majeur pour la zone.</text:p>
      <text:p text:style-name="P7">L’habitat récifs est aussi présent sous forme de cailloutis et graviers rocheux au bas des tombants à une profondeur de 60-70 m.</text:p>
      <text:p text:style-name="P7">Par conséquent, l’ensemble du fonctionnement des écosystèmes marins et côtiers depuis les zones profondes jusqu’au littoral se trouve ainsi intégré dans un ensemble cohérent qui se poursuit sans discontinuité avec le site voisin autour du Trégor et des Sept-Îles.</text:p>
      <text:p text:style-name="P10">Il est logique que ce site, par sa richesse écologique soit aussi régulièrement fréquenté par des mammifères marins (Grand dauphin, Dauphin commun, Marsouin commun) en migration depuis la pointe Bretagne jusqu’au Cotentin comme l’on démontré les suivis effectués.</text:p>
      <text:p text:style-name="P11">Enfin, le périmètre du site Natura 2000 permet de prendre en compte également des zones d’alimentation de la population de phoques gris qui se reproduit sur l’archipel des Sept I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1" svg:font-family="Arial"/>
    <style:font-face style:name="Mangal1" svg:font-family="Mangal"/>
    <style:font-face style:name="OpenSymbol" svg:font-family="OpenSymbo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Garamond" svg:font-family="Garamond"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11T19:25:01.39</dc:date>
    <meta:editing-duration>PT45M7S</meta:editing-duration>
    <meta:editing-cycles>12</meta:editing-cycles>
    <meta:generator>LibreOffice/3.5$Windows_x86 LibreOffice_project/3215f89-f603614-ab984f2-7348103-1225a5b</meta:generator>
    <dc:creator>Pascal Blanquet</dc:creator>
    <meta:document-statistic meta:table-count="0" meta:image-count="0" meta:object-count="0" meta:page-count="3" meta:paragraph-count="22" meta:word-count="1270" meta:character-count="8078" meta:non-whitespace-character-count="6826"/>
  </office:meta>
</office:document-meta>
</file>