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style:contextual-spacing="false" fo:text-align="center" style:justify-single-word="false"/>
      <style:text-properties fo:color="#000000" style:font-name="Arial" fo:font-size="12pt" fo:font-style="normal" fo:font-weight="bold" officeooo:rsid="000580f7" officeooo:paragraph-rsid="000580f7" fo:background-color="transparent" style:font-size-asian="12pt" style:font-style-asian="normal" style:font-weight-asian="bold" style:font-name-complex="Arial" style:font-size-complex="12pt" style:font-style-complex="normal" style:font-weight-complex="bold"/>
    </style:style>
    <style:style style:name="P3" style:family="paragraph" style:parent-style-name="Normal_20__28_Web_29_">
      <style:paragraph-properties fo:margin-top="0cm" fo:margin-bottom="0cm" style:contextual-spacing="false" fo:text-align="justify" style:justify-single-word="false"/>
      <style:text-properties fo:color="#000000" style:font-name="Arial" fo:font-size="12pt" fo:font-style="italic" fo:background-color="transparent" style:font-size-asian="12pt" style:font-style-asian="italic" style:font-size-complex="12pt" style:font-style-complex="italic" style:font-weight-complex="bold"/>
    </style:style>
    <style:style style:name="P4" style:family="paragraph" style:parent-style-name="Normal_20__28_Web_29_">
      <style:paragraph-properties fo:margin-top="0cm" fo:margin-bottom="0cm" style:contextual-spacing="false"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cm" style:contextual-spacing="false" fo:text-align="justify" style:justify-single-word="false"/>
      <style:text-properties style:font-name="Arial" officeooo:rsid="0004d459" officeooo:paragraph-rsid="0006ab05" fo:background-color="transparent" style:font-name-complex="Arial"/>
    </style:style>
    <style:style style:name="P6" style:family="paragraph" style:parent-style-name="Normal_20__28_Web_29_">
      <style:paragraph-properties fo:margin-top="0cm" fo:margin-bottom="0cm" style:contextual-spacing="false" fo:text-align="justify" style:justify-single-word="false"/>
      <style:text-properties style:font-name="Arial" fo:background-color="transparent" style:font-name-complex="Arial"/>
    </style:style>
    <style:style style:name="P7" style:family="paragraph" style:parent-style-name="Normal_20__28_Web_29_">
      <style:paragraph-properties fo:margin-top="0cm" fo:margin-bottom="0cm" style:contextual-spacing="false" fo:text-align="justify" style:justify-single-word="false"/>
      <style:text-properties style:font-name="Arial" officeooo:paragraph-rsid="000d23f1" fo:background-color="transparent" style:font-name-complex="Arial"/>
    </style:style>
    <style:style style:name="P8" style:family="paragraph" style:parent-style-name="Normal_20__28_Web_29_">
      <style:paragraph-properties fo:margin-top="0cm" fo:margin-bottom="0cm" style:contextual-spacing="false" fo:text-align="justify" style:justify-single-word="false"/>
      <style:text-properties style:font-name="Arial" fo:font-weight="bold" officeooo:rsid="0004d459" officeooo:paragraph-rsid="0006ab05" fo:background-color="transparent" style:font-weight-asian="bold" style:font-name-complex="Arial" style:font-weight-complex="bold"/>
    </style:style>
    <style:style style:name="P9" style:family="paragraph" style:parent-style-name="Normal_20__28_Web_29_">
      <style:paragraph-properties fo:margin-top="0cm" fo:margin-bottom="0cm" style:contextual-spacing="false" fo:text-align="justify" style:justify-single-word="false"/>
      <style:text-properties style:font-name="Arial" fo:font-weight="bold" fo:background-color="transparent" style:font-weight-asian="bold" style:font-name-complex="Arial"/>
    </style:style>
    <style:style style:name="P10" style:family="paragraph" style:parent-style-name="Standard">
      <style:paragraph-properties fo:margin-top="0cm" fo:margin-bottom="0cm" style:contextual-spacing="false" fo:text-align="justify" style:justify-single-word="false"/>
      <style:text-properties fo:color="#000000" style:font-name="Arial" fo:font-size="12pt" fo:language="en" fo:country="none" fo:font-weight="normal" officeooo:rsid="000b63c5" officeooo:paragraph-rsid="000b63c5" fo:background-color="transparent" style:font-size-asian="12pt" style:font-weight-asian="normal" style:font-name-complex="Arial" style:font-size-complex="12pt" style:font-weight-complex="normal"/>
    </style:style>
    <style:style style:name="P11" style:family="paragraph" style:parent-style-name="Standard">
      <style:paragraph-properties fo:margin-top="0cm" fo:margin-bottom="0cm" style:contextual-spacing="false" fo:text-align="justify" style:justify-single-word="false"/>
      <style:text-properties fo:color="#000000" style:font-name="Arial" fo:font-size="12pt" fo:font-weight="normal" officeooo:rsid="000a05f5" officeooo:paragraph-rsid="000d3f68" fo:background-color="transparent" style:font-size-asian="12pt" style:font-weight-asian="normal" style:font-name-complex="Arial" style:font-size-complex="12pt" style:font-weight-complex="normal"/>
    </style:style>
    <style:style style:name="P12" style:family="paragraph" style:parent-style-name="Standard">
      <style:paragraph-properties fo:margin-top="0cm" fo:margin-bottom="0cm" style:contextual-spacing="false" fo:text-align="justify" style:justify-single-word="false"/>
      <style:text-properties fo:color="#000000" style:font-name="Arial" fo:font-size="12pt" fo:font-weight="normal" officeooo:rsid="000e2515" officeooo:paragraph-rsid="000e2515" fo:background-color="transparent" style:font-size-asian="12pt" style:font-weight-asian="normal" style:font-name-complex="Arial" style:font-size-complex="12pt" style:font-weight-complex="normal"/>
    </style:style>
    <style:style style:name="P13" style:family="paragraph" style:parent-style-name="Standard">
      <style:paragraph-properties fo:margin-top="0cm" fo:margin-bottom="0cm" style:contextual-spacing="false" fo:text-align="justify" style:justify-single-word="false"/>
      <style:text-properties fo:color="#000000" style:font-name="Arial" fo:font-size="12pt" fo:language="en" fo:country="none" fo:font-weight="normal" officeooo:rsid="000b63c5" officeooo:paragraph-rsid="000e2515" fo:background-color="transparent" style:font-size-asian="12pt" style:font-weight-asian="normal" style:font-name-complex="Arial" style:font-size-complex="12pt" style:font-weight-complex="normal"/>
    </style:style>
    <style:style style:name="P14" style:family="paragraph" style:parent-style-name="Standard">
      <style:paragraph-properties fo:margin-top="0cm" fo:margin-bottom="0cm" style:contextual-spacing="false" fo:text-align="justify" style:justify-single-word="false"/>
      <style:text-properties fo:color="#000000" style:font-name="Arial" fo:font-size="12pt" fo:font-weight="normal" officeooo:rsid="000a05f5" officeooo:paragraph-rsid="000d3f68" fo:background-color="transparent" style:font-size-asian="12pt" style:font-weight-asian="normal" style:font-name-complex="Arial" style:font-size-complex="12pt" style:font-weight-complex="normal"/>
    </style:style>
    <style:style style:name="P15" style:family="paragraph" style:parent-style-name="Normal_20__28_Web_29_" style:master-page-name="Standard">
      <style:paragraph-properties fo:margin-top="0cm" fo:margin-bottom="0cm" style:contextual-spacing="false" fo:text-align="center" style:justify-single-word="false" style:page-number="auto"/>
      <style:text-properties officeooo:paragraph-rsid="000580f7"/>
    </style:style>
    <style:style style:name="T1" style:family="text">
      <style:text-properties fo:color="#000000" style:font-name="Arial" fo:font-size="12pt" fo:font-style="normal" fo:font-weight="bold" officeooo:rsid="000580f7" fo:background-color="transparent" style:font-size-asian="12pt" style:font-style-asian="normal" style:font-weight-asian="bold" style:font-name-complex="Arial" style:font-size-complex="12pt" style:font-style-complex="normal" style:font-weight-complex="bold"/>
    </style:style>
    <style:style style:name="T2" style:family="text">
      <style:text-properties style:font-name="Arial" fo:font-weight="bold" fo:background-color="transparent" style:font-weight-asian="bold" style:font-name-complex="Arial"/>
    </style:style>
    <style:style style:name="T3" style:family="text">
      <style:text-properties style:font-name="Arial" fo:font-weight="bold" officeooo:rsid="000580f7" fo:background-color="transparent" style:font-weight-asian="bold" style:font-name-complex="Arial"/>
    </style:style>
    <style:style style:name="T4" style:family="text">
      <style:text-properties style:font-name="Arial" fo:font-style="normal" fo:font-weight="bold" officeooo:rsid="000580f7" fo:background-color="transparent" style:font-style-asian="normal" style:font-weight-asian="bold" style:font-name-complex="Arial" style:font-style-complex="normal"/>
    </style:style>
    <style:style style:name="T5" style:family="text">
      <style:text-properties fo:language="en" fo:country="none"/>
    </style:style>
    <style:style style:name="T6" style:family="text">
      <style:text-properties fo:language="en" fo:country="none" officeooo:rsid="000b63c5"/>
    </style:style>
    <style:style style:name="T7" style:family="text">
      <style:text-properties fo:language="en" fo:country="none" officeooo:rsid="000d3f68"/>
    </style:style>
    <style:style style:name="T8" style:family="text">
      <style:text-properties fo:language="en" fo:country="none" officeooo:rsid="000ed1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Fiche de présentation d</text:span><text:span text:style-name="T3">u projet </text:span><text:span text:style-name="T4">d’a</text:span><text:span text:style-name="T1">rrêté </text:span></text:p>
      <text:p text:style-name="P2">modifiant l’arrêté du 17 mars 2008 portant désignation du site</text:p>
      <text:p text:style-name="P2">Natura 2000 « Marais de Vilaine »</text:p>
      <text:p text:style-name="P2">(zone spéciale de conservation)</text:p>
      <text:p text:style-name="P2"/>
      <text:p text:style-name="P8">I) Les références réglementaires</text:p>
      <text:p text:style-name="P5"/>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5"/>
      <text:p text:style-name="P9">II) Les enjeux du réseau de sites Natura 2000</text:p>
      <text:p text:style-name="P9"/>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6"/>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text:soft-page-break/></text:p>
      <text:p text:style-name="P4">III) L’objectif du présent arrêté</text:p>
      <text:p text:style-name="P3"/>
      <text:p text:style-name="P12"><text:span text:style-name="T6">Le présent projet d’arrêté a pour objectif de modifier l’arrêté du </text:span><text:span text:style-name="T5">17 mars 2008</text:span><text:span text:style-name="T6"> portant désignation du site Natura 2000 FR </text:span><text:span text:style-name="T5">5300002</text:span><text:span text:style-name="T6"> « </text:span><text:span text:style-name="T5">Marais de Vilaine</text:span><text:span text:style-name="T6"> ». Ce site appartient à la zone biogéographique </text:span><text:span text:style-name="T5">atlantique</text:span><text:span text:style-name="T6"> et couvre </text:span><text:span text:style-name="T8">13</text:span><text:span text:style-name="T6"> communes du département </text:span><text:span text:style-name="T8">du Morbihan, 7 communes de la Loire-Atlantique et 7 communes de l’Ille-et-Vilaine</text:span><text:span text:style-name="T6">.</text:span></text:p>
      <text:p text:style-name="P13"/>
      <text:p text:style-name="P11"><text:span text:style-name="T6">Des</text:span><text:span text:style-name="T5"> habitats d'intérêt communautaire tels que les prairies humides eutrophes à hautes herbes, les étangs eutrophes à hydrophytes et ceintures d'hélophytes (St Julien, Gannedel, St Dolay) et un complexe de landes humides et de tourbières (Roho) complètent l'intérêt du site. Par ailleurs, le site revêt une importance particulière pour plusieurs espèces de poissons, dont le Saumon atlantique, les Lamproies marine et de Planer, la Grande Alose et l'Alose feinte, ainsi que pour la </text:span><text:span text:style-name="T7">l</text:span><text:span text:style-name="T5">outre d'Europe et plusieurs espèces de chauves-souris, dont le </text:span><text:span text:style-name="T7">g</text:span><text:span text:style-name="T5">rand </text:span><text:span text:style-name="T7">r</text:span><text:span text:style-name="T5">hinolophe, le </text:span><text:span text:style-name="T7">p</text:span><text:span text:style-name="T5">etit </text:span><text:span text:style-name="T7">r</text:span><text:span text:style-name="T5">hinolophe, le </text:span><text:span text:style-name="T7">g</text:span><text:span text:style-name="T5">rand </text:span><text:span text:style-name="T7">m</text:span><text:span text:style-name="T5">urin et le </text:span><text:span text:style-name="T7">m</text:span><text:span text:style-name="T5">urin à oreilles échancrées. Plusieurs espèces d'insectes sont également bien représentées dans les marais de Vilaine, en particulier le </text:span><text:span text:style-name="T7">g</text:span><text:span text:style-name="T5">rand </text:span><text:span text:style-name="T7">c</text:span><text:span text:style-name="T5">apricorne et le </text:span><text:span text:style-name="T7">p</text:span><text:span text:style-name="T5">ique-</text:span><text:span text:style-name="T7">p</text:span><text:span text:style-name="T5">rune, mais aussi l'</text:span><text:span text:style-name="T7">a</text:span><text:span text:style-name="T5">grion de Mercure, et, avec une population plus fragile, la </text:span><text:span text:style-name="T7">c</text:span><text:span text:style-name="T5">ordulie à corps fin.</text:span></text:p>
      <text:p text:style-name="P11"><text:span text:style-name="T5"/></text:p>
      <text:p text:style-name="P10">Enfin, la superficie du site passe à 10 891 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23T15:14:46.780000000</dc:date>
    <meta:editing-duration>PT5H30M22S</meta:editing-duration>
    <meta:editing-cycles>34</meta:editing-cycles>
    <meta:generator>LibreOffice/4.1.5.3$Windows_x86 LibreOffice_project/1c1366bba2ba2b554cd2ca4d87c06da81c05d24</meta:generator>
    <meta:document-statistic meta:table-count="0" meta:image-count="0" meta:object-count="0" meta:page-count="2" meta:paragraph-count="15" meta:word-count="695" meta:character-count="4566" meta:non-whitespace-character-count="3885"/>
  </office:meta>
</office:document-meta>
</file>