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loext:contextual-spacing="false" fo:margin-top="0cm" fo:margin-bottom="0.494cm" fo:text-align="center" style:justify-single-word="false"/>
    </style:style>
    <style:style style:name="P5" style:family="paragraph" style:parent-style-name="Text_20_body">
      <style:paragraph-properties fo:text-align="justify" style:justify-single-word="false"/>
      <style:text-properties fo:color="#000000"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fo:color="#000000"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fo:color="#000000" style:font-name="Arial" fo:font-size="12pt" fo:font-weight="bold" fo:background-color="transparent" style:font-size-asian="12pt" style:font-weight-asian="bold" style:font-size-complex="12pt" style:font-weight-complex="bold" loext:char-shading-value="0"/>
    </style:style>
    <style:style style:name="T3" style:family="text">
      <style:text-properties fo:color="#000000" style:font-name="Arial" fo:font-size="12pt" fo:font-weight="bold" fo:background-color="transparent" style:font-size-asian="12pt" style:font-weight-asian="bold" style:font-size-complex="12pt" style:font-weight-complex="bold" loext:char-shading-value="0"/>
    </style:style>
    <style:style style:name="T4" style:family="text">
      <style:text-properties fo:color="#000000" style:font-name="Arial" fo:font-size="12pt" fo:font-style="italic" fo:font-weight="bold" fo:background-color="transparent" style:font-size-asian="12pt" style:font-style-asian="italic" style:font-weight-asian="bold" style:font-name-complex="Arial" style:font-size-complex="12pt" style:font-style-complex="italic" style:font-weight-complex="bold" loext:char-shading-value="0"/>
    </style:style>
    <style:style style:name="T5" style:family="text">
      <style:text-properties fo:color="#0000ff" fo:font-size="12pt" fo:font-weight="normal" fo:background-color="transparent" style:font-size-asian="12pt" style:font-weight-asian="normal" style:font-name-complex="Arial" style:font-size-complex="12pt" style:font-weight-complex="normal"/>
    </style:style>
    <style:style style:name="T6" style:family="text">
      <style:text-properties fo:color="#0000ff" fo:font-size="12pt" fo:font-weight="normal" style:font-size-asian="12pt" style:font-weight-asian="normal" style:font-size-complex="12pt" style:font-weight-complex="normal"/>
    </style:style>
    <style:style style:name="T7" style:family="text">
      <style:text-properties fo:font-size="12pt" fo:font-weight="normal"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4"><text:span text:style-name="T2">FR </text:span><text:span text:style-name="T2">2500108</text:span><text:span text:style-name="T2"> </text:span><text:span text:style-name="T4">« Bois et coteaux à l'ouest de Mortagne-au-Perch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projet d’arrêté vise à modifier l’arrêté du 9 août 2006 de désignation du site Natura 2000 « Bois et coteaux à l’Ouest de Mortagne-au-Perche », en proposant une actualisation du périmètre du site.</text:p>
      <text:p text:style-name="P7"><text:span text:style-name="T7">En effet, lors de l’élaboration du </text:span>Document d’objectifs du site Natura 2000 « Bois et coteaux à l’Ouest de Mortagne-au-Perche », l’état des lieux et les diagnostics qui ont été menés ont montré des distorsions entre la répartition des habitats naturels d’intérêt européen et le périmètre du site. Une cartographie des habitats naturels a été commandée par la DREAL au bureau d’études CERESA en 2008. Cette cartographie a confirmé les distorsions constatées par le Parc : une partie des habitats d’intérêt européen étaient situés sur des terrains à proximité immédiate mais en dehors du site, tandis que l’inclusion d’autres secteurs ne se justifiait pas.</text:p>
      <text:p text:style-name="P7">Le nouveau périmètre a été tracé sur la base des conclusions de l’étude CERESA de 2008 validées par le Conservatoire Botanique National de Brest en 2010. Ce nouveau périmètre a été présenté au Comité de pilotage du site le 12 juillet 2011 puis il a fait l’objet d’une consultation préfectorale du 5 décembre 2011 au 5 février 2012 qui s’est conclue par la validation du nouveau périmètre du site, entérinée par décision de la Commission européenne du 26 novembr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02T14:44:10.67</dc:date>
    <meta:editing-duration>PT5H5M</meta:editing-duration>
    <meta:editing-cycles>26</meta:editing-cycles>
    <meta:generator>LibreOffice/3.5$Windows_x86 LibreOffice_project/3215f89-f603614-ab984f2-7348103-1225a5b</meta:generator>
    <dc:creator>Pascal Blanquet</dc:creator>
    <meta:document-statistic meta:table-count="0" meta:image-count="0" meta:object-count="0" meta:page-count="2" meta:paragraph-count="12" meta:word-count="712" meta:character-count="4600" meta:non-whitespace-character-count="3899"/>
  </office:meta>
</office:document-meta>
</file>