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font-name="Arial"/>
    </style:style>
    <style:style style:name="P5"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6" style:family="paragraph" style:parent-style-name="Normal_20__28_Web_29_">
      <style:paragraph-properties fo:text-align="justify" style:justify-single-word="false"/>
      <style:text-properties style:use-window-font-color="true" style:font-name="Arial" fo:font-size="12pt" fo:font-style="italic" fo:font-weight="normal" fo:background-color="transparent" style:font-size-asian="12pt" style:font-style-asian="italic" style:font-weight-asian="normal" style:font-name-complex="Arial" style:font-size-complex="12pt" style:font-style-complex="italic" style:font-weight-complex="normal"/>
    </style:style>
    <style:style style:name="P7" style:family="paragraph" style:parent-style-name="Preformatted_20_Text">
      <style:paragraph-properties fo:text-align="justify" style:justify-single-word="false"/>
      <style:text-properties style:font-name="Arial"/>
    </style:style>
    <style:style style:name="P8" style:family="paragraph" style:parent-style-name="Normal_20__28_Web_29_">
      <style:paragraph-properties loext:contextual-spacing="false" fo:margin-top="0cm" fo:margin-bottom="0.494cm" fo:text-align="center" style:justify-single-word="false"/>
      <style:text-properties style:font-name="Arial" fo:font-weight="bold" fo:background-color="transparent" style:font-weight-asian="bold" style:font-name-complex="Arial"/>
    </style:style>
    <style:style style:name="P9"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weight="bold" fo:background-color="transparent" style:font-weight-asian="bold" style:font-name-complex="Arial"/>
    </style:style>
    <style:style style:name="P10" style:family="paragraph" style:parent-style-name="Normal_20__28_Web_29_">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style:use-window-font-color="true" fo:font-size="12pt" fo:font-style="italic" style:font-size-asian="12pt" style:font-style-asian="italic" style:font-size-complex="12pt" style:font-style-complex="italic" style:font-weight-complex="bold"/>
    </style:style>
    <style:style style:name="T3" style:family="text">
      <style:text-properties style:font-name="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iche de présentation de l’arrêté de désignation de la <text:span text:style-name="T1">ZSC </text:span></text:p>
      <text:p text:style-name="P8"><text:span text:style-name="T2">FR </text:span><text:span text:style-name="T2">910</text:span><text:span text:style-name="T2">2007</text:span><text:span text:style-name="T2"> « </text:span><text:span text:style-name="T2">M</text:span><text:span text:style-name="T2">ines de Villeneuvette </text:span><text:span text:style-name="T2">»</text:span></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5">III) L’objectif du présent arrêté</text:p>
      <text:p text:style-name="P6">Le présent arrêté a pour objectif de désigner la zone spéciale de conservation (ZSC) FR 9102007 « mines de Villeneuvette » en droit national. Elle appartient à la région biogéographique « méditerranéenne ».</text:p>
      <text:p text:style-name="P10"><text:span text:style-name="T3">Le site concerné s’étend sur 255 hectares autour de la mine de Villeneuvette. Cette cavité est une ancienne carrière de barytine située sur un coteau relativement abrupt à l’ouest du village de Villeneuvette. Le milieu est composé d’un relief escarpé dominé par un substrat calcaire de type karstique. La végétation locale est caractérisée en particulier par le bois de Villeneuvette intéressant pour la diversité des essences arborescentes qu’il abrite. La mine de Villeneuvette abrite d’importantes colonies de chauve-souris : Minioptères de Schreibers (transit), Vespertilions de Capaccini, Grands Rhinolophes (hivernage). </text:span></text:p>
      <text:p text:style-name="P4">Ce site est d’un grand intérêt pour l’étude et le maintien de ces chauves-souris, d’autant plus que les lieux qui leur sont favorables sont rares en Languedoc-Roussillon. Les alentours de la mine sont également à préserver ; ils renferment des gîtes complémentaires pour les chauves-sour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2-15T11:59:12.46</dc:date>
    <meta:editing-duration>PT21H30M51S</meta:editing-duration>
    <meta:editing-cycles>81</meta:editing-cycles>
    <meta:generator>LibreOffice/3.5$Windows_x86 LibreOffice_project/3215f89-f603614-ab984f2-7348103-1225a5b</meta:generator>
    <dc:creator>Pascal Blanquet</dc:creator>
    <meta:document-statistic meta:table-count="0" meta:image-count="0" meta:object-count="0" meta:page-count="2" meta:paragraph-count="12" meta:word-count="656" meta:character-count="4368" meta:non-whitespace-character-count="3722"/>
  </office:meta>
</office:document-meta>
</file>