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style:use-window-font-color="true" style:font-name="Arial"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6"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9101</text:span><text:span text:style-name="T2">4</text:span><text:span text:style-name="T2">52</text:span><text:span text:style-name="T2"> « </text:span><text:span text:style-name="T2">M</text:span><text:span text:style-name="T2">assif de la Malepère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9101452 « massif de la Malepère » en droit national. Elle appartient à la région biogéographique « méditerranéenne ».</text:p>
      <text:p text:style-name="P8"><text:span text:style-name="T6">Ce site boisé présente un intérêt biogéographique vu sa position intermédiaire sous les influences des climats méditerranéen et atlantique. De nombreuses espèces sont en limite d'aire. Il s’agit également d’un site important pour des chauves-souris d'intérêt communau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57:10.95</dc:date>
    <meta:editing-duration>PT21H22M55S</meta:editing-duration>
    <meta:editing-cycles>8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1" meta:character-count="3723" meta:non-whitespace-character-count="3172"/>
  </office:meta>
</office:document-meta>
</file>