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officeooo:paragraph-rsid="00184b4e"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fo:margin-top="0cm" fo:margin-bottom="0.499cm" loext:contextual-spacing="false"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Preformatted_20_Text">
      <style:paragraph-properties fo:margin-top="0cm" fo:margin-bottom="0.499cm" loext:contextual-spacing="false" fo:text-align="justify" style:justify-single-word="false"/>
    </style:style>
    <style:style style:name="P10" style:family="paragraph" style:parent-style-name="Preformatted_20_Text">
      <style:paragraph-properties fo:text-align="justify" style:justify-single-word="false"/>
      <style:text-properties style:font-name="Arial"/>
    </style:style>
    <style:style style:name="P11" style:family="paragraph" style:parent-style-name="Normal_20__28_Web_29_">
      <style:paragraph-properties fo:margin-top="0cm" fo:margin-bottom="0.494cm" loext:contextual-spacing="false" fo:text-align="center" style:justify-single-word="false"/>
      <style:text-properties fo:font-weight="bold" officeooo:paragraph-rsid="00184b4e"/>
    </style:style>
    <style:style style:name="P12"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officeooo:rsid="0008f4d8"/>
    </style:style>
    <style:style style:name="T3" style:family="text">
      <style:text-properties style:use-window-font-color="true" style:font-name="Arial" fo:font-size="12pt" fo:font-style="italic" fo:background-color="transparent" loext:char-shading-value="0" style:font-size-asian="12pt" style:font-style-asian="italic" style:font-weight-asian="bold" style:font-name-complex="Arial" style:font-size-complex="12pt" style:font-style-complex="italic" style:font-weight-complex="bold"/>
    </style:style>
    <style:style style:name="T4" style:family="text">
      <style:text-properties style:use-window-font-color="true" style:font-name="Arial" fo:font-size="12pt" fo:font-style="italic" officeooo:rsid="0008f4d8" fo:background-color="transparent" loext:char-shading-value="0" style:font-size-asian="12pt" style:font-style-asian="italic" style:font-weight-asian="bold" style:font-name-complex="Arial" style:font-size-complex="12pt" style:font-style-complex="italic" style:font-weight-complex="bold"/>
    </style:style>
    <style:style style:name="T5" style:family="text">
      <style:text-properties style:use-window-font-color="true" style:font-name="Arial" fo:font-size="12pt" fo:font-style="italic" officeooo:rsid="0018420e" fo:background-color="transparent" loext:char-shading-value="0" style:font-size-asian="12pt" style:font-style-asian="italic" style:font-weight-asian="bold" style:font-name-complex="Arial" style:font-size-complex="12pt" style:font-style-complex="italic" style:font-weight-complex="bold"/>
    </style:style>
    <style:style style:name="T6" style:family="text">
      <style:text-properties style:use-window-font-color="true" style:font-name="Arial" fo:font-size="12pt" fo:font-style="italic" officeooo:rsid="00184b4e" fo:background-color="transparent" loext:char-shading-value="0" style:font-size-asian="12pt" style:font-style-asian="italic" style:font-weight-asian="bold" style:font-name-complex="Arial" style:font-size-complex="12pt" style:font-style-complex="italic" style:font-weight-complex="bold"/>
    </style:style>
    <style:style style:name="T7" style:family="text">
      <style:text-properties officeooo:rsid="000908b6"/>
    </style:style>
    <style:style style:name="T8" style:family="text">
      <style:text-properties officeooo:rsid="000ae9d5"/>
    </style:style>
    <style:style style:name="T9" style:family="text">
      <style:text-properties officeooo:rsid="00184b4e"/>
    </style:style>
    <style:style style:name="T10" style:family="text">
      <style:text-properties officeooo:rsid="00185f0a"/>
    </style:style>
    <style:style style:name="T11" style:family="text">
      <style:text-properties officeooo:rsid="001989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11"><text:span text:style-name="T3">FR </text:span><text:span text:style-name="T4">9101</text:span><text:span text:style-name="T5">4</text:span><text:span text:style-name="T6">36</text:span><text:span text:style-name="T3"> « </text:span><text:span text:style-name="T6">C</text:span><text:span text:style-name="T5">ours inférieur de l'Aude </text:span><text:span text:style-name="T3">»</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text:span text:style-name="T11">identifiés</text:span>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text:span text:style-name="T2">9101436</text:span> « <text:span text:style-name="T11">cours inférieur de l'Aude </text:span>» en droit national. Elle appartient <text:span text:style-name="T8">à la</text:span> région biogéographique <text:span text:style-name="T7">« méditerranéenne »</text:span>.</text:p>
      <text:p text:style-name="P7"/>
      <text:p text:style-name="P8">Description des caractéristiques du site</text:p>
      <text:p text:style-name="P4">Le site est axé sur le cours inférieur du fleuve Aude, à l'intérieur du système de digues qui le canalise. Il englobe ainsi des lambeaux de la végétation rivulaire qui ne peut être qualifiée de ripisylve du fait de son importante dégradation sur la plupart du linéaire concerné. Le site inclut également un espace maritime délimité dans la bande des 3 miles.</text:p>
      <text:p text:style-name="P4">Ce site permet la reproduction d'espèces migratrices vulnérables (Alose feinte, Lamproie marine), en forte régression depuis la prolifération des ouvrages sur les cours d'eau. <text:span text:style-name="T10">Il permet également</text:span> de faire le lien entre l'affluent Orbieu et la mer et de disposer ainsi pour les poissons d'un système fluviatile complet (sur deux sites) depuis le haut du bassin versant jusqu'à la mer. L'extension en mer permet également d'intégrer les zones de regroupement avant la remontée des poissons vers leurs frayères.</text:p>
      <text:p text:style-name="P4"/>
      <text:p text:style-name="P10"/>
      <text:p text:style-name="P4"/>
      <text:p text:style-name="P4"/>
      <text:p text:style-name="P4"/>
      <text:p text:style-name="P4"/>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21T17:10:47.305000000</dc:date>
    <meta:editing-duration>PT21H15M7S</meta:editing-duration>
    <meta:editing-cycles>76</meta:editing-cycles>
    <meta:generator>LibreOffice/4.3.7.2$Windows_x86 LibreOffice_project/8a35821d8636a03b8bf4e15b48f59794652c68ba</meta:generator>
    <dc:creator>eugenie lauque</dc:creator>
    <meta:document-statistic meta:table-count="0" meta:image-count="0" meta:object-count="0" meta:page-count="2" meta:paragraph-count="13" meta:word-count="669" meta:character-count="4364" meta:non-whitespace-character-count="3707"/>
  </office:meta>
</office:document-meta>
</file>