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9101</text:span><text:span text:style-name="T2">416</text:span><text:span text:style-name="T2"> « </text:span><text:span text:style-name="T2">C</text:span><text:span text:style-name="T2">arrières de Notre-Dame de l'Agenouillad</text:span><text:span text:style-name="T2">e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9101416 « carrières de Notre-Dame de l'Agenouillade » en droit national. Elle appartient à la région biogéographique « méditerranéenne ».</text:p>
      <text:p text:style-name="P8"><text:span text:style-name="T3">Il s'agit d'anciennes carrières de basalte qui sont de petites dépressions temporairement humides, riches d'une flore d'intérêt patrimonial (espèces protégées, espèces rares). Les terrains sont en friches avec une végétation plus ou moins nitroph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1:47:52.10</dc:date>
    <meta:editing-duration>PT21H12M18S</meta:editing-duration>
    <meta:editing-cycles>75</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0" meta:character-count="3740" meta:non-whitespace-character-count="3190"/>
  </office:meta>
</office:document-meta>
</file>