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8" style:family="paragraph" style:parent-style-name="Standard">
      <style:paragraph-properties loext:contextual-spacing="false"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7"><text:span text:style-name="T2">FR </text:span><text:span text:style-name="T2">91013</text:span><text:span text:style-name="T2">8</text:span><text:span text:style-name="T2">7</text:span><text:span text:style-name="T2"> </text:span><text:span text:style-name="T3">« Les contreforts du Larzac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9101387 « les contreforts du Larzac » en droit national. Elle appartient à la région biogéographique « méditerranéenne ».</text:p>
      <text:p text:style-name="P8"/>
      <text:p text:style-name="P4">Les contreforts du plateau du Larzac constituent les premiers reliefs du Larzac qui surplombent le bassin de Lodève en formant un arc de cercle au nord de la ville de Lodève. C'est une zone de transition entre la vallée et le plateau du Larzac.</text:p>
      <text:p text:style-name="P4">La richesse de ce site est liée à la conjonction des deux influences caussenarde et méditerranéenne. De profondes entailles dans le rebord du causse créent des situations écologiques qui permettent à la hêtraie de s'installer en versant méditerranéen. L'eau qui s'infiltre dans les calcaires et les dolomies du causse est bloquée par les marnes imperméables, au sommet desquelles sourdent de nombreuses sources karstiques <text:s/>qui entretiennent une végétation luxuriante, des formations du Mesobromion riche en orchidées, ainsi que des prairies de fauche. Les forêts mâtures de feuillus, et notamment les vieux arbres creux et les bois pourrissants, accueillent le Lucane Cerf-volant. Outre ces éléments, les contreforts du Larzac constituent une zone de refuge et d'accueil pour des espèces végétales rares ou en limite de leur aire de répart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7T16:39:50.29</dc:date>
    <meta:editing-duration>PT21H8M32S</meta:editing-duration>
    <meta:editing-cycles>74</meta:editing-cycles>
    <meta:generator>LibreOffice/3.5$Windows_x86 LibreOffice_project/3215f89-f603614-ab984f2-7348103-1225a5b</meta:generator>
    <dc:creator>Pascal Blanquet</dc:creator>
    <meta:document-statistic meta:table-count="0" meta:image-count="0" meta:object-count="0" meta:page-count="2" meta:paragraph-count="12" meta:word-count="695" meta:character-count="4547" meta:non-whitespace-character-count="3862"/>
  </office:meta>
</office:document-meta>
</file>