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91013</text:span><text:span text:style-name="T2">8</text:span><text:span text:style-name="T2">4</text:span><text:span text:style-name="T2"> </text:span><text:span text:style-name="T3">« Gorges de la Vis et de la Virenqu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84 « gorges de la Vis et de la Virenque » en droit national. Elle appartient à la région biogéographique « méditerranéenne ».</text:p>
      <text:p text:style-name="P7"/>
      <text:p text:style-name="P8">Description des caractéristiques du site</text:p>
      <text:p text:style-name="P4">Le site est constitué par le canyon formé par les rivières Vis et <text:s/>Virenque qui entaille les causses de Blandas et de Campestre. Il inclut le célèbre cirque de Navacelles. Il constitue ainsi un ensemble d'habitats naturels complexes d'une grande richesse, encore peu connu et donc moins vulnérable que certains autres sites plus prestigieux. La présence d'une usine hydroélectrique ancienne constitue le principal point noir dans cet ensemble.</text:p>
      <text:p text:style-name="P4">Ce grand site régional, qui entaille et sépare l'ensemble des grands causses méridionaux, présente 2 intérêts majeurs :</text:p>
      <text:p text:style-name="P4">- les habitats aquatiques et les ripisylves, avec six espèces de l'annexe II qui témoignent de la bonne qualité des eaux. C'est d'ailleurs un des rares sites régionaux où se trouvent des populations pures de la truite méditerranéenne (Salmo trutta fario),</text:p>
      <text:p text:style-name="P11"><text:span text:style-name="T4">- les habitats de rochers avec des chauves-souris, et des suintements relevant du Cratoneurion, les pentes avec de grands éboulis et des pentes boisées de hêtraie calci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7T16:40:49.66</dc:date>
    <meta:editing-duration>PT21H5M12S</meta:editing-duration>
    <meta:editing-cycles>73</meta:editing-cycles>
    <meta:generator>LibreOffice/3.5$Windows_x86 LibreOffice_project/3215f89-f603614-ab984f2-7348103-1225a5b</meta:generator>
    <dc:creator>Pascal Blanquet</dc:creator>
    <meta:document-statistic meta:table-count="0" meta:image-count="0" meta:object-count="0" meta:page-count="2" meta:paragraph-count="15" meta:word-count="691" meta:character-count="4506" meta:non-whitespace-character-count="3828"/>
  </office:meta>
</office:document-meta>
</file>