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Preformatted_20_Text">
      <style:paragraph-properties loext:contextual-spacing="false" fo:margin-top="0cm" fo:margin-bottom="0.499cm" fo:text-align="justify" style:justify-single-word="false"/>
    </style:style>
    <style:style style:name="P8"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text:span text:style-name="T2">FR </text:span><text:span text:style-name="T2">91013</text:span><text:span text:style-name="T2">80</text:span><text:span text:style-name="T2"> </text:span><text:span text:style-name="T3">« Gorges de la Jonte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80 « gorges de la Jonte » en droit national. Elle appartient à la région biogéographique « méditerranéenne ».</text:p>
      <text:p text:style-name="P10"><text:span text:style-name="T4">Situées au sud-ouest du département de la Lozère, les Gorges de la Jonte font partie du plus vaste ensemble européen de grands causses calcaires. Elles sont moins célèbres que les Gorges du Tarn voisines, mais connaissent la même fréquentation touristique.</text:span></text:p>
      <text:p text:style-name="P4">Le site est centré sur les principales sources pétrifiantes avec formation de travertins, repérées parmi les plus caractéristiques du Languedoc-Roussil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1:35:59.04</dc:date>
    <meta:editing-duration>PT20H55M34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4" meta:character-count="3855" meta:non-whitespace-character-count="3282"/>
  </office:meta>
</office:document-meta>
</file>