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text:span><text:span text:style-name="T2">91013</text:span><text:span text:style-name="T2">71</text:span><text:span text:style-name="T2"> </text:span><text:span text:style-name="T3">« Massif de l'Aigoual et du Lingas </text:span><text:span text:style-name="T2">»</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9101371 « massif de l'Aigoual et du Lingas » en droit national. Elle appartient à la région biogéographique « méditerranéenne ».</text:p>
      <text:p text:style-name="P9"><text:span text:style-name="T4">Les massifs de l'Aigoual et du Lingas se situent à la limite des influences <text:s/>méditerranéennes et océaniques. Ils constituent la ligne de partage des eaux entre Méditerranée et Atlantique. On trouve de nombreux habitats naturels avec divers faciès liés aux expositions, aux substrats rocheux et aux altitudes ce qui engendre une grande richesse biologique.</text:span></text:p>
      <text:p text:style-name="P4">Les tourbières se situent en limite sud d'extension pour les Cévennes. Pelouses et landes qu'on peut qualifier de pseudo-alpines, recèlent des éléments floristiques des Alpes et des Pyrénées en disjonction d'aire. La diversité spécifique de l'ensemble du site est remarquable. On notera également la présence de la très rare Buxbaumia virid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7T16:39:09.65</dc:date>
    <meta:editing-duration>PT19H13M6S</meta:editing-duration>
    <meta:editing-cycles>67</meta:editing-cycles>
    <meta:generator>LibreOffice/3.5$Windows_x86 LibreOffice_project/3215f89-f603614-ab984f2-7348103-1225a5b</meta:generator>
    <dc:creator>Pascal Blanquet</dc:creator>
    <meta:document-statistic meta:table-count="0" meta:image-count="0" meta:object-count="0" meta:page-count="2" meta:paragraph-count="12" meta:word-count="633" meta:character-count="4170" meta:non-whitespace-character-count="3547"/>
  </office:meta>
</office:document-meta>
</file>