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text:span text:style-name="T2">FR </text:span><text:span text:style-name="T2">910136</text:span><text:span text:style-name="T2">7</text:span><text:span text:style-name="T2"> </text:span><text:span text:style-name="T3">« Vallée du Gardon de Mialet </text:span><text:span text:style-name="T2">»</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9101367 « vallée du Gardon de Mialet » en droit national. Elle appartient à la région biogéographique « méditerranéenne ».</text:p>
      <text:p text:style-name="P9"><text:span text:style-name="T4">Le site concerne une vallée typique des Cévennes méridionales englobant le Gardon de Mialet et son bassin versant marqué par une occupation humaine très ancienne. Le substrat acide a permis le développement de la châtaigneraie après avoir représenté une ressource essentielle des communautés cévenoles, a perdu de son intérêt du fait du développement des échanges et de la déprise importante qu'ont connu toutes les vallées de ce type.</text:span></text:p>
      <text:p text:style-name="P4">Ce site est centré sur une vallée cévenole et son réseau hydrographique. Le Gardon et ses affluents abritent des populations de poissons d'intérêt communautaire, notamment le Barbeau méridional (Barbus meridionalis), mais aussi le Castor (Castor fiber) et l'Ecrevisse à pieds blancs (Austropotamobius pallipes). Les habitats naturels dépendant du système aquatique sont représentés par les ripisylves méditerranéennes et les formations de bords de cours d'eau (bancs de graviers végétalisés) et également par des suintements temporaires à Spiranthes d'été. On trouve également des populations de Pin de Salzmann associé à des cistes rares (Ciste à feuilles de peuplier et ciste de Pouzolz). La châtaigneraie cévenole est bien représentée mais n'est pas en très bon état de conservation à la suite de l'abandon de sa culture. Des formations remarquables et riches, de matorral à Genévriers oxycèdres âgés sur silice sont présents sur la montagne de la Vieille morte (à cheval sur la vallée du Galeiz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5T13:33:30.54</dc:date>
    <meta:editing-duration>PT18H58M6S</meta:editing-duration>
    <meta:editing-cycles>64</meta:editing-cycles>
    <meta:generator>LibreOffice/3.5$Windows_x86 LibreOffice_project/3215f89-f603614-ab984f2-7348103-1225a5b</meta:generator>
    <dc:creator>Pascal Blanquet</dc:creator>
    <meta:document-statistic meta:table-count="0" meta:image-count="0" meta:object-count="0" meta:page-count="2" meta:paragraph-count="12" meta:word-count="746" meta:character-count="4897" meta:non-whitespace-character-count="4162"/>
  </office:meta>
</office:document-meta>
</file>