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8"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4" style:family="text">
      <style:text-properties fo:background-color="transparent" style:font-weight-asian="bold" style:font-name-complex="Arial" loext:char-shading-value="0"/>
    </style:style>
    <style:style style:name="T5"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7"><text:span text:style-name="T2">FR </text:span><text:span text:style-name="T2">9101363</text:span><text:span text:style-name="T2"> «</text:span><text:span text:style-name="T3"> </text:span><text:span text:style-name="T4">Vallées du Tarn, du Tarnon et de la Mimente</text:span><text:span text:style-name="T2">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6">Le présent arrêté a pour objectif de désigner la zone spéciale de conservation (ZSC) FR 9101363 « Vallées du Tarn, du Tarnon et de la Mimente » en droit national. Elle appartient aux régions biogéographiques « continentale » et « méditerranéenne ».</text:p>
      <text:p text:style-name="P9"><text:span text:style-name="T5">Le site est localisé sur 2 domaines biogéographiques: 31% pour le domaine continental et 69% pour le domaine méditerranéen. </text:span></text:p>
      <text:p text:style-name="P4">Ce site est centré sur les rivières cévenoles en versant atlantique et leurs milieux associés (ripisylves et milieux associés de berges de cours d'eau). Ce sont des habitats pour deux mammifères : la Loutre (Lutra lutra) et le castor (Castor fiber). Situées sur le versant atlantique à la limite de la ligne de partage des eaux, ces rivières sont des relais importants pour la colonisation par ces animaux des têtes de cours d'eau en versant méditerranéen. Dans certaines conditions de fonds de ravin, se développent des formations forestières relevant du Tilio-Acerion, habitat naturel priori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15T12:00:20.91</dc:date>
    <meta:editing-duration>PT18H54M22S</meta:editing-duration>
    <meta:editing-cycles>61</meta:editing-cycles>
    <meta:generator>LibreOffice/3.5$Windows_x86 LibreOffice_project/3215f89-f603614-ab984f2-7348103-1225a5b</meta:generator>
    <dc:creator>Pascal Blanquet</dc:creator>
    <meta:document-statistic meta:table-count="0" meta:image-count="0" meta:object-count="0" meta:page-count="2" meta:paragraph-count="12" meta:word-count="650" meta:character-count="4238" meta:non-whitespace-character-count="3598"/>
  </office:meta>
</office:document-meta>
</file>